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7071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24"/>
    <style:style style:name="ce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239_13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column table:style-name="co1" table:default-cell-style-name="Default"/>
        <table:table-column table:style-name="co1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39.138</text:p>
          </table:table-cell>
          <table:table-cell table:style-name="ce4" office:value-type="string">
            <text:p>P239.139</text:p>
          </table:table-cell>
          <table:table-cell table:style-name="ce1" office:value-type="string">
            <text:p>P239.162</text:p>
          </table:table-cell>
          <table:table-cell table:style-name="ce1" office:value-type="string">
            <text:p>P239.164</text:p>
          </table:table-cell>
          <table:table-cell table:style-name="ce1" office:value-type="string">
            <text:p>P239.145</text:p>
          </table:table-cell>
          <table:table-cell table:style-name="ce1" office:value-type="string">
            <text:p>P239.156</text:p>
          </table:table-cell>
          <table:table-cell table:style-name="ce1" office:value-type="string">
            <text:p>P239.163</text:p>
          </table:table-cell>
          <table:table-cell table:style-name="ce1" office:value-type="string">
            <text:p>P239.166</text:p>
          </table:table-cell>
          <table:table-cell table:style-name="ce1" office:value-type="string">
            <text:p>P239.148</text:p>
          </table:table-cell>
          <table:table-cell table:style-name="ce1" office:value-type="string">
            <text:p>P239.154</text:p>
          </table:table-cell>
          <table:table-cell table:style-name="ce1" office:value-type="string">
            <text:p>P239.161</text:p>
          </table:table-cell>
          <table:table-cell table:style-name="ce1" office:value-type="string">
            <text:p>P239.165</text:p>
          </table:table-cell>
          <table:table-cell table:style-name="ce6" office:value-type="string">
            <text:p>P239.150</text:p>
          </table:table-cell>
          <table:table-cell table:style-name="ce1" office:value-type="string">
            <text:p>P239.151</text:p>
          </table:table-cell>
          <table:table-cell table:style-name="ce1" office:value-type="string">
            <text:p>P239.157</text:p>
          </table:table-cell>
          <table:table-cell table:style-name="ce1" office:value-type="string">
            <text:p>P239.140</text:p>
          </table:table-cell>
          <table:table-cell table:style-name="ce1" office:value-type="string">
            <text:p>P239.142</text:p>
          </table:table-cell>
          <table:table-cell table:style-name="ce1" office:value-type="string">
            <text:p>P239.147</text:p>
          </table:table-cell>
          <table:table-cell table:style-name="ce1" office:value-type="string">
            <text:p>P239.149</text:p>
          </table:table-cell>
          <table:table-cell table:style-name="ce1" office:value-type="string">
            <text:p>P239.141</text:p>
          </table:table-cell>
          <table:table-cell office:value-type="string">
            <text:p>P239.152</text:p>
          </table:table-cell>
          <table:table-cell table:style-name="ce1" office:value-type="string">
            <text:p>P239.153</text:p>
          </table:table-cell>
          <table:table-cell table:style-name="ce1" office:value-type="string">
            <text:p>P239.155</text:p>
          </table:table-cell>
          <table:table-cell office:value-type="string">
            <text:p>P239.146</text:p>
          </table:table-cell>
          <table:table-cell table:style-name="ce1" office:value-type="string">
            <text:p>P239.15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098.2">
            <text:p>12098</text:p>
          </table:table-cell>
          <table:table-cell office:value-type="float" office:value="12424.9">
            <text:p>12425</text:p>
          </table:table-cell>
          <table:table-cell office:value-type="float" office:value="11987.9">
            <text:p>11988</text:p>
          </table:table-cell>
          <table:table-cell office:value-type="float" office:value="11824.2">
            <text:p>11824</text:p>
          </table:table-cell>
          <table:table-cell office:value-type="float" office:value="11683.5">
            <text:p>11684</text:p>
          </table:table-cell>
          <table:table-cell office:value-type="float" office:value="11555">
            <text:p>11555</text:p>
          </table:table-cell>
          <table:table-cell office:value-type="float" office:value="11690.7">
            <text:p>11691</text:p>
          </table:table-cell>
          <table:table-cell office:value-type="float" office:value="12028.5">
            <text:p>12029</text:p>
          </table:table-cell>
          <table:table-cell office:value-type="float" office:value="11914.6">
            <text:p>11915</text:p>
          </table:table-cell>
          <table:table-cell office:value-type="float" office:value="11666">
            <text:p>11666</text:p>
          </table:table-cell>
          <table:table-cell office:value-type="float" office:value="11616.1">
            <text:p>11616</text:p>
          </table:table-cell>
          <table:table-cell office:value-type="float" office:value="7607.8">
            <text:p>7608</text:p>
          </table:table-cell>
          <table:table-cell office:value-type="float" office:value="11754.1">
            <text:p>11754.1</text:p>
          </table:table-cell>
          <table:table-cell office:value-type="float" office:value="12305.9">
            <text:p>12305.9</text:p>
          </table:table-cell>
          <table:table-cell office:value-type="float" office:value="11613">
            <text:p>11613.0</text:p>
          </table:table-cell>
          <table:table-cell office:value-type="float" office:value="12307.8">
            <text:p>12307.8</text:p>
          </table:table-cell>
          <table:table-cell office:value-type="float" office:value="11959.6">
            <text:p>11959.6</text:p>
          </table:table-cell>
          <table:table-cell office:value-type="float" office:value="12077.1">
            <text:p>12077.1</text:p>
          </table:table-cell>
          <table:table-cell office:value-type="float" office:value="11753.2">
            <text:p>11753.2</text:p>
          </table:table-cell>
          <table:table-cell office:value-type="float" office:value="11566">
            <text:p>11566.0</text:p>
          </table:table-cell>
          <table:table-cell office:value-type="float" office:value="11768.8">
            <text:p>11768.8</text:p>
          </table:table-cell>
          <table:table-cell office:value-type="float" office:value="11963.1">
            <text:p>11963.1</text:p>
          </table:table-cell>
          <table:table-cell office:value-type="float" office:value="11729.6">
            <text:p>11729.6</text:p>
          </table:table-cell>
          <table:table-cell office:value-type="float" office:value="11881.1">
            <text:p>11881.1</text:p>
          </table:table-cell>
          <table:table-cell office:value-type="float" office:value="11601.9">
            <text:p>1160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802.4">
            <text:p>15802</text:p>
          </table:table-cell>
          <table:table-cell office:value-type="float" office:value="16009.3">
            <text:p>16009</text:p>
          </table:table-cell>
          <table:table-cell office:value-type="float" office:value="15556.5">
            <text:p>15557</text:p>
          </table:table-cell>
          <table:table-cell office:value-type="float" office:value="15414.5">
            <text:p>15415</text:p>
          </table:table-cell>
          <table:table-cell office:value-type="float" office:value="14917.8">
            <text:p>14918</text:p>
          </table:table-cell>
          <table:table-cell office:value-type="float" office:value="14670.6">
            <text:p>14671</text:p>
          </table:table-cell>
          <table:table-cell office:value-type="float" office:value="14881.5">
            <text:p>14882</text:p>
          </table:table-cell>
          <table:table-cell office:value-type="float" office:value="15009">
            <text:p>15009</text:p>
          </table:table-cell>
          <table:table-cell office:value-type="float" office:value="14947.8">
            <text:p>14948</text:p>
          </table:table-cell>
          <table:table-cell office:value-type="float" office:value="14805.1">
            <text:p>14805</text:p>
          </table:table-cell>
          <table:table-cell office:value-type="float" office:value="14743.2">
            <text:p>14743</text:p>
          </table:table-cell>
          <table:table-cell office:value-type="float" office:value="12058.6">
            <text:p>12059</text:p>
          </table:table-cell>
          <table:table-cell office:value-type="float" office:value="15009.3">
            <text:p>15009.3</text:p>
          </table:table-cell>
          <table:table-cell office:value-type="float" office:value="15735.5">
            <text:p>15735.5</text:p>
          </table:table-cell>
          <table:table-cell office:value-type="float" office:value="14971.9">
            <text:p>14971.9</text:p>
          </table:table-cell>
          <table:table-cell office:value-type="float" office:value="15462.9">
            <text:p>15462.9</text:p>
          </table:table-cell>
          <table:table-cell office:value-type="float" office:value="15234">
            <text:p>15234.0</text:p>
          </table:table-cell>
          <table:table-cell office:value-type="float" office:value="15145.5">
            <text:p>15145.5</text:p>
          </table:table-cell>
          <table:table-cell office:value-type="float" office:value="14956.4">
            <text:p>14956.4</text:p>
          </table:table-cell>
          <table:table-cell office:value-type="float" office:value="14797.8">
            <text:p>14797.8</text:p>
          </table:table-cell>
          <table:table-cell office:value-type="float" office:value="15077.8">
            <text:p>15077.8</text:p>
          </table:table-cell>
          <table:table-cell office:value-type="float" office:value="15328.7">
            <text:p>15328.7</text:p>
          </table:table-cell>
          <table:table-cell office:value-type="float" office:value="14970.6">
            <text:p>14970.6</text:p>
          </table:table-cell>
          <table:table-cell office:value-type="float" office:value="15034.5">
            <text:p>15034.5</text:p>
          </table:table-cell>
          <table:table-cell office:value-type="float" office:value="14758.2">
            <text:p>14758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988.1">
            <text:p>16988</text:p>
          </table:table-cell>
          <table:table-cell office:value-type="float" office:value="17152.7">
            <text:p>17153</text:p>
          </table:table-cell>
          <table:table-cell office:value-type="float" office:value="16736.5">
            <text:p>16737</text:p>
          </table:table-cell>
          <table:table-cell office:value-type="float" office:value="16742.9">
            <text:p>16743</text:p>
          </table:table-cell>
          <table:table-cell office:value-type="float" office:value="17050.5">
            <text:p>17051</text:p>
          </table:table-cell>
          <table:table-cell office:value-type="float" office:value="16742.7">
            <text:p>16743</text:p>
          </table:table-cell>
          <table:table-cell office:value-type="float" office:value="16987.1">
            <text:p>16987</text:p>
          </table:table-cell>
          <table:table-cell office:value-type="float" office:value="17023.9">
            <text:p>17024</text:p>
          </table:table-cell>
          <table:table-cell office:value-type="float" office:value="16904.1">
            <text:p>16904</text:p>
          </table:table-cell>
          <table:table-cell office:value-type="float" office:value="16827.9">
            <text:p>16828</text:p>
          </table:table-cell>
          <table:table-cell office:value-type="float" office:value="16761.5">
            <text:p>16762</text:p>
          </table:table-cell>
          <table:table-cell office:value-type="float" office:value="15493">
            <text:p>15493</text:p>
          </table:table-cell>
          <table:table-cell office:value-type="float" office:value="16458.9">
            <text:p>16458.9</text:p>
          </table:table-cell>
          <table:table-cell office:value-type="float" office:value="17254.5">
            <text:p>17254.5</text:p>
          </table:table-cell>
          <table:table-cell office:value-type="float" office:value="16364.4">
            <text:p>16364.4</text:p>
          </table:table-cell>
          <table:table-cell office:value-type="float" office:value="17531.9">
            <text:p>17531.9</text:p>
          </table:table-cell>
          <table:table-cell office:value-type="float" office:value="17367.8">
            <text:p>17367.8</text:p>
          </table:table-cell>
          <table:table-cell office:value-type="float" office:value="17168.3">
            <text:p>17168.3</text:p>
          </table:table-cell>
          <table:table-cell office:value-type="float" office:value="17074.2">
            <text:p>17074.2</text:p>
          </table:table-cell>
          <table:table-cell office:value-type="float" office:value="16316.2">
            <text:p>16316.2</text:p>
          </table:table-cell>
          <table:table-cell office:value-type="float" office:value="16523.1">
            <text:p>16523.1</text:p>
          </table:table-cell>
          <table:table-cell office:value-type="float" office:value="16937.6">
            <text:p>16937.6</text:p>
          </table:table-cell>
          <table:table-cell office:value-type="float" office:value="16524.1">
            <text:p>16524.1</text:p>
          </table:table-cell>
          <table:table-cell office:value-type="float" office:value="16968.2">
            <text:p>16968.2</text:p>
          </table:table-cell>
          <table:table-cell office:value-type="float" office:value="16693">
            <text:p>16693.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277.2">
            <text:p>17277</text:p>
          </table:table-cell>
          <table:table-cell office:value-type="float" office:value="17300.6">
            <text:p>17301</text:p>
          </table:table-cell>
          <table:table-cell office:value-type="float" office:value="16976.2">
            <text:p>16976</text:p>
          </table:table-cell>
          <table:table-cell office:value-type="float" office:value="16728.7">
            <text:p>16729</text:p>
          </table:table-cell>
          <table:table-cell office:value-type="float" office:value="16970.6">
            <text:p>16971</text:p>
          </table:table-cell>
          <table:table-cell office:value-type="float" office:value="16649">
            <text:p>16649</text:p>
          </table:table-cell>
          <table:table-cell office:value-type="float" office:value="16900.4">
            <text:p>16900</text:p>
          </table:table-cell>
          <table:table-cell office:value-type="float" office:value="16875">
            <text:p>16875</text:p>
          </table:table-cell>
          <table:table-cell office:value-type="float" office:value="16807.1">
            <text:p>16807</text:p>
          </table:table-cell>
          <table:table-cell office:value-type="float" office:value="16771.4">
            <text:p>16771</text:p>
          </table:table-cell>
          <table:table-cell office:value-type="float" office:value="16713.9">
            <text:p>16714</text:p>
          </table:table-cell>
          <table:table-cell office:value-type="float" office:value="16668.3">
            <text:p>16668</text:p>
          </table:table-cell>
          <table:table-cell office:value-type="float" office:value="16696.3">
            <text:p>16696.3</text:p>
          </table:table-cell>
          <table:table-cell office:value-type="float" office:value="17473.7">
            <text:p>17473.7</text:p>
          </table:table-cell>
          <table:table-cell office:value-type="float" office:value="16597.4">
            <text:p>16597.4</text:p>
          </table:table-cell>
          <table:table-cell office:value-type="float" office:value="17355.2">
            <text:p>17355.2</text:p>
          </table:table-cell>
          <table:table-cell office:value-type="float" office:value="17229.5">
            <text:p>17229.5</text:p>
          </table:table-cell>
          <table:table-cell office:value-type="float" office:value="16975.7">
            <text:p>16975.7</text:p>
          </table:table-cell>
          <table:table-cell office:value-type="float" office:value="16943.1">
            <text:p>16943.1</text:p>
          </table:table-cell>
          <table:table-cell office:value-type="float" office:value="16523.7">
            <text:p>16523.7</text:p>
          </table:table-cell>
          <table:table-cell office:value-type="float" office:value="16848.9">
            <text:p>16848.9</text:p>
          </table:table-cell>
          <table:table-cell office:value-type="float" office:value="17165">
            <text:p>17165.0</text:p>
          </table:table-cell>
          <table:table-cell office:value-type="float" office:value="16734.4">
            <text:p>16734.4</text:p>
          </table:table-cell>
          <table:table-cell office:value-type="float" office:value="16805.8">
            <text:p>16805.8</text:p>
          </table:table-cell>
          <table:table-cell office:value-type="float" office:value="16546.4">
            <text:p>16546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816.6">
            <text:p>16817</text:p>
          </table:table-cell>
          <table:table-cell office:value-type="float" office:value="16850.6">
            <text:p>16851</text:p>
          </table:table-cell>
          <table:table-cell office:value-type="float" office:value="16554.1">
            <text:p>16554</text:p>
          </table:table-cell>
          <table:table-cell office:value-type="float" office:value="16462.6">
            <text:p>16463</text:p>
          </table:table-cell>
          <table:table-cell office:value-type="float" office:value="16611.4">
            <text:p>16611</text:p>
          </table:table-cell>
          <table:table-cell office:value-type="float" office:value="16300.1">
            <text:p>16300</text:p>
          </table:table-cell>
          <table:table-cell office:value-type="float" office:value="16543.9">
            <text:p>16544</text:p>
          </table:table-cell>
          <table:table-cell office:value-type="float" office:value="16524.2">
            <text:p>16524</text:p>
          </table:table-cell>
          <table:table-cell office:value-type="float" office:value="16438.5">
            <text:p>16439</text:p>
          </table:table-cell>
          <table:table-cell office:value-type="float" office:value="16395">
            <text:p>16395</text:p>
          </table:table-cell>
          <table:table-cell office:value-type="float" office:value="16326.4">
            <text:p>16326</text:p>
          </table:table-cell>
          <table:table-cell office:value-type="float" office:value="16343.6">
            <text:p>16344</text:p>
          </table:table-cell>
          <table:table-cell office:value-type="float" office:value="16564.4">
            <text:p>16564.4</text:p>
          </table:table-cell>
          <table:table-cell office:value-type="float" office:value="17277.3">
            <text:p>17277.3</text:p>
          </table:table-cell>
          <table:table-cell office:value-type="float" office:value="16469.8">
            <text:p>16469.8</text:p>
          </table:table-cell>
          <table:table-cell office:value-type="float" office:value="17017.9">
            <text:p>17017.9</text:p>
          </table:table-cell>
          <table:table-cell office:value-type="float" office:value="16888.1">
            <text:p>16888.1</text:p>
          </table:table-cell>
          <table:table-cell office:value-type="float" office:value="16660.6">
            <text:p>16660.6</text:p>
          </table:table-cell>
          <table:table-cell office:value-type="float" office:value="16612.2">
            <text:p>16612.2</text:p>
          </table:table-cell>
          <table:table-cell office:value-type="float" office:value="16334.4">
            <text:p>16334.4</text:p>
          </table:table-cell>
          <table:table-cell office:value-type="float" office:value="16661.4">
            <text:p>16661.4</text:p>
          </table:table-cell>
          <table:table-cell office:value-type="float" office:value="16972.4">
            <text:p>16972.4</text:p>
          </table:table-cell>
          <table:table-cell office:value-type="float" office:value="16546">
            <text:p>16546.0</text:p>
          </table:table-cell>
          <table:table-cell office:value-type="float" office:value="16574.4">
            <text:p>16574.4</text:p>
          </table:table-cell>
          <table:table-cell office:value-type="float" office:value="16313.2">
            <text:p>1631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3.8">
            <text:p>16904</text:p>
          </table:table-cell>
          <table:table-cell office:value-type="float" office:value="16953.2">
            <text:p>16953</text:p>
          </table:table-cell>
          <table:table-cell office:value-type="float" office:value="16622.1">
            <text:p>16622</text:p>
          </table:table-cell>
          <table:table-cell office:value-type="float" office:value="16476.9">
            <text:p>16477</text:p>
          </table:table-cell>
          <table:table-cell office:value-type="float" office:value="16565.5">
            <text:p>16566</text:p>
          </table:table-cell>
          <table:table-cell office:value-type="float" office:value="16221.2">
            <text:p>16221</text:p>
          </table:table-cell>
          <table:table-cell office:value-type="float" office:value="16495.7">
            <text:p>16496</text:p>
          </table:table-cell>
          <table:table-cell office:value-type="float" office:value="16468.5">
            <text:p>16469</text:p>
          </table:table-cell>
          <table:table-cell office:value-type="float" office:value="16370.8">
            <text:p>16371</text:p>
          </table:table-cell>
          <table:table-cell office:value-type="float" office:value="16320.2">
            <text:p>16320</text:p>
          </table:table-cell>
          <table:table-cell office:value-type="float" office:value="16265.4">
            <text:p>16265</text:p>
          </table:table-cell>
          <table:table-cell office:value-type="float" office:value="16235.2">
            <text:p>16235</text:p>
          </table:table-cell>
          <table:table-cell office:value-type="float" office:value="16518.3">
            <text:p>16518.3</text:p>
          </table:table-cell>
          <table:table-cell office:value-type="float" office:value="17192.3">
            <text:p>17192.3</text:p>
          </table:table-cell>
          <table:table-cell office:value-type="float" office:value="16282.8">
            <text:p>16282.8</text:p>
          </table:table-cell>
          <table:table-cell office:value-type="float" office:value="16956">
            <text:p>16956.0</text:p>
          </table:table-cell>
          <table:table-cell office:value-type="float" office:value="16846.5">
            <text:p>16846.5</text:p>
          </table:table-cell>
          <table:table-cell office:value-type="float" office:value="16594.9">
            <text:p>16594.9</text:p>
          </table:table-cell>
          <table:table-cell office:value-type="float" office:value="16577.1">
            <text:p>16577.1</text:p>
          </table:table-cell>
          <table:table-cell office:value-type="float" office:value="16297.3">
            <text:p>16297.3</text:p>
          </table:table-cell>
          <table:table-cell office:value-type="float" office:value="16621.3">
            <text:p>16621.3</text:p>
          </table:table-cell>
          <table:table-cell office:value-type="float" office:value="16952.3">
            <text:p>16952.3</text:p>
          </table:table-cell>
          <table:table-cell office:value-type="float" office:value="16497.9">
            <text:p>16497.9</text:p>
          </table:table-cell>
          <table:table-cell office:value-type="float" office:value="16526.4">
            <text:p>16526.4</text:p>
          </table:table-cell>
          <table:table-cell office:value-type="float" office:value="16284.4">
            <text:p>16284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255.7">
            <text:p>16256</text:p>
          </table:table-cell>
          <table:table-cell office:value-type="float" office:value="16422.7">
            <text:p>16423</text:p>
          </table:table-cell>
          <table:table-cell office:value-type="float" office:value="16115.5">
            <text:p>16116</text:p>
          </table:table-cell>
          <table:table-cell office:value-type="float" office:value="15821.1">
            <text:p>15821</text:p>
          </table:table-cell>
          <table:table-cell office:value-type="float" office:value="15961.2">
            <text:p>15961</text:p>
          </table:table-cell>
          <table:table-cell office:value-type="float" office:value="15658.6">
            <text:p>15659</text:p>
          </table:table-cell>
          <table:table-cell office:value-type="float" office:value="15851.5">
            <text:p>15852</text:p>
          </table:table-cell>
          <table:table-cell office:value-type="float" office:value="15813.6">
            <text:p>15814</text:p>
          </table:table-cell>
          <table:table-cell office:value-type="float" office:value="15773.3">
            <text:p>15773</text:p>
          </table:table-cell>
          <table:table-cell office:value-type="float" office:value="15695.2">
            <text:p>15695</text:p>
          </table:table-cell>
          <table:table-cell office:value-type="float" office:value="15656.2">
            <text:p>15656</text:p>
          </table:table-cell>
          <table:table-cell office:value-type="float" office:value="15335.2">
            <text:p>15335</text:p>
          </table:table-cell>
          <table:table-cell office:value-type="float" office:value="15889.7">
            <text:p>15889.7</text:p>
          </table:table-cell>
          <table:table-cell office:value-type="float" office:value="16579.7">
            <text:p>16579.7</text:p>
          </table:table-cell>
          <table:table-cell office:value-type="float" office:value="15562.4">
            <text:p>15562.4</text:p>
          </table:table-cell>
          <table:table-cell office:value-type="float" office:value="16318.6">
            <text:p>16318.6</text:p>
          </table:table-cell>
          <table:table-cell office:value-type="float" office:value="16304.5">
            <text:p>16304.5</text:p>
          </table:table-cell>
          <table:table-cell office:value-type="float" office:value="15979.5">
            <text:p>15979.5</text:p>
          </table:table-cell>
          <table:table-cell office:value-type="float" office:value="16006.1">
            <text:p>16006.1</text:p>
          </table:table-cell>
          <table:table-cell office:value-type="float" office:value="15676.7">
            <text:p>15676.7</text:p>
          </table:table-cell>
          <table:table-cell office:value-type="float" office:value="15985">
            <text:p>15985</text:p>
          </table:table-cell>
          <table:table-cell office:value-type="float" office:value="16320.4">
            <text:p>16320.4</text:p>
          </table:table-cell>
          <table:table-cell office:value-type="float" office:value="15737.2">
            <text:p>15737.2</text:p>
          </table:table-cell>
          <table:table-cell office:value-type="float" office:value="15905.2">
            <text:p>15905.2</text:p>
          </table:table-cell>
          <table:table-cell office:value-type="float" office:value="15698.8">
            <text:p>15698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90.9">
            <text:p>15491</text:p>
          </table:table-cell>
          <table:table-cell office:value-type="float" office:value="15606.7">
            <text:p>15607</text:p>
          </table:table-cell>
          <table:table-cell office:value-type="float" office:value="15221.5">
            <text:p>15222</text:p>
          </table:table-cell>
          <table:table-cell office:value-type="float" office:value="14921.4">
            <text:p>14921</text:p>
          </table:table-cell>
          <table:table-cell office:value-type="float" office:value="15229.8">
            <text:p>15230</text:p>
          </table:table-cell>
          <table:table-cell office:value-type="float" office:value="14978.2">
            <text:p>14978</text:p>
          </table:table-cell>
          <table:table-cell office:value-type="float" office:value="15100.5">
            <text:p>15101</text:p>
          </table:table-cell>
          <table:table-cell office:value-type="float" office:value="15040">
            <text:p>15040</text:p>
          </table:table-cell>
          <table:table-cell office:value-type="float" office:value="15058.7">
            <text:p>15059</text:p>
          </table:table-cell>
          <table:table-cell office:value-type="float" office:value="14926.3">
            <text:p>14926</text:p>
          </table:table-cell>
          <table:table-cell office:value-type="float" office:value="14912.6">
            <text:p>14913</text:p>
          </table:table-cell>
          <table:table-cell office:value-type="float" office:value="14344.9">
            <text:p>14345</text:p>
          </table:table-cell>
          <table:table-cell office:value-type="float" office:value="15149.2">
            <text:p>15149.2</text:p>
          </table:table-cell>
          <table:table-cell office:value-type="float" office:value="15818.1">
            <text:p>15818.1</text:p>
          </table:table-cell>
          <table:table-cell office:value-type="float" office:value="14903.5">
            <text:p>14903.5</text:p>
          </table:table-cell>
          <table:table-cell office:value-type="float" office:value="15522">
            <text:p>15522.0</text:p>
          </table:table-cell>
          <table:table-cell office:value-type="float" office:value="15496.1">
            <text:p>15496.1</text:p>
          </table:table-cell>
          <table:table-cell office:value-type="float" office:value="15225.1">
            <text:p>15225.1</text:p>
          </table:table-cell>
          <table:table-cell office:value-type="float" office:value="15191.6">
            <text:p>15191.6</text:p>
          </table:table-cell>
          <table:table-cell office:value-type="float" office:value="14949.5">
            <text:p>14949.5</text:p>
          </table:table-cell>
          <table:table-cell office:value-type="float" office:value="15195.2">
            <text:p>15195.2</text:p>
          </table:table-cell>
          <table:table-cell office:value-type="float" office:value="15621">
            <text:p>15621.0</text:p>
          </table:table-cell>
          <table:table-cell office:value-type="float" office:value="15016.5">
            <text:p>15016.5</text:p>
          </table:table-cell>
          <table:table-cell office:value-type="float" office:value="15132.4">
            <text:p>15132.4</text:p>
          </table:table-cell>
          <table:table-cell office:value-type="float" office:value="14995.9">
            <text:p>14995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74.5">
            <text:p>15375</text:p>
          </table:table-cell>
          <table:table-cell office:value-type="float" office:value="15266.4">
            <text:p>15266</text:p>
          </table:table-cell>
          <table:table-cell office:value-type="float" office:value="15039.9">
            <text:p>15040</text:p>
          </table:table-cell>
          <table:table-cell office:value-type="float" office:value="14914">
            <text:p>14914</text:p>
          </table:table-cell>
          <table:table-cell office:value-type="float" office:value="15140.7">
            <text:p>15141</text:p>
          </table:table-cell>
          <table:table-cell office:value-type="float" office:value="14870.5">
            <text:p>14871</text:p>
          </table:table-cell>
          <table:table-cell office:value-type="float" office:value="14997.3">
            <text:p>14997</text:p>
          </table:table-cell>
          <table:table-cell office:value-type="float" office:value="14968.9">
            <text:p>14969</text:p>
          </table:table-cell>
          <table:table-cell office:value-type="float" office:value="14971">
            <text:p>14971</text:p>
          </table:table-cell>
          <table:table-cell office:value-type="float" office:value="14810.9">
            <text:p>14811</text:p>
          </table:table-cell>
          <table:table-cell office:value-type="float" office:value="14806.8">
            <text:p>14807</text:p>
          </table:table-cell>
          <table:table-cell office:value-type="float" office:value="14218.1">
            <text:p>14218</text:p>
          </table:table-cell>
          <table:table-cell office:value-type="float" office:value="15050.5">
            <text:p>15050.5</text:p>
          </table:table-cell>
          <table:table-cell office:value-type="float" office:value="15721.8">
            <text:p>15721.8</text:p>
          </table:table-cell>
          <table:table-cell office:value-type="float" office:value="15057">
            <text:p>15057.0</text:p>
          </table:table-cell>
          <table:table-cell office:value-type="float" office:value="15397.8">
            <text:p>15397.8</text:p>
          </table:table-cell>
          <table:table-cell office:value-type="float" office:value="15375.9">
            <text:p>15375.9</text:p>
          </table:table-cell>
          <table:table-cell office:value-type="float" office:value="15129.4">
            <text:p>15129.4</text:p>
          </table:table-cell>
          <table:table-cell office:value-type="float" office:value="15194.2">
            <text:p>15194.2</text:p>
          </table:table-cell>
          <table:table-cell office:value-type="float" office:value="14860.1">
            <text:p>14860.1</text:p>
          </table:table-cell>
          <table:table-cell office:value-type="float" office:value="15108.8">
            <text:p>15108.8</text:p>
          </table:table-cell>
          <table:table-cell office:value-type="float" office:value="15553.4">
            <text:p>15553.4</text:p>
          </table:table-cell>
          <table:table-cell office:value-type="float" office:value="14970.2">
            <text:p>14970.2</text:p>
          </table:table-cell>
          <table:table-cell office:value-type="float" office:value="15030.1">
            <text:p>15030.1</text:p>
          </table:table-cell>
          <table:table-cell office:value-type="float" office:value="14917.5">
            <text:p>14917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346.2">
            <text:p>15346</text:p>
          </table:table-cell>
          <table:table-cell office:value-type="float" office:value="15337.6">
            <text:p>15338</text:p>
          </table:table-cell>
          <table:table-cell office:value-type="float" office:value="15122.3">
            <text:p>15122</text:p>
          </table:table-cell>
          <table:table-cell office:value-type="float" office:value="14905.5">
            <text:p>14906</text:p>
          </table:table-cell>
          <table:table-cell office:value-type="float" office:value="15121.2">
            <text:p>15121</text:p>
          </table:table-cell>
          <table:table-cell office:value-type="float" office:value="14839.1">
            <text:p>14839</text:p>
          </table:table-cell>
          <table:table-cell office:value-type="float" office:value="14979.2">
            <text:p>14979</text:p>
          </table:table-cell>
          <table:table-cell office:value-type="float" office:value="14824.9">
            <text:p>14825</text:p>
          </table:table-cell>
          <table:table-cell office:value-type="float" office:value="14956.9">
            <text:p>14957</text:p>
          </table:table-cell>
          <table:table-cell office:value-type="float" office:value="14789.4">
            <text:p>14789</text:p>
          </table:table-cell>
          <table:table-cell office:value-type="float" office:value="14786.2">
            <text:p>14786</text:p>
          </table:table-cell>
          <table:table-cell office:value-type="float" office:value="14201.7">
            <text:p>14202</text:p>
          </table:table-cell>
          <table:table-cell office:value-type="float" office:value="15029.6">
            <text:p>15029.6</text:p>
          </table:table-cell>
          <table:table-cell office:value-type="float" office:value="15700.7">
            <text:p>15700.7</text:p>
          </table:table-cell>
          <table:table-cell office:value-type="float" office:value="15002.3">
            <text:p>15002.3</text:p>
          </table:table-cell>
          <table:table-cell office:value-type="float" office:value="15369.2">
            <text:p>15369.2</text:p>
          </table:table-cell>
          <table:table-cell office:value-type="float" office:value="15407.6">
            <text:p>15407.6</text:p>
          </table:table-cell>
          <table:table-cell office:value-type="float" office:value="15112.9">
            <text:p>15112.9</text:p>
          </table:table-cell>
          <table:table-cell office:value-type="float" office:value="15240.4">
            <text:p>15240.4</text:p>
          </table:table-cell>
          <table:table-cell office:value-type="float" office:value="14844.3">
            <text:p>14844.3</text:p>
          </table:table-cell>
          <table:table-cell office:value-type="float" office:value="15152.9">
            <text:p>15152.9</text:p>
          </table:table-cell>
          <table:table-cell office:value-type="float" office:value="15543.6">
            <text:p>15543.6</text:p>
          </table:table-cell>
          <table:table-cell office:value-type="float" office:value="14935.7">
            <text:p>14935.7</text:p>
          </table:table-cell>
          <table:table-cell office:value-type="float" office:value="15005.5">
            <text:p>15005.5</text:p>
          </table:table-cell>
          <table:table-cell office:value-type="float" office:value="14910.6">
            <text:p>1491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360.9">
            <text:p>15361</text:p>
          </table:table-cell>
          <table:table-cell office:value-type="float" office:value="15304.5">
            <text:p>15305</text:p>
          </table:table-cell>
          <table:table-cell office:value-type="float" office:value="15115.5">
            <text:p>15116</text:p>
          </table:table-cell>
          <table:table-cell office:value-type="float" office:value="14916.6">
            <text:p>14917</text:p>
          </table:table-cell>
          <table:table-cell office:value-type="float" office:value="15161.1">
            <text:p>15161</text:p>
          </table:table-cell>
          <table:table-cell office:value-type="float" office:value="14918.8">
            <text:p>14919</text:p>
          </table:table-cell>
          <table:table-cell office:value-type="float" office:value="15005.8">
            <text:p>15006</text:p>
          </table:table-cell>
          <table:table-cell office:value-type="float" office:value="14951.9">
            <text:p>14952</text:p>
          </table:table-cell>
          <table:table-cell office:value-type="float" office:value="15007.6">
            <text:p>15008</text:p>
          </table:table-cell>
          <table:table-cell office:value-type="float" office:value="14791.4">
            <text:p>14791</text:p>
          </table:table-cell>
          <table:table-cell office:value-type="float" office:value="14800.7">
            <text:p>14801</text:p>
          </table:table-cell>
          <table:table-cell office:value-type="float" office:value="14258.2">
            <text:p>14258</text:p>
          </table:table-cell>
          <table:table-cell office:value-type="float" office:value="15053.5">
            <text:p>15053.5</text:p>
          </table:table-cell>
          <table:table-cell office:value-type="float" office:value="15751.1">
            <text:p>15751.1</text:p>
          </table:table-cell>
          <table:table-cell office:value-type="float" office:value="14984.9">
            <text:p>14984.9</text:p>
          </table:table-cell>
          <table:table-cell office:value-type="float" office:value="15374.8">
            <text:p>15374.8</text:p>
          </table:table-cell>
          <table:table-cell office:value-type="float" office:value="15457.6">
            <text:p>15457.6</text:p>
          </table:table-cell>
          <table:table-cell office:value-type="float" office:value="15148.8">
            <text:p>15148.8</text:p>
          </table:table-cell>
          <table:table-cell office:value-type="float" office:value="15299.2">
            <text:p>15299.2</text:p>
          </table:table-cell>
          <table:table-cell office:value-type="float" office:value="14887.7">
            <text:p>14887.7</text:p>
          </table:table-cell>
          <table:table-cell office:value-type="float" office:value="15156.6">
            <text:p>15156.6</text:p>
          </table:table-cell>
          <table:table-cell office:value-type="float" office:value="15610.2">
            <text:p>15610.2</text:p>
          </table:table-cell>
          <table:table-cell office:value-type="float" office:value="14948.4">
            <text:p>14948.4</text:p>
          </table:table-cell>
          <table:table-cell office:value-type="float" office:value="15027.9">
            <text:p>15027.9</text:p>
          </table:table-cell>
          <table:table-cell office:value-type="float" office:value="14960.1">
            <text:p>14960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65.5">
            <text:p>15566</text:p>
          </table:table-cell>
          <table:table-cell office:value-type="float" office:value="15512.2">
            <text:p>15512</text:p>
          </table:table-cell>
          <table:table-cell office:value-type="float" office:value="15320.7">
            <text:p>15321</text:p>
          </table:table-cell>
          <table:table-cell office:value-type="float" office:value="14977.2">
            <text:p>14977</text:p>
          </table:table-cell>
          <table:table-cell office:value-type="float" office:value="15346.8">
            <text:p>15347</text:p>
          </table:table-cell>
          <table:table-cell office:value-type="float" office:value="15093.5">
            <text:p>15094</text:p>
          </table:table-cell>
          <table:table-cell office:value-type="float" office:value="15178">
            <text:p>15178</text:p>
          </table:table-cell>
          <table:table-cell office:value-type="float" office:value="14906.5">
            <text:p>14907</text:p>
          </table:table-cell>
          <table:table-cell office:value-type="float" office:value="15257.5">
            <text:p>15258</text:p>
          </table:table-cell>
          <table:table-cell office:value-type="float" office:value="14920.8">
            <text:p>14921</text:p>
          </table:table-cell>
          <table:table-cell office:value-type="float" office:value="14955.6">
            <text:p>14956</text:p>
          </table:table-cell>
          <table:table-cell office:value-type="float" office:value="14511.1">
            <text:p>14511</text:p>
          </table:table-cell>
          <table:table-cell office:value-type="float" office:value="15202.5">
            <text:p>15202.5</text:p>
          </table:table-cell>
          <table:table-cell office:value-type="float" office:value="15955.3">
            <text:p>15955.3</text:p>
          </table:table-cell>
          <table:table-cell office:value-type="float" office:value="15180.5">
            <text:p>15180.5</text:p>
          </table:table-cell>
          <table:table-cell office:value-type="float" office:value="15511.5">
            <text:p>15511.5</text:p>
          </table:table-cell>
          <table:table-cell office:value-type="float" office:value="15666.1">
            <text:p>15666.1</text:p>
          </table:table-cell>
          <table:table-cell office:value-type="float" office:value="15326.3">
            <text:p>15326.3</text:p>
          </table:table-cell>
          <table:table-cell office:value-type="float" office:value="15506.1">
            <text:p>15506.1</text:p>
          </table:table-cell>
          <table:table-cell office:value-type="float" office:value="15077.6">
            <text:p>15077.6</text:p>
          </table:table-cell>
          <table:table-cell office:value-type="float" office:value="15431">
            <text:p>15431</text:p>
          </table:table-cell>
          <table:table-cell office:value-type="float" office:value="15834">
            <text:p>15834.0</text:p>
          </table:table-cell>
          <table:table-cell office:value-type="float" office:value="15202.1">
            <text:p>15202.1</text:p>
          </table:table-cell>
          <table:table-cell office:value-type="float" office:value="15191.8">
            <text:p>15191.8</text:p>
          </table:table-cell>
          <table:table-cell office:value-type="float" office:value="15162.1">
            <text:p>15162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806.8">
            <text:p>15807</text:p>
          </table:table-cell>
          <table:table-cell office:value-type="float" office:value="15696.4">
            <text:p>15696</text:p>
          </table:table-cell>
          <table:table-cell office:value-type="float" office:value="15598.4">
            <text:p>15598</text:p>
          </table:table-cell>
          <table:table-cell office:value-type="float" office:value="15335.2">
            <text:p>15335</text:p>
          </table:table-cell>
          <table:table-cell office:value-type="float" office:value="15682.5">
            <text:p>15683</text:p>
          </table:table-cell>
          <table:table-cell office:value-type="float" office:value="15486.1">
            <text:p>15486</text:p>
          </table:table-cell>
          <table:table-cell office:value-type="float" office:value="15502.9">
            <text:p>15503</text:p>
          </table:table-cell>
          <table:table-cell office:value-type="float" office:value="15318.1">
            <text:p>15318</text:p>
          </table:table-cell>
          <table:table-cell office:value-type="float" office:value="15570.5">
            <text:p>15571</text:p>
          </table:table-cell>
          <table:table-cell office:value-type="float" office:value="15182.6">
            <text:p>15183</text:p>
          </table:table-cell>
          <table:table-cell office:value-type="float" office:value="15253.6">
            <text:p>15254</text:p>
          </table:table-cell>
          <table:table-cell office:value-type="float" office:value="14969.7">
            <text:p>14970</text:p>
          </table:table-cell>
          <table:table-cell office:value-type="float" office:value="15510.1">
            <text:p>15510.1</text:p>
          </table:table-cell>
          <table:table-cell office:value-type="float" office:value="16340.4">
            <text:p>16340.4</text:p>
          </table:table-cell>
          <table:table-cell office:value-type="float" office:value="15545.3">
            <text:p>15545.3</text:p>
          </table:table-cell>
          <table:table-cell office:value-type="float" office:value="15790.1">
            <text:p>15790.1</text:p>
          </table:table-cell>
          <table:table-cell office:value-type="float" office:value="16054">
            <text:p>16054.0</text:p>
          </table:table-cell>
          <table:table-cell office:value-type="float" office:value="15670.8">
            <text:p>15670.8</text:p>
          </table:table-cell>
          <table:table-cell office:value-type="float" office:value="15888.5">
            <text:p>15888.5</text:p>
          </table:table-cell>
          <table:table-cell office:value-type="float" office:value="15496.7">
            <text:p>15496.7</text:p>
          </table:table-cell>
          <table:table-cell office:value-type="float" office:value="15721.1">
            <text:p>15721.1</text:p>
          </table:table-cell>
          <table:table-cell office:value-type="float" office:value="16248">
            <text:p>16248.0</text:p>
          </table:table-cell>
          <table:table-cell office:value-type="float" office:value="15377.7">
            <text:p>15377.7</text:p>
          </table:table-cell>
          <table:table-cell office:value-type="float" office:value="15505.3">
            <text:p>15505.3</text:p>
          </table:table-cell>
          <table:table-cell office:value-type="float" office:value="15530.2">
            <text:p>15530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71.8">
            <text:p>16072</text:p>
          </table:table-cell>
          <table:table-cell office:value-type="float" office:value="15897">
            <text:p>15897</text:p>
          </table:table-cell>
          <table:table-cell office:value-type="float" office:value="15881.6">
            <text:p>15882</text:p>
          </table:table-cell>
          <table:table-cell office:value-type="float" office:value="15719.7">
            <text:p>15720</text:p>
          </table:table-cell>
          <table:table-cell office:value-type="float" office:value="16035.1">
            <text:p>16035</text:p>
          </table:table-cell>
          <table:table-cell office:value-type="float" office:value="16084.3">
            <text:p>16084</text:p>
          </table:table-cell>
          <table:table-cell office:value-type="float" office:value="15973.1">
            <text:p>15973</text:p>
          </table:table-cell>
          <table:table-cell office:value-type="float" office:value="15809.1">
            <text:p>15809</text:p>
          </table:table-cell>
          <table:table-cell office:value-type="float" office:value="16104.5">
            <text:p>16105</text:p>
          </table:table-cell>
          <table:table-cell office:value-type="float" office:value="15521.6">
            <text:p>15522</text:p>
          </table:table-cell>
          <table:table-cell office:value-type="float" office:value="15684.2">
            <text:p>15684</text:p>
          </table:table-cell>
          <table:table-cell office:value-type="float" office:value="15612.9">
            <text:p>15613</text:p>
          </table:table-cell>
          <table:table-cell office:value-type="float" office:value="15944.7">
            <text:p>15944.7</text:p>
          </table:table-cell>
          <table:table-cell office:value-type="float" office:value="16898">
            <text:p>16898.0</text:p>
          </table:table-cell>
          <table:table-cell office:value-type="float" office:value="16060.2">
            <text:p>16060.2</text:p>
          </table:table-cell>
          <table:table-cell office:value-type="float" office:value="16190.8">
            <text:p>16190.8</text:p>
          </table:table-cell>
          <table:table-cell office:value-type="float" office:value="16612.1">
            <text:p>16612.1</text:p>
          </table:table-cell>
          <table:table-cell office:value-type="float" office:value="16163.6">
            <text:p>16163.6</text:p>
          </table:table-cell>
          <table:table-cell office:value-type="float" office:value="16421.4">
            <text:p>16421.4</text:p>
          </table:table-cell>
          <table:table-cell office:value-type="float" office:value="15869.5">
            <text:p>15869.5</text:p>
          </table:table-cell>
          <table:table-cell office:value-type="float" office:value="16316.1">
            <text:p>16316.1</text:p>
          </table:table-cell>
          <table:table-cell office:value-type="float" office:value="16834.9">
            <text:p>16834.9</text:p>
          </table:table-cell>
          <table:table-cell office:value-type="float" office:value="15958.7">
            <text:p>15958.7</text:p>
          </table:table-cell>
          <table:table-cell office:value-type="float" office:value="15966.2">
            <text:p>15966.2</text:p>
          </table:table-cell>
          <table:table-cell office:value-type="float" office:value="16063.2">
            <text:p>16063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951.5">
            <text:p>16952</text:p>
          </table:table-cell>
          <table:table-cell office:value-type="float" office:value="16601">
            <text:p>16601</text:p>
          </table:table-cell>
          <table:table-cell office:value-type="float" office:value="16889.5">
            <text:p>16890</text:p>
          </table:table-cell>
          <table:table-cell office:value-type="float" office:value="16695.5">
            <text:p>16696</text:p>
          </table:table-cell>
          <table:table-cell office:value-type="float" office:value="17056.3">
            <text:p>17056</text:p>
          </table:table-cell>
          <table:table-cell office:value-type="float" office:value="17325.7">
            <text:p>17326</text:p>
          </table:table-cell>
          <table:table-cell office:value-type="float" office:value="17090.9">
            <text:p>17091</text:p>
          </table:table-cell>
          <table:table-cell office:value-type="float" office:value="16709.5">
            <text:p>16710</text:p>
          </table:table-cell>
          <table:table-cell office:value-type="float" office:value="17394.4">
            <text:p>17394</text:p>
          </table:table-cell>
          <table:table-cell office:value-type="float" office:value="16243.1">
            <text:p>16243</text:p>
          </table:table-cell>
          <table:table-cell office:value-type="float" office:value="16567.8">
            <text:p>16568</text:p>
          </table:table-cell>
          <table:table-cell office:value-type="float" office:value="16723.8">
            <text:p>16724</text:p>
          </table:table-cell>
          <table:table-cell office:value-type="float" office:value="16905.9">
            <text:p>16905.9</text:p>
          </table:table-cell>
          <table:table-cell office:value-type="float" office:value="18255.7">
            <text:p>18255.7</text:p>
          </table:table-cell>
          <table:table-cell office:value-type="float" office:value="17377.7">
            <text:p>17377.7</text:p>
          </table:table-cell>
          <table:table-cell office:value-type="float" office:value="16969.7">
            <text:p>16969.7</text:p>
          </table:table-cell>
          <table:table-cell office:value-type="float" office:value="17986.8">
            <text:p>17986.8</text:p>
          </table:table-cell>
          <table:table-cell office:value-type="float" office:value="17246.2">
            <text:p>17246.2</text:p>
          </table:table-cell>
          <table:table-cell office:value-type="float" office:value="17580.7">
            <text:p>17580.7</text:p>
          </table:table-cell>
          <table:table-cell office:value-type="float" office:value="17374.6">
            <text:p>17374.6</text:p>
          </table:table-cell>
          <table:table-cell office:value-type="float" office:value="17346.2">
            <text:p>17346.2</text:p>
          </table:table-cell>
          <table:table-cell office:value-type="float" office:value="18200.8">
            <text:p>18200.8</text:p>
          </table:table-cell>
          <table:table-cell office:value-type="float" office:value="16908.3">
            <text:p>16908.3</text:p>
          </table:table-cell>
          <table:table-cell office:value-type="float" office:value="16979.5">
            <text:p>16979.5</text:p>
          </table:table-cell>
          <table:table-cell office:value-type="float" office:value="17286.9">
            <text:p>1728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983.7">
            <text:p>16984</text:p>
          </table:table-cell>
          <table:table-cell office:value-type="float" office:value="16616.9">
            <text:p>16617</text:p>
          </table:table-cell>
          <table:table-cell office:value-type="float" office:value="17230.9">
            <text:p>17231</text:p>
          </table:table-cell>
          <table:table-cell office:value-type="float" office:value="16730.4">
            <text:p>16730</text:p>
          </table:table-cell>
          <table:table-cell office:value-type="float" office:value="17380.7">
            <text:p>17381</text:p>
          </table:table-cell>
          <table:table-cell office:value-type="float" office:value="17576">
            <text:p>17576</text:p>
          </table:table-cell>
          <table:table-cell office:value-type="float" office:value="17057.1">
            <text:p>17057</text:p>
          </table:table-cell>
          <table:table-cell office:value-type="float" office:value="16748.2">
            <text:p>16748</text:p>
          </table:table-cell>
          <table:table-cell office:value-type="float" office:value="17713.2">
            <text:p>17713</text:p>
          </table:table-cell>
          <table:table-cell office:value-type="float" office:value="16156.1">
            <text:p>16156</text:p>
          </table:table-cell>
          <table:table-cell office:value-type="float" office:value="16617.4">
            <text:p>16617</text:p>
          </table:table-cell>
          <table:table-cell office:value-type="float" office:value="16384.7">
            <text:p>16385</text:p>
          </table:table-cell>
          <table:table-cell office:value-type="float" office:value="17042.5">
            <text:p>17042.5</text:p>
          </table:table-cell>
          <table:table-cell office:value-type="float" office:value="18598.3">
            <text:p>18598.3</text:p>
          </table:table-cell>
          <table:table-cell office:value-type="float" office:value="17789.1">
            <text:p>17789.1</text:p>
          </table:table-cell>
          <table:table-cell office:value-type="float" office:value="16952.5">
            <text:p>16952.5</text:p>
          </table:table-cell>
          <table:table-cell office:value-type="float" office:value="18231.1">
            <text:p>18231.1</text:p>
          </table:table-cell>
          <table:table-cell office:value-type="float" office:value="17403.5">
            <text:p>17403.5</text:p>
          </table:table-cell>
          <table:table-cell office:value-type="float" office:value="17735.1">
            <text:p>17735.1</text:p>
          </table:table-cell>
          <table:table-cell office:value-type="float" office:value="17300.5">
            <text:p>17300.5</text:p>
          </table:table-cell>
          <table:table-cell office:value-type="float" office:value="17587.4">
            <text:p>17587.4</text:p>
          </table:table-cell>
          <table:table-cell office:value-type="float" office:value="18497.1">
            <text:p>18497.1</text:p>
          </table:table-cell>
          <table:table-cell office:value-type="float" office:value="17065.9">
            <text:p>17065.9</text:p>
          </table:table-cell>
          <table:table-cell office:value-type="float" office:value="17153.3">
            <text:p>17153.3</text:p>
          </table:table-cell>
          <table:table-cell office:value-type="float" office:value="17584.6">
            <text:p>1758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07.7">
            <text:p>16308</text:p>
          </table:table-cell>
          <table:table-cell office:value-type="float" office:value="15700.9">
            <text:p>15701</text:p>
          </table:table-cell>
          <table:table-cell office:value-type="float" office:value="16480.8">
            <text:p>16481</text:p>
          </table:table-cell>
          <table:table-cell office:value-type="float" office:value="16477.6">
            <text:p>16478</text:p>
          </table:table-cell>
          <table:table-cell office:value-type="float" office:value="16724.6">
            <text:p>16725</text:p>
          </table:table-cell>
          <table:table-cell office:value-type="float" office:value="16955.3">
            <text:p>16955</text:p>
          </table:table-cell>
          <table:table-cell office:value-type="float" office:value="16404.6">
            <text:p>16405</text:p>
          </table:table-cell>
          <table:table-cell office:value-type="float" office:value="16326.8">
            <text:p>16327</text:p>
          </table:table-cell>
          <table:table-cell office:value-type="float" office:value="17203.5">
            <text:p>17204</text:p>
          </table:table-cell>
          <table:table-cell office:value-type="float" office:value="15356">
            <text:p>15356</text:p>
          </table:table-cell>
          <table:table-cell office:value-type="float" office:value="15921.1">
            <text:p>15921</text:p>
          </table:table-cell>
          <table:table-cell office:value-type="float" office:value="14878.5">
            <text:p>14879</text:p>
          </table:table-cell>
          <table:table-cell office:value-type="float" office:value="16435.6">
            <text:p>16435.6</text:p>
          </table:table-cell>
          <table:table-cell office:value-type="float" office:value="18059.6">
            <text:p>18059.6</text:p>
          </table:table-cell>
          <table:table-cell office:value-type="float" office:value="17223.4">
            <text:p>17223.4</text:p>
          </table:table-cell>
          <table:table-cell office:value-type="float" office:value="16199.3">
            <text:p>16199.3</text:p>
          </table:table-cell>
          <table:table-cell office:value-type="float" office:value="17657.7">
            <text:p>17657.7</text:p>
          </table:table-cell>
          <table:table-cell office:value-type="float" office:value="16736.8">
            <text:p>16736.8</text:p>
          </table:table-cell>
          <table:table-cell office:value-type="float" office:value="17053.2">
            <text:p>17053.2</text:p>
          </table:table-cell>
          <table:table-cell office:value-type="float" office:value="16707.9">
            <text:p>16707.9</text:p>
          </table:table-cell>
          <table:table-cell office:value-type="float" office:value="16925.3">
            <text:p>16925.3</text:p>
          </table:table-cell>
          <table:table-cell office:value-type="float" office:value="17873.4">
            <text:p>17873.4</text:p>
          </table:table-cell>
          <table:table-cell office:value-type="float" office:value="16345.5">
            <text:p>16345.5</text:p>
          </table:table-cell>
          <table:table-cell office:value-type="float" office:value="16430.8">
            <text:p>16430.8</text:p>
          </table:table-cell>
          <table:table-cell office:value-type="float" office:value="16903.4">
            <text:p>16903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4872.7">
            <text:p>14873</text:p>
          </table:table-cell>
          <table:table-cell office:value-type="float" office:value="14325.7">
            <text:p>14326</text:p>
          </table:table-cell>
          <table:table-cell office:value-type="float" office:value="15124.7">
            <text:p>15125</text:p>
          </table:table-cell>
          <table:table-cell office:value-type="float" office:value="15032">
            <text:p>15032</text:p>
          </table:table-cell>
          <table:table-cell office:value-type="float" office:value="15152.7">
            <text:p>15153</text:p>
          </table:table-cell>
          <table:table-cell office:value-type="float" office:value="15366.6">
            <text:p>15367</text:p>
          </table:table-cell>
          <table:table-cell office:value-type="float" office:value="14899.2">
            <text:p>14899</text:p>
          </table:table-cell>
          <table:table-cell office:value-type="float" office:value="14696.9">
            <text:p>14697</text:p>
          </table:table-cell>
          <table:table-cell office:value-type="float" office:value="15703.9">
            <text:p>15704</text:p>
          </table:table-cell>
          <table:table-cell office:value-type="float" office:value="13850.9">
            <text:p>13851</text:p>
          </table:table-cell>
          <table:table-cell office:value-type="float" office:value="14421">
            <text:p>14421</text:p>
          </table:table-cell>
          <table:table-cell office:value-type="float" office:value="12601.9">
            <text:p>12602</text:p>
          </table:table-cell>
          <table:table-cell office:value-type="float" office:value="15056.8">
            <text:p>15056.8</text:p>
          </table:table-cell>
          <table:table-cell office:value-type="float" office:value="16502.3">
            <text:p>16502.3</text:p>
          </table:table-cell>
          <table:table-cell office:value-type="float" office:value="15731.6">
            <text:p>15731.6</text:p>
          </table:table-cell>
          <table:table-cell office:value-type="float" office:value="14686.5">
            <text:p>14686.5</text:p>
          </table:table-cell>
          <table:table-cell office:value-type="float" office:value="16054.4">
            <text:p>16054.4</text:p>
          </table:table-cell>
          <table:table-cell office:value-type="float" office:value="15170.3">
            <text:p>15170.3</text:p>
          </table:table-cell>
          <table:table-cell office:value-type="float" office:value="15311">
            <text:p>15311.0</text:p>
          </table:table-cell>
          <table:table-cell office:value-type="float" office:value="15257.5">
            <text:p>15257.5</text:p>
          </table:table-cell>
          <table:table-cell office:value-type="float" office:value="15310.6">
            <text:p>15310.6</text:p>
          </table:table-cell>
          <table:table-cell office:value-type="float" office:value="16192">
            <text:p>16192.0</text:p>
          </table:table-cell>
          <table:table-cell office:value-type="float" office:value="14900.4">
            <text:p>14900.4</text:p>
          </table:table-cell>
          <table:table-cell office:value-type="float" office:value="15030.4">
            <text:p>15030.4</text:p>
          </table:table-cell>
          <table:table-cell office:value-type="float" office:value="15377.7">
            <text:p>1537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493">
            <text:p>12493</text:p>
          </table:table-cell>
          <table:table-cell office:value-type="float" office:value="12066.2">
            <text:p>12066</text:p>
          </table:table-cell>
          <table:table-cell office:value-type="float" office:value="12610.1">
            <text:p>12610</text:p>
          </table:table-cell>
          <table:table-cell office:value-type="float" office:value="12913.9">
            <text:p>12914</text:p>
          </table:table-cell>
          <table:table-cell office:value-type="float" office:value="12614.9">
            <text:p>12615</text:p>
          </table:table-cell>
          <table:table-cell office:value-type="float" office:value="12700.1">
            <text:p>12700</text:p>
          </table:table-cell>
          <table:table-cell office:value-type="float" office:value="12327.3">
            <text:p>12327</text:p>
          </table:table-cell>
          <table:table-cell office:value-type="float" office:value="12168.7">
            <text:p>12169</text:p>
          </table:table-cell>
          <table:table-cell office:value-type="float" office:value="13056.7">
            <text:p>13057</text:p>
          </table:table-cell>
          <table:table-cell office:value-type="float" office:value="11546.9">
            <text:p>11547</text:p>
          </table:table-cell>
          <table:table-cell office:value-type="float" office:value="12022.1">
            <text:p>12022</text:p>
          </table:table-cell>
          <table:table-cell office:value-type="float" office:value="9806.3">
            <text:p>9806</text:p>
          </table:table-cell>
          <table:table-cell office:value-type="float" office:value="12599.2">
            <text:p>12599.2</text:p>
          </table:table-cell>
          <table:table-cell office:value-type="float" office:value="13753.2">
            <text:p>13753.2</text:p>
          </table:table-cell>
          <table:table-cell office:value-type="float" office:value="13125.2">
            <text:p>13125.2</text:p>
          </table:table-cell>
          <table:table-cell office:value-type="float" office:value="12288.8">
            <text:p>12288.8</text:p>
          </table:table-cell>
          <table:table-cell office:value-type="float" office:value="13308.5">
            <text:p>13308.5</text:p>
          </table:table-cell>
          <table:table-cell office:value-type="float" office:value="12595.3">
            <text:p>12595.3</text:p>
          </table:table-cell>
          <table:table-cell office:value-type="float" office:value="12682.1">
            <text:p>12682.1</text:p>
          </table:table-cell>
          <table:table-cell office:value-type="float" office:value="12679.4">
            <text:p>12679.4</text:p>
          </table:table-cell>
          <table:table-cell office:value-type="float" office:value="12691.4">
            <text:p>12691.4</text:p>
          </table:table-cell>
          <table:table-cell office:value-type="float" office:value="13361.8">
            <text:p>13361.8</text:p>
          </table:table-cell>
          <table:table-cell office:value-type="float" office:value="12393.7">
            <text:p>12393.7</text:p>
          </table:table-cell>
          <table:table-cell office:value-type="float" office:value="12587.9">
            <text:p>12587.9</text:p>
          </table:table-cell>
          <table:table-cell office:value-type="float" office:value="12742.9">
            <text:p>12742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458.4">
            <text:p>10458</text:p>
          </table:table-cell>
          <table:table-cell office:value-type="float" office:value="10165.8">
            <text:p>10166</text:p>
          </table:table-cell>
          <table:table-cell office:value-type="float" office:value="10516.2">
            <text:p>10516</text:p>
          </table:table-cell>
          <table:table-cell office:value-type="float" office:value="10694.4">
            <text:p>10694</text:p>
          </table:table-cell>
          <table:table-cell office:value-type="float" office:value="10455.4">
            <text:p>10455</text:p>
          </table:table-cell>
          <table:table-cell office:value-type="float" office:value="10480.7">
            <text:p>10481</text:p>
          </table:table-cell>
          <table:table-cell office:value-type="float" office:value="10192.5">
            <text:p>10193</text:p>
          </table:table-cell>
          <table:table-cell office:value-type="float" office:value="10257.6">
            <text:p>10258</text:p>
          </table:table-cell>
          <table:table-cell office:value-type="float" office:value="10798.9">
            <text:p>10799</text:p>
          </table:table-cell>
          <table:table-cell office:value-type="float" office:value="9646.4">
            <text:p>9646</text:p>
          </table:table-cell>
          <table:table-cell office:value-type="float" office:value="10016">
            <text:p>10016</text:p>
          </table:table-cell>
          <table:table-cell office:value-type="float" office:value="7864.4">
            <text:p>7864</text:p>
          </table:table-cell>
          <table:table-cell office:value-type="float" office:value="10404.5">
            <text:p>10404.5</text:p>
          </table:table-cell>
          <table:table-cell office:value-type="float" office:value="11299.6">
            <text:p>11299.6</text:p>
          </table:table-cell>
          <table:table-cell office:value-type="float" office:value="10815.2">
            <text:p>10815.2</text:p>
          </table:table-cell>
          <table:table-cell office:value-type="float" office:value="10278.8">
            <text:p>10278.8</text:p>
          </table:table-cell>
          <table:table-cell office:value-type="float" office:value="10993.2">
            <text:p>10993.2</text:p>
          </table:table-cell>
          <table:table-cell office:value-type="float" office:value="10441.8">
            <text:p>10441.8</text:p>
          </table:table-cell>
          <table:table-cell office:value-type="float" office:value="10479.3">
            <text:p>10479.3</text:p>
          </table:table-cell>
          <table:table-cell office:value-type="float" office:value="10375.4">
            <text:p>10375.4</text:p>
          </table:table-cell>
          <table:table-cell office:value-type="float" office:value="10524.3">
            <text:p>10524.3</text:p>
          </table:table-cell>
          <table:table-cell office:value-type="float" office:value="11009.5">
            <text:p>11009.5</text:p>
          </table:table-cell>
          <table:table-cell office:value-type="float" office:value="10196.5">
            <text:p>10196.5</text:p>
          </table:table-cell>
          <table:table-cell office:value-type="float" office:value="10447.6">
            <text:p>10447.6</text:p>
          </table:table-cell>
          <table:table-cell office:value-type="float" office:value="10533.8">
            <text:p>10533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665.3">
            <text:p>8665</text:p>
          </table:table-cell>
          <table:table-cell office:value-type="float" office:value="8435.4">
            <text:p>8435</text:p>
          </table:table-cell>
          <table:table-cell office:value-type="float" office:value="8649">
            <text:p>8649</text:p>
          </table:table-cell>
          <table:table-cell office:value-type="float" office:value="8754.5">
            <text:p>8755</text:p>
          </table:table-cell>
          <table:table-cell office:value-type="float" office:value="8630.4">
            <text:p>8630</text:p>
          </table:table-cell>
          <table:table-cell office:value-type="float" office:value="8578.6">
            <text:p>8579</text:p>
          </table:table-cell>
          <table:table-cell office:value-type="float" office:value="8468.7">
            <text:p>8469</text:p>
          </table:table-cell>
          <table:table-cell office:value-type="float" office:value="8391.5">
            <text:p>8392</text:p>
          </table:table-cell>
          <table:table-cell office:value-type="float" office:value="8838.1">
            <text:p>8838</text:p>
          </table:table-cell>
          <table:table-cell office:value-type="float" office:value="7991.4">
            <text:p>7991</text:p>
          </table:table-cell>
          <table:table-cell office:value-type="float" office:value="8267.2">
            <text:p>8267</text:p>
          </table:table-cell>
          <table:table-cell office:value-type="float" office:value="6341.8">
            <text:p>6342</text:p>
          </table:table-cell>
          <table:table-cell office:value-type="float" office:value="8681.9">
            <text:p>8681.9</text:p>
          </table:table-cell>
          <table:table-cell office:value-type="float" office:value="9295.6">
            <text:p>9295.6</text:p>
          </table:table-cell>
          <table:table-cell office:value-type="float" office:value="8850">
            <text:p>8850.0</text:p>
          </table:table-cell>
          <table:table-cell office:value-type="float" office:value="8514.3">
            <text:p>8514.3</text:p>
          </table:table-cell>
          <table:table-cell office:value-type="float" office:value="8987.9">
            <text:p>8987.9</text:p>
          </table:table-cell>
          <table:table-cell office:value-type="float" office:value="8579.8">
            <text:p>8579.8</text:p>
          </table:table-cell>
          <table:table-cell office:value-type="float" office:value="8562.9">
            <text:p>8562.9</text:p>
          </table:table-cell>
          <table:table-cell office:value-type="float" office:value="8553.9">
            <text:p>8553.9</text:p>
          </table:table-cell>
          <table:table-cell office:value-type="float" office:value="8521.6">
            <text:p>8521.6</text:p>
          </table:table-cell>
          <table:table-cell office:value-type="float" office:value="8998.2">
            <text:p>8998.2</text:p>
          </table:table-cell>
          <table:table-cell office:value-type="float" office:value="8468.2">
            <text:p>8468.2</text:p>
          </table:table-cell>
          <table:table-cell office:value-type="float" office:value="8609.7">
            <text:p>8609.7</text:p>
          </table:table-cell>
          <table:table-cell office:value-type="float" office:value="8633.3">
            <text:p>8633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204.7">
            <text:p>7205</text:p>
          </table:table-cell>
          <table:table-cell office:value-type="float" office:value="7015.8">
            <text:p>7016</text:p>
          </table:table-cell>
          <table:table-cell office:value-type="float" office:value="7140.1">
            <text:p>7140</text:p>
          </table:table-cell>
          <table:table-cell office:value-type="float" office:value="7208.7">
            <text:p>7209</text:p>
          </table:table-cell>
          <table:table-cell office:value-type="float" office:value="7107.8">
            <text:p>7108</text:p>
          </table:table-cell>
          <table:table-cell office:value-type="float" office:value="7043.9">
            <text:p>7044</text:p>
          </table:table-cell>
          <table:table-cell office:value-type="float" office:value="6985.9">
            <text:p>6986</text:p>
          </table:table-cell>
          <table:table-cell office:value-type="float" office:value="6952.4">
            <text:p>6952</text:p>
          </table:table-cell>
          <table:table-cell office:value-type="float" office:value="7250.8">
            <text:p>7251</text:p>
          </table:table-cell>
          <table:table-cell office:value-type="float" office:value="6628">
            <text:p>6628</text:p>
          </table:table-cell>
          <table:table-cell office:value-type="float" office:value="6834.8">
            <text:p>6835</text:p>
          </table:table-cell>
          <table:table-cell office:value-type="float" office:value="5173.2">
            <text:p>5173</text:p>
          </table:table-cell>
          <table:table-cell office:value-type="float" office:value="7172.2">
            <text:p>7172.2</text:p>
          </table:table-cell>
          <table:table-cell office:value-type="float" office:value="7621.5">
            <text:p>7621.5</text:p>
          </table:table-cell>
          <table:table-cell office:value-type="float" office:value="7283.5">
            <text:p>7283.5</text:p>
          </table:table-cell>
          <table:table-cell office:value-type="float" office:value="7061.7">
            <text:p>7061.7</text:p>
          </table:table-cell>
          <table:table-cell office:value-type="float" office:value="7376.1">
            <text:p>7376.1</text:p>
          </table:table-cell>
          <table:table-cell office:value-type="float" office:value="7067.1">
            <text:p>7067.1</text:p>
          </table:table-cell>
          <table:table-cell office:value-type="float" office:value="7069.8">
            <text:p>7069.8</text:p>
          </table:table-cell>
          <table:table-cell office:value-type="float" office:value="6999.7">
            <text:p>6999.7</text:p>
          </table:table-cell>
          <table:table-cell office:value-type="float" office:value="7054.1">
            <text:p>7054.1</text:p>
          </table:table-cell>
          <table:table-cell office:value-type="float" office:value="7376.1">
            <text:p>7376.1</text:p>
          </table:table-cell>
          <table:table-cell office:value-type="float" office:value="6938.8">
            <text:p>6938.8</text:p>
          </table:table-cell>
          <table:table-cell office:value-type="float" office:value="7102.9">
            <text:p>7102.9</text:p>
          </table:table-cell>
          <table:table-cell office:value-type="float" office:value="7090.2">
            <text:p>7090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93.4">
            <text:p>5993</text:p>
          </table:table-cell>
          <table:table-cell office:value-type="float" office:value="5868.6">
            <text:p>5869</text:p>
          </table:table-cell>
          <table:table-cell office:value-type="float" office:value="5966.3">
            <text:p>5966</text:p>
          </table:table-cell>
          <table:table-cell office:value-type="float" office:value="6011">
            <text:p>6011</text:p>
          </table:table-cell>
          <table:table-cell office:value-type="float" office:value="5954">
            <text:p>5954</text:p>
          </table:table-cell>
          <table:table-cell office:value-type="float" office:value="5834.3">
            <text:p>5834</text:p>
          </table:table-cell>
          <table:table-cell office:value-type="float" office:value="5793.3">
            <text:p>5793</text:p>
          </table:table-cell>
          <table:table-cell office:value-type="float" office:value="5785.8">
            <text:p>5786</text:p>
          </table:table-cell>
          <table:table-cell office:value-type="float" office:value="6000.8">
            <text:p>6001</text:p>
          </table:table-cell>
          <table:table-cell office:value-type="float" office:value="5534.8">
            <text:p>5535</text:p>
          </table:table-cell>
          <table:table-cell office:value-type="float" office:value="5693.3">
            <text:p>5693</text:p>
          </table:table-cell>
          <table:table-cell office:value-type="float" office:value="4271.5">
            <text:p>4272</text:p>
          </table:table-cell>
          <table:table-cell office:value-type="float" office:value="5968.5">
            <text:p>5968.5</text:p>
          </table:table-cell>
          <table:table-cell office:value-type="float" office:value="6309.5">
            <text:p>6309.5</text:p>
          </table:table-cell>
          <table:table-cell office:value-type="float" office:value="6002.1">
            <text:p>6002.1</text:p>
          </table:table-cell>
          <table:table-cell office:value-type="float" office:value="5894.4">
            <text:p>5894.4</text:p>
          </table:table-cell>
          <table:table-cell office:value-type="float" office:value="6103.2">
            <text:p>6103.2</text:p>
          </table:table-cell>
          <table:table-cell office:value-type="float" office:value="5849.2">
            <text:p>5849.2</text:p>
          </table:table-cell>
          <table:table-cell office:value-type="float" office:value="5869.8">
            <text:p>5869.8</text:p>
          </table:table-cell>
          <table:table-cell office:value-type="float" office:value="5798.8">
            <text:p>5798.8</text:p>
          </table:table-cell>
          <table:table-cell office:value-type="float" office:value="5751">
            <text:p>5751</text:p>
          </table:table-cell>
          <table:table-cell office:value-type="float" office:value="6106.9">
            <text:p>6106.9</text:p>
          </table:table-cell>
          <table:table-cell office:value-type="float" office:value="5772.8">
            <text:p>5772.8</text:p>
          </table:table-cell>
          <table:table-cell office:value-type="float" office:value="5901.9">
            <text:p>5901.9</text:p>
          </table:table-cell>
          <table:table-cell office:value-type="float" office:value="5873.4">
            <text:p>5873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034.9">
            <text:p>5035</text:p>
          </table:table-cell>
          <table:table-cell office:value-type="float" office:value="4932.5">
            <text:p>4933</text:p>
          </table:table-cell>
          <table:table-cell office:value-type="float" office:value="5005.6">
            <text:p>5006</text:p>
          </table:table-cell>
          <table:table-cell office:value-type="float" office:value="5035.7">
            <text:p>5036</text:p>
          </table:table-cell>
          <table:table-cell office:value-type="float" office:value="4932.8">
            <text:p>4933</text:p>
          </table:table-cell>
          <table:table-cell office:value-type="float" office:value="4881.7">
            <text:p>4882</text:p>
          </table:table-cell>
          <table:table-cell office:value-type="float" office:value="4847.6">
            <text:p>4848</text:p>
          </table:table-cell>
          <table:table-cell office:value-type="float" office:value="4837.6">
            <text:p>4838</text:p>
          </table:table-cell>
          <table:table-cell office:value-type="float" office:value="5014.4">
            <text:p>5014</text:p>
          </table:table-cell>
          <table:table-cell office:value-type="float" office:value="4662.4">
            <text:p>4662</text:p>
          </table:table-cell>
          <table:table-cell office:value-type="float" office:value="4782.7">
            <text:p>4783</text:p>
          </table:table-cell>
          <table:table-cell office:value-type="float" office:value="3578.1">
            <text:p>3578</text:p>
          </table:table-cell>
          <table:table-cell office:value-type="float" office:value="5018.1">
            <text:p>5018.1</text:p>
          </table:table-cell>
          <table:table-cell office:value-type="float" office:value="5279.8">
            <text:p>5279.8</text:p>
          </table:table-cell>
          <table:table-cell office:value-type="float" office:value="5009.9">
            <text:p>5009.9</text:p>
          </table:table-cell>
          <table:table-cell office:value-type="float" office:value="4958.9">
            <text:p>4958.9</text:p>
          </table:table-cell>
          <table:table-cell office:value-type="float" office:value="5102.6">
            <text:p>5102.6</text:p>
          </table:table-cell>
          <table:table-cell office:value-type="float" office:value="4925">
            <text:p>4925.0</text:p>
          </table:table-cell>
          <table:table-cell office:value-type="float" office:value="4919.1">
            <text:p>4919.1</text:p>
          </table:table-cell>
          <table:table-cell office:value-type="float" office:value="4864">
            <text:p>4864.0</text:p>
          </table:table-cell>
          <table:table-cell office:value-type="float" office:value="4761.8">
            <text:p>4761.8</text:p>
          </table:table-cell>
          <table:table-cell office:value-type="float" office:value="5104.9">
            <text:p>5104.9</text:p>
          </table:table-cell>
          <table:table-cell office:value-type="float" office:value="4876.2">
            <text:p>4876.2</text:p>
          </table:table-cell>
          <table:table-cell office:value-type="float" office:value="4947.5">
            <text:p>4947.5</text:p>
          </table:table-cell>
          <table:table-cell office:value-type="float" office:value="4913.7">
            <text:p>491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57.4">
            <text:p>3657</text:p>
          </table:table-cell>
          <table:table-cell office:value-type="float" office:value="3603.8">
            <text:p>3604</text:p>
          </table:table-cell>
          <table:table-cell office:value-type="float" office:value="3611.1">
            <text:p>3611</text:p>
          </table:table-cell>
          <table:table-cell office:value-type="float" office:value="3628.7">
            <text:p>3629</text:p>
          </table:table-cell>
          <table:table-cell office:value-type="float" office:value="3599.3">
            <text:p>3599</text:p>
          </table:table-cell>
          <table:table-cell office:value-type="float" office:value="3521">
            <text:p>3521</text:p>
          </table:table-cell>
          <table:table-cell office:value-type="float" office:value="3505.7">
            <text:p>3506</text:p>
          </table:table-cell>
          <table:table-cell office:value-type="float" office:value="3505.3">
            <text:p>3505</text:p>
          </table:table-cell>
          <table:table-cell office:value-type="float" office:value="3611.9">
            <text:p>3612</text:p>
          </table:table-cell>
          <table:table-cell office:value-type="float" office:value="3396.8">
            <text:p>3397</text:p>
          </table:table-cell>
          <table:table-cell office:value-type="float" office:value="3468.9">
            <text:p>3469</text:p>
          </table:table-cell>
          <table:table-cell office:value-type="float" office:value="2582.1">
            <text:p>2582</text:p>
          </table:table-cell>
          <table:table-cell office:value-type="float" office:value="3627.7">
            <text:p>3627.7</text:p>
          </table:table-cell>
          <table:table-cell office:value-type="float" office:value="3797.4">
            <text:p>3797.4</text:p>
          </table:table-cell>
          <table:table-cell office:value-type="float" office:value="3593.2">
            <text:p>3593.2</text:p>
          </table:table-cell>
          <table:table-cell office:value-type="float" office:value="3603.8">
            <text:p>3603.8</text:p>
          </table:table-cell>
          <table:table-cell office:value-type="float" office:value="3676.5">
            <text:p>3676.5</text:p>
          </table:table-cell>
          <table:table-cell office:value-type="float" office:value="3553.1">
            <text:p>3553.1</text:p>
          </table:table-cell>
          <table:table-cell office:value-type="float" office:value="3555.8">
            <text:p>3555.8</text:p>
          </table:table-cell>
          <table:table-cell office:value-type="float" office:value="3515.7">
            <text:p>3515.7</text:p>
          </table:table-cell>
          <table:table-cell office:value-type="float" office:value="3540.8">
            <text:p>3540.8</text:p>
          </table:table-cell>
          <table:table-cell office:value-type="float" office:value="3682.5">
            <text:p>3682.5</text:p>
          </table:table-cell>
          <table:table-cell office:value-type="float" office:value="3514.6">
            <text:p>3514.6</text:p>
          </table:table-cell>
          <table:table-cell office:value-type="float" office:value="3577.1">
            <text:p>3577.1</text:p>
          </table:table-cell>
          <table:table-cell office:value-type="float" office:value="3543.7">
            <text:p>3543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41.1">
            <text:p>2341</text:p>
          </table:table-cell>
          <table:table-cell office:value-type="float" office:value="2319.5">
            <text:p>2320</text:p>
          </table:table-cell>
          <table:table-cell office:value-type="float" office:value="2317.9">
            <text:p>2318</text:p>
          </table:table-cell>
          <table:table-cell office:value-type="float" office:value="2332">
            <text:p>2332</text:p>
          </table:table-cell>
          <table:table-cell office:value-type="float" office:value="2289.3">
            <text:p>2289</text:p>
          </table:table-cell>
          <table:table-cell office:value-type="float" office:value="2247">
            <text:p>2247</text:p>
          </table:table-cell>
          <table:table-cell office:value-type="float" office:value="2250.6">
            <text:p>2251</text:p>
          </table:table-cell>
          <table:table-cell office:value-type="float" office:value="2244.4">
            <text:p>2244</text:p>
          </table:table-cell>
          <table:table-cell office:value-type="float" office:value="2299.1">
            <text:p>2299</text:p>
          </table:table-cell>
          <table:table-cell office:value-type="float" office:value="2184.7">
            <text:p>2185</text:p>
          </table:table-cell>
          <table:table-cell office:value-type="float" office:value="2223">
            <text:p>2223</text:p>
          </table:table-cell>
          <table:table-cell office:value-type="float" office:value="1650.7">
            <text:p>1651</text:p>
          </table:table-cell>
          <table:table-cell office:value-type="float" office:value="2316.1">
            <text:p>2316.1</text:p>
          </table:table-cell>
          <table:table-cell office:value-type="float" office:value="2417.5">
            <text:p>2417.5</text:p>
          </table:table-cell>
          <table:table-cell office:value-type="float" office:value="2321.7">
            <text:p>2321.7</text:p>
          </table:table-cell>
          <table:table-cell office:value-type="float" office:value="2313.2">
            <text:p>2313.2</text:p>
          </table:table-cell>
          <table:table-cell office:value-type="float" office:value="2339.7">
            <text:p>2339.7</text:p>
          </table:table-cell>
          <table:table-cell office:value-type="float" office:value="2266.6">
            <text:p>2266.6</text:p>
          </table:table-cell>
          <table:table-cell office:value-type="float" office:value="2274.1">
            <text:p>2274.1</text:p>
          </table:table-cell>
          <table:table-cell office:value-type="float" office:value="2238.6">
            <text:p>2238.6</text:p>
          </table:table-cell>
          <table:table-cell office:value-type="float" office:value="2253.1">
            <text:p>2253.1</text:p>
          </table:table-cell>
          <table:table-cell office:value-type="float" office:value="2345">
            <text:p>2345.0</text:p>
          </table:table-cell>
          <table:table-cell office:value-type="float" office:value="2243.4">
            <text:p>2243.4</text:p>
          </table:table-cell>
          <table:table-cell office:value-type="float" office:value="2284.9">
            <text:p>2284.9</text:p>
          </table:table-cell>
          <table:table-cell office:value-type="float" office:value="2259.1">
            <text:p>2259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71.3">
            <text:p>2071</text:p>
          </table:table-cell>
          <table:table-cell office:value-type="float" office:value="2040">
            <text:p>2040</text:p>
          </table:table-cell>
          <table:table-cell office:value-type="float" office:value="2043.5">
            <text:p>2044</text:p>
          </table:table-cell>
          <table:table-cell office:value-type="float" office:value="2053.9">
            <text:p>2054</text:p>
          </table:table-cell>
          <table:table-cell office:value-type="float" office:value="2017.2">
            <text:p>2017</text:p>
          </table:table-cell>
          <table:table-cell office:value-type="float" office:value="1980.5">
            <text:p>1981</text:p>
          </table:table-cell>
          <table:table-cell office:value-type="float" office:value="1973.7">
            <text:p>1974</text:p>
          </table:table-cell>
          <table:table-cell office:value-type="float" office:value="1979.1">
            <text:p>1979</text:p>
          </table:table-cell>
          <table:table-cell office:value-type="float" office:value="2028.5">
            <text:p>2029</text:p>
          </table:table-cell>
          <table:table-cell office:value-type="float" office:value="1929.4">
            <text:p>1929</text:p>
          </table:table-cell>
          <table:table-cell office:value-type="float" office:value="1962.6">
            <text:p>1963</text:p>
          </table:table-cell>
          <table:table-cell office:value-type="float" office:value="1454.1">
            <text:p>1454</text:p>
          </table:table-cell>
          <table:table-cell office:value-type="float" office:value="2045.9">
            <text:p>2045.9</text:p>
          </table:table-cell>
          <table:table-cell office:value-type="float" office:value="2121.6">
            <text:p>2121.6</text:p>
          </table:table-cell>
          <table:table-cell office:value-type="float" office:value="2021.3">
            <text:p>2021.3</text:p>
          </table:table-cell>
          <table:table-cell office:value-type="float" office:value="2042.1">
            <text:p>2042.1</text:p>
          </table:table-cell>
          <table:table-cell office:value-type="float" office:value="2065">
            <text:p>2065.0</text:p>
          </table:table-cell>
          <table:table-cell office:value-type="float" office:value="2001.5">
            <text:p>2001.5</text:p>
          </table:table-cell>
          <table:table-cell office:value-type="float" office:value="2005.8">
            <text:p>2005.8</text:p>
          </table:table-cell>
          <table:table-cell office:value-type="float" office:value="1974">
            <text:p>1974.0</text:p>
          </table:table-cell>
          <table:table-cell office:value-type="float" office:value="1988.7">
            <text:p>1988.7</text:p>
          </table:table-cell>
          <table:table-cell office:value-type="float" office:value="2069">
            <text:p>2069.0</text:p>
          </table:table-cell>
          <table:table-cell office:value-type="float" office:value="1985.6">
            <text:p>1985.6</text:p>
          </table:table-cell>
          <table:table-cell office:value-type="float" office:value="2001.5">
            <text:p>2001.5</text:p>
          </table:table-cell>
          <table:table-cell office:value-type="float" office:value="1982.7">
            <text:p>1982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12.9">
            <text:p>713</text:p>
          </table:table-cell>
          <table:table-cell office:value-type="float" office:value="706.5">
            <text:p>707</text:p>
          </table:table-cell>
          <table:table-cell office:value-type="float" office:value="704.1">
            <text:p>704</text:p>
          </table:table-cell>
          <table:table-cell office:value-type="float" office:value="702">
            <text:p>702</text:p>
          </table:table-cell>
          <table:table-cell office:value-type="float" office:value="692.4">
            <text:p>692</text:p>
          </table:table-cell>
          <table:table-cell office:value-type="float" office:value="675">
            <text:p>675</text:p>
          </table:table-cell>
          <table:table-cell office:value-type="float" office:value="681.5">
            <text:p>682</text:p>
          </table:table-cell>
          <table:table-cell office:value-type="float" office:value="677.5">
            <text:p>678</text:p>
          </table:table-cell>
          <table:table-cell office:value-type="float" office:value="692.7">
            <text:p>693</text:p>
          </table:table-cell>
          <table:table-cell office:value-type="float" office:value="665.1">
            <text:p>665</text:p>
          </table:table-cell>
          <table:table-cell office:value-type="float" office:value="673.3">
            <text:p>673</text:p>
          </table:table-cell>
          <table:table-cell office:value-type="float" office:value="501.8">
            <text:p>502</text:p>
          </table:table-cell>
          <table:table-cell office:value-type="float" office:value="699.5">
            <text:p>699.5</text:p>
          </table:table-cell>
          <table:table-cell office:value-type="float" office:value="725.4">
            <text:p>725.4</text:p>
          </table:table-cell>
          <table:table-cell office:value-type="float" office:value="694">
            <text:p>694.0</text:p>
          </table:table-cell>
          <table:table-cell office:value-type="float" office:value="706">
            <text:p>706.0</text:p>
          </table:table-cell>
          <table:table-cell office:value-type="float" office:value="704">
            <text:p>704.0</text:p>
          </table:table-cell>
          <table:table-cell office:value-type="float" office:value="688.6">
            <text:p>688.6</text:p>
          </table:table-cell>
          <table:table-cell office:value-type="float" office:value="689">
            <text:p>689.0</text:p>
          </table:table-cell>
          <table:table-cell office:value-type="float" office:value="677">
            <text:p>677.0</text:p>
          </table:table-cell>
          <table:table-cell office:value-type="float" office:value="677.7">
            <text:p>677.7</text:p>
          </table:table-cell>
          <table:table-cell office:value-type="float" office:value="706.7">
            <text:p>706.7</text:p>
          </table:table-cell>
          <table:table-cell office:value-type="float" office:value="678.8">
            <text:p>678.8</text:p>
          </table:table-cell>
          <table:table-cell office:value-type="float" office:value="692.1">
            <text:p>692.1</text:p>
          </table:table-cell>
          <table:table-cell office:value-type="float" office:value="680.7">
            <text:p>680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0.4">
            <text:p>90</text:p>
          </table:table-cell>
          <table:table-cell office:value-type="float" office:value="96.2">
            <text:p>96</text:p>
          </table:table-cell>
          <table:table-cell office:value-type="float" office:value="103.2">
            <text:p>103</text:p>
          </table:table-cell>
          <table:table-cell office:value-type="float" office:value="93.2">
            <text:p>93</text:p>
          </table:table-cell>
          <table:table-cell office:value-type="float" office:value="97.7">
            <text:p>98</text:p>
          </table:table-cell>
          <table:table-cell office:value-type="float" office:value="89.2">
            <text:p>89</text:p>
          </table:table-cell>
          <table:table-cell office:value-type="float" office:value="88.2">
            <text:p>88</text:p>
          </table:table-cell>
          <table:table-cell office:value-type="float" office:value="86.3">
            <text:p>86</text:p>
          </table:table-cell>
          <table:table-cell office:value-type="float" office:value="92.5">
            <text:p>93</text:p>
          </table:table-cell>
          <table:table-cell office:value-type="float" office:value="87.1">
            <text:p>87</text:p>
          </table:table-cell>
          <table:table-cell office:value-type="float" office:value="87.5">
            <text:p>88</text:p>
          </table:table-cell>
          <table:table-cell office:value-type="float" office:value="63.6">
            <text:p>64</text:p>
          </table:table-cell>
          <table:table-cell office:value-type="float" office:value="90.7">
            <text:p>90.7</text:p>
          </table:table-cell>
          <table:table-cell office:value-type="float" office:value="98.6">
            <text:p>98.6</text:p>
          </table:table-cell>
          <table:table-cell office:value-type="float" office:value="96.7">
            <text:p>96.7</text:p>
          </table:table-cell>
          <table:table-cell office:value-type="float" office:value="94">
            <text:p>94.0</text:p>
          </table:table-cell>
          <table:table-cell office:value-type="float" office:value="89.8">
            <text:p>89.8</text:p>
          </table:table-cell>
          <table:table-cell office:value-type="float" office:value="86.1">
            <text:p>86.1</text:p>
          </table:table-cell>
          <table:table-cell office:value-type="float" office:value="89.9">
            <text:p>89.9</text:p>
          </table:table-cell>
          <table:table-cell office:value-type="float" office:value="87.4">
            <text:p>87.4</text:p>
          </table:table-cell>
          <table:table-cell office:value-type="float" office:value="88.2">
            <text:p>88.2</text:p>
          </table:table-cell>
          <table:table-cell office:value-type="float" office:value="98.1">
            <text:p>98.1</text:p>
          </table:table-cell>
          <table:table-cell office:value-type="float" office:value="89.4">
            <text:p>89.4</text:p>
          </table:table-cell>
          <table:table-cell office:value-type="float" office:value="89.2">
            <text:p>89.2</text:p>
          </table:table-cell>
          <table:table-cell office:value-type="float" office:value="89.4">
            <text:p>89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3.9">
            <text:p>24</text:p>
          </table:table-cell>
          <table:table-cell office:value-type="float" office:value="33.2">
            <text:p>33</text:p>
          </table:table-cell>
          <table:table-cell office:value-type="float" office:value="29.8">
            <text:p>30</text:p>
          </table:table-cell>
          <table:table-cell office:value-type="float" office:value="39.2">
            <text:p>39</text:p>
          </table:table-cell>
          <table:table-cell office:value-type="float" office:value="53.5">
            <text:p>54</text:p>
          </table:table-cell>
          <table:table-cell office:value-type="float" office:value="28.6">
            <text:p>29</text:p>
          </table:table-cell>
          <table:table-cell office:value-type="float" office:value="23.5">
            <text:p>24</text:p>
          </table:table-cell>
          <table:table-cell office:value-type="float" office:value="24.5">
            <text:p>25</text:p>
          </table:table-cell>
          <table:table-cell office:value-type="float" office:value="34.5">
            <text:p>35</text:p>
          </table:table-cell>
          <table:table-cell office:value-type="float" office:value="22.6">
            <text:p>23</text:p>
          </table:table-cell>
          <table:table-cell office:value-type="float" office:value="27">
            <text:p>27</text:p>
          </table:table-cell>
          <table:table-cell office:value-type="float" office:value="26.7">
            <text:p>27</text:p>
          </table:table-cell>
          <table:table-cell office:value-type="float" office:value="23.1">
            <text:p>23.1</text:p>
          </table:table-cell>
          <table:table-cell office:value-type="float" office:value="29.3">
            <text:p>29.3</text:p>
          </table:table-cell>
          <table:table-cell office:value-type="float" office:value="57.4">
            <text:p>57.4</text:p>
          </table:table-cell>
          <table:table-cell office:value-type="float" office:value="30">
            <text:p>30.0</text:p>
          </table:table-cell>
          <table:table-cell office:value-type="float" office:value="29.8">
            <text:p>29.8</text:p>
          </table:table-cell>
          <table:table-cell office:value-type="float" office:value="20.4">
            <text:p>20.4</text:p>
          </table:table-cell>
          <table:table-cell office:value-type="float" office:value="28.3">
            <text:p>28.3</text:p>
          </table:table-cell>
          <table:table-cell office:value-type="float" office:value="19">
            <text:p>19.0</text:p>
          </table:table-cell>
          <table:table-cell office:value-type="float" office:value="25.6">
            <text:p>25.6</text:p>
          </table:table-cell>
          <table:table-cell office:value-type="float" office:value="44.3">
            <text:p>44.3</text:p>
          </table:table-cell>
          <table:table-cell office:value-type="float" office:value="26.9">
            <text:p>26.9</text:p>
          </table:table-cell>
          <table:table-cell office:value-type="float" office:value="22.9">
            <text:p>22.9</text:p>
          </table:table-cell>
          <table:table-cell office:value-type="float" office:value="24.6">
            <text:p>24.6</text:p>
          </table:table-cell>
        </table:table-row>
      </table:table>
      <table:table table:name="S239_16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default-cell-style-name="ce7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9.167</text:p>
          </table:table-cell>
          <table:table-cell table:style-name="ce4" office:value-type="string">
            <text:p>S239.169</text:p>
          </table:table-cell>
          <table:table-cell table:style-name="ce1" office:value-type="string">
            <text:p>S239.179</text:p>
          </table:table-cell>
          <table:table-cell table:style-name="ce1" office:value-type="string">
            <text:p>S239.182</text:p>
          </table:table-cell>
          <table:table-cell table:style-name="ce1" office:value-type="string">
            <text:p>S239.171</text:p>
          </table:table-cell>
          <table:table-cell table:style-name="ce1" office:value-type="string">
            <text:p>S239.173</text:p>
          </table:table-cell>
          <table:table-cell table:style-name="ce1" office:value-type="string">
            <text:p>S239.174</text:p>
          </table:table-cell>
          <table:table-cell table:style-name="ce1" office:value-type="string">
            <text:p>S239.180</text:p>
          </table:table-cell>
          <table:table-cell table:style-name="ce1" office:value-type="string">
            <text:p>S239.168</text:p>
          </table:table-cell>
          <table:table-cell table:style-name="ce1" office:value-type="string">
            <text:p>S239.170</text:p>
          </table:table-cell>
          <table:table-cell table:style-name="ce1" office:value-type="string">
            <text:p>S239.172</text:p>
          </table:table-cell>
          <table:table-cell table:style-name="ce1" office:value-type="string">
            <text:p>S239.178</text:p>
          </table:table-cell>
          <table:table-cell office:value-type="string">
            <text:p>S239.1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29.5">
            <text:p>11730</text:p>
          </table:table-cell>
          <table:table-cell office:value-type="float" office:value="11663.2">
            <text:p>11663</text:p>
          </table:table-cell>
          <table:table-cell office:value-type="float" office:value="11649.3">
            <text:p>11649</text:p>
          </table:table-cell>
          <table:table-cell office:value-type="float" office:value="11846.2">
            <text:p>11846</text:p>
          </table:table-cell>
          <table:table-cell office:value-type="float" office:value="11745.9">
            <text:p>11746</text:p>
          </table:table-cell>
          <table:table-cell office:value-type="float" office:value="11979.9">
            <text:p>11980</text:p>
          </table:table-cell>
          <table:table-cell office:value-type="float" office:value="11610">
            <text:p>11610</text:p>
          </table:table-cell>
          <table:table-cell office:value-type="float" office:value="11868.6">
            <text:p>11869</text:p>
          </table:table-cell>
          <table:table-cell office:value-type="float" office:value="11697.4">
            <text:p>11697</text:p>
          </table:table-cell>
          <table:table-cell office:value-type="float" office:value="11475.1">
            <text:p>11475</text:p>
          </table:table-cell>
          <table:table-cell office:value-type="float" office:value="11655.2">
            <text:p>11655</text:p>
          </table:table-cell>
          <table:table-cell office:value-type="float" office:value="11648.2">
            <text:p>11648</text:p>
          </table:table-cell>
          <table:table-cell office:value-type="float" office:value="11656.1">
            <text:p>11656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53.7">
            <text:p>15154</text:p>
          </table:table-cell>
          <table:table-cell office:value-type="float" office:value="15110.4">
            <text:p>15110</text:p>
          </table:table-cell>
          <table:table-cell office:value-type="float" office:value="15097.6">
            <text:p>15098</text:p>
          </table:table-cell>
          <table:table-cell office:value-type="float" office:value="15169.8">
            <text:p>15170</text:p>
          </table:table-cell>
          <table:table-cell office:value-type="float" office:value="14822.9">
            <text:p>14823</text:p>
          </table:table-cell>
          <table:table-cell office:value-type="float" office:value="14864.7">
            <text:p>14865</text:p>
          </table:table-cell>
          <table:table-cell office:value-type="float" office:value="14683.8">
            <text:p>14684</text:p>
          </table:table-cell>
          <table:table-cell office:value-type="float" office:value="14761.8">
            <text:p>14762</text:p>
          </table:table-cell>
          <table:table-cell office:value-type="float" office:value="14776.8">
            <text:p>14777</text:p>
          </table:table-cell>
          <table:table-cell office:value-type="float" office:value="14574.3">
            <text:p>14574</text:p>
          </table:table-cell>
          <table:table-cell office:value-type="float" office:value="14627.4">
            <text:p>14627</text:p>
          </table:table-cell>
          <table:table-cell office:value-type="float" office:value="14670.2">
            <text:p>14670</text:p>
          </table:table-cell>
          <table:table-cell office:value-type="float" office:value="14704.1">
            <text:p>14704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64">
            <text:p>16164</text:p>
          </table:table-cell>
          <table:table-cell office:value-type="float" office:value="16125.3">
            <text:p>16125</text:p>
          </table:table-cell>
          <table:table-cell office:value-type="float" office:value="16103.4">
            <text:p>16103</text:p>
          </table:table-cell>
          <table:table-cell office:value-type="float" office:value="16117.9">
            <text:p>16118</text:p>
          </table:table-cell>
          <table:table-cell office:value-type="float" office:value="16838.1">
            <text:p>16838</text:p>
          </table:table-cell>
          <table:table-cell office:value-type="float" office:value="16759.8">
            <text:p>16760</text:p>
          </table:table-cell>
          <table:table-cell office:value-type="float" office:value="16678.5">
            <text:p>16679</text:p>
          </table:table-cell>
          <table:table-cell office:value-type="float" office:value="16649.8">
            <text:p>16650</text:p>
          </table:table-cell>
          <table:table-cell office:value-type="float" office:value="16802.7">
            <text:p>16803</text:p>
          </table:table-cell>
          <table:table-cell office:value-type="float" office:value="16664.4">
            <text:p>16664</text:p>
          </table:table-cell>
          <table:table-cell office:value-type="float" office:value="16591.6">
            <text:p>16592</text:p>
          </table:table-cell>
          <table:table-cell office:value-type="float" office:value="16658.9">
            <text:p>16659</text:p>
          </table:table-cell>
          <table:table-cell office:value-type="float" office:value="16005.8">
            <text:p>16005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254">
            <text:p>16254</text:p>
          </table:table-cell>
          <table:table-cell office:value-type="float" office:value="16250.9">
            <text:p>16251</text:p>
          </table:table-cell>
          <table:table-cell office:value-type="float" office:value="16207.6">
            <text:p>16208</text:p>
          </table:table-cell>
          <table:table-cell office:value-type="float" office:value="16185.1">
            <text:p>16185</text:p>
          </table:table-cell>
          <table:table-cell office:value-type="float" office:value="16751.2">
            <text:p>16751</text:p>
          </table:table-cell>
          <table:table-cell office:value-type="float" office:value="16646.3">
            <text:p>16646</text:p>
          </table:table-cell>
          <table:table-cell office:value-type="float" office:value="16614.9">
            <text:p>16615</text:p>
          </table:table-cell>
          <table:table-cell office:value-type="float" office:value="16538.9">
            <text:p>16539</text:p>
          </table:table-cell>
          <table:table-cell office:value-type="float" office:value="16714.4">
            <text:p>16714</text:p>
          </table:table-cell>
          <table:table-cell office:value-type="float" office:value="16513.6">
            <text:p>16514</text:p>
          </table:table-cell>
          <table:table-cell office:value-type="float" office:value="16490.7">
            <text:p>16491</text:p>
          </table:table-cell>
          <table:table-cell office:value-type="float" office:value="16539.8">
            <text:p>16540</text:p>
          </table:table-cell>
          <table:table-cell office:value-type="float" office:value="16020.4">
            <text:p>16020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102.5">
            <text:p>16103</text:p>
          </table:table-cell>
          <table:table-cell office:value-type="float" office:value="16098.6">
            <text:p>16099</text:p>
          </table:table-cell>
          <table:table-cell office:value-type="float" office:value="16056.8">
            <text:p>16057</text:p>
          </table:table-cell>
          <table:table-cell office:value-type="float" office:value="16028.7">
            <text:p>16029</text:p>
          </table:table-cell>
          <table:table-cell office:value-type="float" office:value="16369.2">
            <text:p>16369</text:p>
          </table:table-cell>
          <table:table-cell office:value-type="float" office:value="16307.9">
            <text:p>16308</text:p>
          </table:table-cell>
          <table:table-cell office:value-type="float" office:value="16263.5">
            <text:p>16264</text:p>
          </table:table-cell>
          <table:table-cell office:value-type="float" office:value="16204.6">
            <text:p>16205</text:p>
          </table:table-cell>
          <table:table-cell office:value-type="float" office:value="16356.1">
            <text:p>16356</text:p>
          </table:table-cell>
          <table:table-cell office:value-type="float" office:value="16273.1">
            <text:p>16273</text:p>
          </table:table-cell>
          <table:table-cell office:value-type="float" office:value="16125.3">
            <text:p>16125</text:p>
          </table:table-cell>
          <table:table-cell office:value-type="float" office:value="16301.6">
            <text:p>16302</text:p>
          </table:table-cell>
          <table:table-cell office:value-type="float" office:value="16097.7">
            <text:p>16097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08.2">
            <text:p>16208</text:p>
          </table:table-cell>
          <table:table-cell office:value-type="float" office:value="16201.5">
            <text:p>16202</text:p>
          </table:table-cell>
          <table:table-cell office:value-type="float" office:value="16160.8">
            <text:p>16161</text:p>
          </table:table-cell>
          <table:table-cell office:value-type="float" office:value="16126.3">
            <text:p>16126</text:p>
          </table:table-cell>
          <table:table-cell office:value-type="float" office:value="16333.3">
            <text:p>16333</text:p>
          </table:table-cell>
          <table:table-cell office:value-type="float" office:value="16176.2">
            <text:p>16176</text:p>
          </table:table-cell>
          <table:table-cell office:value-type="float" office:value="16177.9">
            <text:p>16178</text:p>
          </table:table-cell>
          <table:table-cell office:value-type="float" office:value="16130">
            <text:p>16130</text:p>
          </table:table-cell>
          <table:table-cell office:value-type="float" office:value="16292.9">
            <text:p>16293</text:p>
          </table:table-cell>
          <table:table-cell office:value-type="float" office:value="16336">
            <text:p>16336</text:p>
          </table:table-cell>
          <table:table-cell office:value-type="float" office:value="16109.2">
            <text:p>16109</text:p>
          </table:table-cell>
          <table:table-cell office:value-type="float" office:value="16295.7">
            <text:p>16296</text:p>
          </table:table-cell>
          <table:table-cell office:value-type="float" office:value="16035.9">
            <text:p>16035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88.7">
            <text:p>15589</text:p>
          </table:table-cell>
          <table:table-cell office:value-type="float" office:value="15582.2">
            <text:p>15582</text:p>
          </table:table-cell>
          <table:table-cell office:value-type="float" office:value="15518.6">
            <text:p>15519</text:p>
          </table:table-cell>
          <table:table-cell office:value-type="float" office:value="15452.3">
            <text:p>15452</text:p>
          </table:table-cell>
          <table:table-cell office:value-type="float" office:value="15740.9">
            <text:p>15741</text:p>
          </table:table-cell>
          <table:table-cell office:value-type="float" office:value="15635.5">
            <text:p>15636</text:p>
          </table:table-cell>
          <table:table-cell office:value-type="float" office:value="15585.1">
            <text:p>15585</text:p>
          </table:table-cell>
          <table:table-cell office:value-type="float" office:value="15551.7">
            <text:p>15552</text:p>
          </table:table-cell>
          <table:table-cell office:value-type="float" office:value="15560.6">
            <text:p>15561</text:p>
          </table:table-cell>
          <table:table-cell office:value-type="float" office:value="15527.6">
            <text:p>15528</text:p>
          </table:table-cell>
          <table:table-cell office:value-type="float" office:value="15464.6">
            <text:p>15465</text:p>
          </table:table-cell>
          <table:table-cell office:value-type="float" office:value="15487.9">
            <text:p>15488</text:p>
          </table:table-cell>
          <table:table-cell office:value-type="float" office:value="15446.6">
            <text:p>15446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35.9">
            <text:p>14836</text:p>
          </table:table-cell>
          <table:table-cell office:value-type="float" office:value="14849.4">
            <text:p>14849</text:p>
          </table:table-cell>
          <table:table-cell office:value-type="float" office:value="14731.7">
            <text:p>14732</text:p>
          </table:table-cell>
          <table:table-cell office:value-type="float" office:value="14838.1">
            <text:p>14838</text:p>
          </table:table-cell>
          <table:table-cell office:value-type="float" office:value="15048.4">
            <text:p>15048</text:p>
          </table:table-cell>
          <table:table-cell office:value-type="float" office:value="14936.8">
            <text:p>14937</text:p>
          </table:table-cell>
          <table:table-cell office:value-type="float" office:value="14869">
            <text:p>14869</text:p>
          </table:table-cell>
          <table:table-cell office:value-type="float" office:value="14855.6">
            <text:p>14856</text:p>
          </table:table-cell>
          <table:table-cell office:value-type="float" office:value="14847.1">
            <text:p>14847</text:p>
          </table:table-cell>
          <table:table-cell office:value-type="float" office:value="14837.4">
            <text:p>14837</text:p>
          </table:table-cell>
          <table:table-cell office:value-type="float" office:value="14758.2">
            <text:p>14758</text:p>
          </table:table-cell>
          <table:table-cell office:value-type="float" office:value="14703.3">
            <text:p>14703</text:p>
          </table:table-cell>
          <table:table-cell office:value-type="float" office:value="14751.8">
            <text:p>14751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75.2">
            <text:p>14675</text:p>
          </table:table-cell>
          <table:table-cell office:value-type="float" office:value="14735.5">
            <text:p>14736</text:p>
          </table:table-cell>
          <table:table-cell office:value-type="float" office:value="14605.4">
            <text:p>14605</text:p>
          </table:table-cell>
          <table:table-cell office:value-type="float" office:value="14709">
            <text:p>14709</text:p>
          </table:table-cell>
          <table:table-cell office:value-type="float" office:value="14979.6">
            <text:p>14980</text:p>
          </table:table-cell>
          <table:table-cell office:value-type="float" office:value="14834.7">
            <text:p>14835</text:p>
          </table:table-cell>
          <table:table-cell office:value-type="float" office:value="14793.7">
            <text:p>14794</text:p>
          </table:table-cell>
          <table:table-cell office:value-type="float" office:value="14782.4">
            <text:p>14782</text:p>
          </table:table-cell>
          <table:table-cell office:value-type="float" office:value="14858.3">
            <text:p>14858</text:p>
          </table:table-cell>
          <table:table-cell office:value-type="float" office:value="14756.9">
            <text:p>14757</text:p>
          </table:table-cell>
          <table:table-cell office:value-type="float" office:value="14684.2">
            <text:p>14684</text:p>
          </table:table-cell>
          <table:table-cell office:value-type="float" office:value="14568.2">
            <text:p>14568</text:p>
          </table:table-cell>
          <table:table-cell office:value-type="float" office:value="14634.3">
            <text:p>14634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07.5">
            <text:p>14708</text:p>
          </table:table-cell>
          <table:table-cell office:value-type="float" office:value="14741.2">
            <text:p>14741</text:p>
          </table:table-cell>
          <table:table-cell office:value-type="float" office:value="14574.2">
            <text:p>14574</text:p>
          </table:table-cell>
          <table:table-cell office:value-type="float" office:value="14662.1">
            <text:p>14662</text:p>
          </table:table-cell>
          <table:table-cell office:value-type="float" office:value="14976.7">
            <text:p>14977</text:p>
          </table:table-cell>
          <table:table-cell office:value-type="float" office:value="14869.9">
            <text:p>14870</text:p>
          </table:table-cell>
          <table:table-cell office:value-type="float" office:value="14762.8">
            <text:p>14763</text:p>
          </table:table-cell>
          <table:table-cell office:value-type="float" office:value="14757.3">
            <text:p>14757</text:p>
          </table:table-cell>
          <table:table-cell office:value-type="float" office:value="14886.2">
            <text:p>14886</text:p>
          </table:table-cell>
          <table:table-cell office:value-type="float" office:value="14755.3">
            <text:p>14755</text:p>
          </table:table-cell>
          <table:table-cell office:value-type="float" office:value="14663.1">
            <text:p>14663</text:p>
          </table:table-cell>
          <table:table-cell office:value-type="float" office:value="14551.4">
            <text:p>14551</text:p>
          </table:table-cell>
          <table:table-cell office:value-type="float" office:value="14591.7">
            <text:p>14591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20">
            <text:p>14720</text:p>
          </table:table-cell>
          <table:table-cell office:value-type="float" office:value="14771.2">
            <text:p>14771</text:p>
          </table:table-cell>
          <table:table-cell office:value-type="float" office:value="14580.1">
            <text:p>14580</text:p>
          </table:table-cell>
          <table:table-cell office:value-type="float" office:value="14696.5">
            <text:p>14697</text:p>
          </table:table-cell>
          <table:table-cell office:value-type="float" office:value="15037.9">
            <text:p>15038</text:p>
          </table:table-cell>
          <table:table-cell office:value-type="float" office:value="14920">
            <text:p>14920</text:p>
          </table:table-cell>
          <table:table-cell office:value-type="float" office:value="14910.9">
            <text:p>14911</text:p>
          </table:table-cell>
          <table:table-cell office:value-type="float" office:value="14845.1">
            <text:p>14845</text:p>
          </table:table-cell>
          <table:table-cell office:value-type="float" office:value="15036.6">
            <text:p>15037</text:p>
          </table:table-cell>
          <table:table-cell office:value-type="float" office:value="14805.7">
            <text:p>14806</text:p>
          </table:table-cell>
          <table:table-cell office:value-type="float" office:value="14711.6">
            <text:p>14712</text:p>
          </table:table-cell>
          <table:table-cell office:value-type="float" office:value="14604.9">
            <text:p>14605</text:p>
          </table:table-cell>
          <table:table-cell office:value-type="float" office:value="14631.3">
            <text:p>14631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856.9">
            <text:p>14857</text:p>
          </table:table-cell>
          <table:table-cell office:value-type="float" office:value="14993.4">
            <text:p>14993</text:p>
          </table:table-cell>
          <table:table-cell office:value-type="float" office:value="14614.6">
            <text:p>14615</text:p>
          </table:table-cell>
          <table:table-cell office:value-type="float" office:value="14855">
            <text:p>14855</text:p>
          </table:table-cell>
          <table:table-cell office:value-type="float" office:value="15256.1">
            <text:p>15256</text:p>
          </table:table-cell>
          <table:table-cell office:value-type="float" office:value="15130">
            <text:p>15130</text:p>
          </table:table-cell>
          <table:table-cell office:value-type="float" office:value="15026.7">
            <text:p>15027</text:p>
          </table:table-cell>
          <table:table-cell office:value-type="float" office:value="14977.8">
            <text:p>14978</text:p>
          </table:table-cell>
          <table:table-cell office:value-type="float" office:value="15416.3">
            <text:p>15416</text:p>
          </table:table-cell>
          <table:table-cell office:value-type="float" office:value="15018.8">
            <text:p>15019</text:p>
          </table:table-cell>
          <table:table-cell office:value-type="float" office:value="14915.7">
            <text:p>14916</text:p>
          </table:table-cell>
          <table:table-cell office:value-type="float" office:value="14674.6">
            <text:p>14675</text:p>
          </table:table-cell>
          <table:table-cell office:value-type="float" office:value="14794.1">
            <text:p>14794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165.5">
            <text:p>15166</text:p>
          </table:table-cell>
          <table:table-cell office:value-type="float" office:value="15274.2">
            <text:p>15274</text:p>
          </table:table-cell>
          <table:table-cell office:value-type="float" office:value="14957.7">
            <text:p>14958</text:p>
          </table:table-cell>
          <table:table-cell office:value-type="float" office:value="15199.7">
            <text:p>15200</text:p>
          </table:table-cell>
          <table:table-cell office:value-type="float" office:value="15661.6">
            <text:p>15662</text:p>
          </table:table-cell>
          <table:table-cell office:value-type="float" office:value="15517.5">
            <text:p>15518</text:p>
          </table:table-cell>
          <table:table-cell office:value-type="float" office:value="15419.3">
            <text:p>15419</text:p>
          </table:table-cell>
          <table:table-cell office:value-type="float" office:value="15321.2">
            <text:p>15321</text:p>
          </table:table-cell>
          <table:table-cell office:value-type="float" office:value="16013.1">
            <text:p>16013</text:p>
          </table:table-cell>
          <table:table-cell office:value-type="float" office:value="15411.3">
            <text:p>15411</text:p>
          </table:table-cell>
          <table:table-cell office:value-type="float" office:value="15292.6">
            <text:p>15293</text:p>
          </table:table-cell>
          <table:table-cell office:value-type="float" office:value="14937.6">
            <text:p>14938</text:p>
          </table:table-cell>
          <table:table-cell office:value-type="float" office:value="15114.5">
            <text:p>15114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612.2">
            <text:p>15612</text:p>
          </table:table-cell>
          <table:table-cell office:value-type="float" office:value="15676.6">
            <text:p>15677</text:p>
          </table:table-cell>
          <table:table-cell office:value-type="float" office:value="15366.8">
            <text:p>15367</text:p>
          </table:table-cell>
          <table:table-cell office:value-type="float" office:value="15687.2">
            <text:p>15687</text:p>
          </table:table-cell>
          <table:table-cell office:value-type="float" office:value="16241.4">
            <text:p>16241</text:p>
          </table:table-cell>
          <table:table-cell office:value-type="float" office:value="16073.4">
            <text:p>16073</text:p>
          </table:table-cell>
          <table:table-cell office:value-type="float" office:value="15947.8">
            <text:p>15948</text:p>
          </table:table-cell>
          <table:table-cell office:value-type="float" office:value="15770">
            <text:p>15770</text:p>
          </table:table-cell>
          <table:table-cell office:value-type="float" office:value="16806.4">
            <text:p>16806</text:p>
          </table:table-cell>
          <table:table-cell office:value-type="float" office:value="15976.7">
            <text:p>15977</text:p>
          </table:table-cell>
          <table:table-cell office:value-type="float" office:value="15847.3">
            <text:p>15847</text:p>
          </table:table-cell>
          <table:table-cell office:value-type="float" office:value="15320.6">
            <text:p>15321</text:p>
          </table:table-cell>
          <table:table-cell office:value-type="float" office:value="15566.4">
            <text:p>15566.4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53.6">
            <text:p>16654</text:p>
          </table:table-cell>
          <table:table-cell office:value-type="float" office:value="16734.7">
            <text:p>16735</text:p>
          </table:table-cell>
          <table:table-cell office:value-type="float" office:value="16218.2">
            <text:p>16218</text:p>
          </table:table-cell>
          <table:table-cell office:value-type="float" office:value="16835.1">
            <text:p>16835</text:p>
          </table:table-cell>
          <table:table-cell office:value-type="float" office:value="17650.4">
            <text:p>17650</text:p>
          </table:table-cell>
          <table:table-cell office:value-type="float" office:value="17455.4">
            <text:p>17455</text:p>
          </table:table-cell>
          <table:table-cell office:value-type="float" office:value="17237.6">
            <text:p>17238</text:p>
          </table:table-cell>
          <table:table-cell office:value-type="float" office:value="16831">
            <text:p>16831</text:p>
          </table:table-cell>
          <table:table-cell office:value-type="float" office:value="18113">
            <text:p>18113</text:p>
          </table:table-cell>
          <table:table-cell office:value-type="float" office:value="17391.3">
            <text:p>17391</text:p>
          </table:table-cell>
          <table:table-cell office:value-type="float" office:value="17221.6">
            <text:p>17222</text:p>
          </table:table-cell>
          <table:table-cell office:value-type="float" office:value="16120.9">
            <text:p>16121</text:p>
          </table:table-cell>
          <table:table-cell office:value-type="float" office:value="16616.9">
            <text:p>16616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879.1">
            <text:p>16879</text:p>
          </table:table-cell>
          <table:table-cell office:value-type="float" office:value="16777">
            <text:p>16777</text:p>
          </table:table-cell>
          <table:table-cell office:value-type="float" office:value="16346.5">
            <text:p>16347</text:p>
          </table:table-cell>
          <table:table-cell office:value-type="float" office:value="17084.8">
            <text:p>17085</text:p>
          </table:table-cell>
          <table:table-cell office:value-type="float" office:value="18026">
            <text:p>18026</text:p>
          </table:table-cell>
          <table:table-cell office:value-type="float" office:value="17859.3">
            <text:p>17859</text:p>
          </table:table-cell>
          <table:table-cell office:value-type="float" office:value="17539.8">
            <text:p>17540</text:p>
          </table:table-cell>
          <table:table-cell office:value-type="float" office:value="16980.6">
            <text:p>16981</text:p>
          </table:table-cell>
          <table:table-cell office:value-type="float" office:value="17558.5">
            <text:p>17559</text:p>
          </table:table-cell>
          <table:table-cell office:value-type="float" office:value="17816.4">
            <text:p>17816</text:p>
          </table:table-cell>
          <table:table-cell office:value-type="float" office:value="17629">
            <text:p>17629</text:p>
          </table:table-cell>
          <table:table-cell office:value-type="float" office:value="16162.8">
            <text:p>16163</text:p>
          </table:table-cell>
          <table:table-cell office:value-type="float" office:value="16817.4">
            <text:p>16817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389.3">
            <text:p>16389</text:p>
          </table:table-cell>
          <table:table-cell office:value-type="float" office:value="16163.9">
            <text:p>16164</text:p>
          </table:table-cell>
          <table:table-cell office:value-type="float" office:value="15727.9">
            <text:p>15728</text:p>
          </table:table-cell>
          <table:table-cell office:value-type="float" office:value="16556.1">
            <text:p>16556</text:p>
          </table:table-cell>
          <table:table-cell office:value-type="float" office:value="17516">
            <text:p>17516</text:p>
          </table:table-cell>
          <table:table-cell office:value-type="float" office:value="17420.1">
            <text:p>17420</text:p>
          </table:table-cell>
          <table:table-cell office:value-type="float" office:value="17010">
            <text:p>17010</text:p>
          </table:table-cell>
          <table:table-cell office:value-type="float" office:value="16351">
            <text:p>16351</text:p>
          </table:table-cell>
          <table:table-cell office:value-type="float" office:value="15724.9">
            <text:p>15725</text:p>
          </table:table-cell>
          <table:table-cell office:value-type="float" office:value="17377.3">
            <text:p>17377</text:p>
          </table:table-cell>
          <table:table-cell office:value-type="float" office:value="17207.6">
            <text:p>17208</text:p>
          </table:table-cell>
          <table:table-cell office:value-type="float" office:value="15511.2">
            <text:p>15511</text:p>
          </table:table-cell>
          <table:table-cell office:value-type="float" office:value="16275.2">
            <text:p>16275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040.9">
            <text:p>15041</text:p>
          </table:table-cell>
          <table:table-cell office:value-type="float" office:value="14520.7">
            <text:p>14521</text:p>
          </table:table-cell>
          <table:table-cell office:value-type="float" office:value="14338">
            <text:p>14338</text:p>
          </table:table-cell>
          <table:table-cell office:value-type="float" office:value="15113">
            <text:p>15113</text:p>
          </table:table-cell>
          <table:table-cell office:value-type="float" office:value="15931.5">
            <text:p>15932</text:p>
          </table:table-cell>
          <table:table-cell office:value-type="float" office:value="15932">
            <text:p>15932</text:p>
          </table:table-cell>
          <table:table-cell office:value-type="float" office:value="15479.4">
            <text:p>15479</text:p>
          </table:table-cell>
          <table:table-cell office:value-type="float" office:value="14852.2">
            <text:p>14852</text:p>
          </table:table-cell>
          <table:table-cell office:value-type="float" office:value="13147.9">
            <text:p>13148</text:p>
          </table:table-cell>
          <table:table-cell office:value-type="float" office:value="15910.6">
            <text:p>15911</text:p>
          </table:table-cell>
          <table:table-cell office:value-type="float" office:value="15748.5">
            <text:p>15749</text:p>
          </table:table-cell>
          <table:table-cell office:value-type="float" office:value="14113.7">
            <text:p>14114</text:p>
          </table:table-cell>
          <table:table-cell office:value-type="float" office:value="14862.1">
            <text:p>1486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2698.9">
            <text:p>12699</text:p>
          </table:table-cell>
          <table:table-cell office:value-type="float" office:value="12082.2">
            <text:p>12082</text:p>
          </table:table-cell>
          <table:table-cell office:value-type="float" office:value="12040.8">
            <text:p>12041</text:p>
          </table:table-cell>
          <table:table-cell office:value-type="float" office:value="12607.3">
            <text:p>12607</text:p>
          </table:table-cell>
          <table:table-cell office:value-type="float" office:value="13163.8">
            <text:p>13164</text:p>
          </table:table-cell>
          <table:table-cell office:value-type="float" office:value="13234.6">
            <text:p>13235</text:p>
          </table:table-cell>
          <table:table-cell office:value-type="float" office:value="12832.9">
            <text:p>12833</text:p>
          </table:table-cell>
          <table:table-cell office:value-type="float" office:value="12368.1">
            <text:p>12368</text:p>
          </table:table-cell>
          <table:table-cell office:value-type="float" office:value="10147.5">
            <text:p>10148</text:p>
          </table:table-cell>
          <table:table-cell office:value-type="float" office:value="13050.8">
            <text:p>13051</text:p>
          </table:table-cell>
          <table:table-cell office:value-type="float" office:value="13088.1">
            <text:p>13088</text:p>
          </table:table-cell>
          <table:table-cell office:value-type="float" office:value="11704.5">
            <text:p>11705</text:p>
          </table:table-cell>
          <table:table-cell office:value-type="float" office:value="12440.3">
            <text:p>12440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565">
            <text:p>10565</text:p>
          </table:table-cell>
          <table:table-cell office:value-type="float" office:value="10020">
            <text:p>10020</text:p>
          </table:table-cell>
          <table:table-cell office:value-type="float" office:value="10068.6">
            <text:p>10069</text:p>
          </table:table-cell>
          <table:table-cell office:value-type="float" office:value="10461.2">
            <text:p>10461</text:p>
          </table:table-cell>
          <table:table-cell office:value-type="float" office:value="10829.9">
            <text:p>10830</text:p>
          </table:table-cell>
          <table:table-cell office:value-type="float" office:value="10894.4">
            <text:p>10894</text:p>
          </table:table-cell>
          <table:table-cell office:value-type="float" office:value="10588.8">
            <text:p>10589</text:p>
          </table:table-cell>
          <table:table-cell office:value-type="float" office:value="10277.8">
            <text:p>10278</text:p>
          </table:table-cell>
          <table:table-cell office:value-type="float" office:value="8127.9">
            <text:p>8128</text:p>
          </table:table-cell>
          <table:table-cell office:value-type="float" office:value="10825">
            <text:p>10825</text:p>
          </table:table-cell>
          <table:table-cell office:value-type="float" office:value="10794">
            <text:p>10794</text:p>
          </table:table-cell>
          <table:table-cell office:value-type="float" office:value="9848.3">
            <text:p>9848</text:p>
          </table:table-cell>
          <table:table-cell office:value-type="float" office:value="10358">
            <text:p>10358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09.7">
            <text:p>8710</text:p>
          </table:table-cell>
          <table:table-cell office:value-type="float" office:value="8236.5">
            <text:p>8237</text:p>
          </table:table-cell>
          <table:table-cell office:value-type="float" office:value="8321.1">
            <text:p>8321</text:p>
          </table:table-cell>
          <table:table-cell office:value-type="float" office:value="8588.7">
            <text:p>8589</text:p>
          </table:table-cell>
          <table:table-cell office:value-type="float" office:value="8835">
            <text:p>8835</text:p>
          </table:table-cell>
          <table:table-cell office:value-type="float" office:value="8915.8">
            <text:p>8916</text:p>
          </table:table-cell>
          <table:table-cell office:value-type="float" office:value="8661.9">
            <text:p>8662</text:p>
          </table:table-cell>
          <table:table-cell office:value-type="float" office:value="8456.4">
            <text:p>8456</text:p>
          </table:table-cell>
          <table:table-cell office:value-type="float" office:value="6560.5">
            <text:p>6561</text:p>
          </table:table-cell>
          <table:table-cell office:value-type="float" office:value="8846">
            <text:p>8846</text:p>
          </table:table-cell>
          <table:table-cell office:value-type="float" office:value="8811.7">
            <text:p>8812</text:p>
          </table:table-cell>
          <table:table-cell office:value-type="float" office:value="8162.7">
            <text:p>8163</text:p>
          </table:table-cell>
          <table:table-cell office:value-type="float" office:value="8529.3">
            <text:p>8529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184.5">
            <text:p>7185</text:p>
          </table:table-cell>
          <table:table-cell office:value-type="float" office:value="6791.3">
            <text:p>6791</text:p>
          </table:table-cell>
          <table:table-cell office:value-type="float" office:value="6886.7">
            <text:p>6887</text:p>
          </table:table-cell>
          <table:table-cell office:value-type="float" office:value="7062.4">
            <text:p>7062</text:p>
          </table:table-cell>
          <table:table-cell office:value-type="float" office:value="7240.8">
            <text:p>7241</text:p>
          </table:table-cell>
          <table:table-cell office:value-type="float" office:value="7301.9">
            <text:p>7302</text:p>
          </table:table-cell>
          <table:table-cell office:value-type="float" office:value="7108.4">
            <text:p>7108</text:p>
          </table:table-cell>
          <table:table-cell office:value-type="float" office:value="6973.9">
            <text:p>6974</text:p>
          </table:table-cell>
          <table:table-cell office:value-type="float" office:value="5359">
            <text:p>5359</text:p>
          </table:table-cell>
          <table:table-cell office:value-type="float" office:value="7233.7">
            <text:p>7234</text:p>
          </table:table-cell>
          <table:table-cell office:value-type="float" office:value="7210.8">
            <text:p>7211</text:p>
          </table:table-cell>
          <table:table-cell office:value-type="float" office:value="6766">
            <text:p>6766</text:p>
          </table:table-cell>
          <table:table-cell office:value-type="float" office:value="7033.4">
            <text:p>7033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5966.4">
            <text:p>5966</text:p>
          </table:table-cell>
          <table:table-cell office:value-type="float" office:value="5645">
            <text:p>5645</text:p>
          </table:table-cell>
          <table:table-cell office:value-type="float" office:value="5716.5">
            <text:p>5717</text:p>
          </table:table-cell>
          <table:table-cell office:value-type="float" office:value="5853.4">
            <text:p>5853</text:p>
          </table:table-cell>
          <table:table-cell office:value-type="float" office:value="5972.6">
            <text:p>5973</text:p>
          </table:table-cell>
          <table:table-cell office:value-type="float" office:value="6029.1">
            <text:p>6029</text:p>
          </table:table-cell>
          <table:table-cell office:value-type="float" office:value="5882.7">
            <text:p>5883</text:p>
          </table:table-cell>
          <table:table-cell office:value-type="float" office:value="5792.9">
            <text:p>5793</text:p>
          </table:table-cell>
          <table:table-cell office:value-type="float" office:value="4439.2">
            <text:p>4439</text:p>
          </table:table-cell>
          <table:table-cell office:value-type="float" office:value="5994.6">
            <text:p>5995</text:p>
          </table:table-cell>
          <table:table-cell office:value-type="float" office:value="5953.6">
            <text:p>5954</text:p>
          </table:table-cell>
          <table:table-cell office:value-type="float" office:value="5651.5">
            <text:p>5652</text:p>
          </table:table-cell>
          <table:table-cell office:value-type="float" office:value="5839.7">
            <text:p>583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4997.3">
            <text:p>4997</text:p>
          </table:table-cell>
          <table:table-cell office:value-type="float" office:value="4731.7">
            <text:p>4732</text:p>
          </table:table-cell>
          <table:table-cell office:value-type="float" office:value="4814.1">
            <text:p>4814</text:p>
          </table:table-cell>
          <table:table-cell office:value-type="float" office:value="4898.8">
            <text:p>4899</text:p>
          </table:table-cell>
          <table:table-cell office:value-type="float" office:value="4981.7">
            <text:p>4982</text:p>
          </table:table-cell>
          <table:table-cell office:value-type="float" office:value="5029.5">
            <text:p>5030</text:p>
          </table:table-cell>
          <table:table-cell office:value-type="float" office:value="4921">
            <text:p>4921</text:p>
          </table:table-cell>
          <table:table-cell office:value-type="float" office:value="4858.1">
            <text:p>4858</text:p>
          </table:table-cell>
          <table:table-cell office:value-type="float" office:value="3721.9">
            <text:p>3722</text:p>
          </table:table-cell>
          <table:table-cell office:value-type="float" office:value="5001.2">
            <text:p>5001</text:p>
          </table:table-cell>
          <table:table-cell office:value-type="float" office:value="4966.4">
            <text:p>4966</text:p>
          </table:table-cell>
          <table:table-cell office:value-type="float" office:value="4731.5">
            <text:p>4732</text:p>
          </table:table-cell>
          <table:table-cell office:value-type="float" office:value="4893.7">
            <text:p>4893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608.8">
            <text:p>3609</text:p>
          </table:table-cell>
          <table:table-cell office:value-type="float" office:value="3430.7">
            <text:p>3431</text:p>
          </table:table-cell>
          <table:table-cell office:value-type="float" office:value="3489.1">
            <text:p>3489</text:p>
          </table:table-cell>
          <table:table-cell office:value-type="float" office:value="3530.7">
            <text:p>3531</text:p>
          </table:table-cell>
          <table:table-cell office:value-type="float" office:value="3584.2">
            <text:p>3584</text:p>
          </table:table-cell>
          <table:table-cell office:value-type="float" office:value="3610.1">
            <text:p>3610</text:p>
          </table:table-cell>
          <table:table-cell office:value-type="float" office:value="3539.2">
            <text:p>3539</text:p>
          </table:table-cell>
          <table:table-cell office:value-type="float" office:value="3514.3">
            <text:p>3514</text:p>
          </table:table-cell>
          <table:table-cell office:value-type="float" office:value="2702.4">
            <text:p>2702</text:p>
          </table:table-cell>
          <table:table-cell office:value-type="float" office:value="3601.7">
            <text:p>3602</text:p>
          </table:table-cell>
          <table:table-cell office:value-type="float" office:value="3567.5">
            <text:p>3568</text:p>
          </table:table-cell>
          <table:table-cell office:value-type="float" office:value="3415.8">
            <text:p>3416</text:p>
          </table:table-cell>
          <table:table-cell office:value-type="float" office:value="3535.7">
            <text:p>3535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01.8">
            <text:p>2302</text:p>
          </table:table-cell>
          <table:table-cell office:value-type="float" office:value="2201.1">
            <text:p>2201</text:p>
          </table:table-cell>
          <table:table-cell office:value-type="float" office:value="2231.2">
            <text:p>2231</text:p>
          </table:table-cell>
          <table:table-cell office:value-type="float" office:value="2248.6">
            <text:p>2249</text:p>
          </table:table-cell>
          <table:table-cell office:value-type="float" office:value="2275">
            <text:p>2275</text:p>
          </table:table-cell>
          <table:table-cell office:value-type="float" office:value="2294.1">
            <text:p>2294</text:p>
          </table:table-cell>
          <table:table-cell office:value-type="float" office:value="2272.4">
            <text:p>2272</text:p>
          </table:table-cell>
          <table:table-cell office:value-type="float" office:value="2244.1">
            <text:p>2244</text:p>
          </table:table-cell>
          <table:table-cell office:value-type="float" office:value="1739.6">
            <text:p>1740</text:p>
          </table:table-cell>
          <table:table-cell office:value-type="float" office:value="2278.3">
            <text:p>2278</text:p>
          </table:table-cell>
          <table:table-cell office:value-type="float" office:value="2265.1">
            <text:p>2265</text:p>
          </table:table-cell>
          <table:table-cell office:value-type="float" office:value="2205.7">
            <text:p>2206</text:p>
          </table:table-cell>
          <table:table-cell office:value-type="float" office:value="2257.8">
            <text:p>2257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28">
            <text:p>2028</text:p>
          </table:table-cell>
          <table:table-cell office:value-type="float" office:value="1936.1">
            <text:p>1936</text:p>
          </table:table-cell>
          <table:table-cell office:value-type="float" office:value="1969.2">
            <text:p>1969</text:p>
          </table:table-cell>
          <table:table-cell office:value-type="float" office:value="1982.7">
            <text:p>1983</text:p>
          </table:table-cell>
          <table:table-cell office:value-type="float" office:value="2004.5">
            <text:p>2005</text:p>
          </table:table-cell>
          <table:table-cell office:value-type="float" office:value="2021.5">
            <text:p>2022</text:p>
          </table:table-cell>
          <table:table-cell office:value-type="float" office:value="1985">
            <text:p>1985</text:p>
          </table:table-cell>
          <table:table-cell office:value-type="float" office:value="1983">
            <text:p>1983</text:p>
          </table:table-cell>
          <table:table-cell office:value-type="float" office:value="1538.4">
            <text:p>1538</text:p>
          </table:table-cell>
          <table:table-cell office:value-type="float" office:value="2007.2">
            <text:p>2007</text:p>
          </table:table-cell>
          <table:table-cell office:value-type="float" office:value="1996.4">
            <text:p>1996</text:p>
          </table:table-cell>
          <table:table-cell office:value-type="float" office:value="1945.8">
            <text:p>1946</text:p>
          </table:table-cell>
          <table:table-cell office:value-type="float" office:value="1994">
            <text:p>1994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692.1">
            <text:p>692</text:p>
          </table:table-cell>
          <table:table-cell office:value-type="float" office:value="663.4">
            <text:p>663</text:p>
          </table:table-cell>
          <table:table-cell office:value-type="float" office:value="674.2">
            <text:p>674</text:p>
          </table:table-cell>
          <table:table-cell office:value-type="float" office:value="676.6">
            <text:p>677</text:p>
          </table:table-cell>
          <table:table-cell office:value-type="float" office:value="682.6">
            <text:p>683</text:p>
          </table:table-cell>
          <table:table-cell office:value-type="float" office:value="690.6">
            <text:p>691</text:p>
          </table:table-cell>
          <table:table-cell office:value-type="float" office:value="789.4">
            <text:p>789</text:p>
          </table:table-cell>
          <table:table-cell office:value-type="float" office:value="676.1">
            <text:p>676</text:p>
          </table:table-cell>
          <table:table-cell office:value-type="float" office:value="536">
            <text:p>536</text:p>
          </table:table-cell>
          <table:table-cell office:value-type="float" office:value="683.1">
            <text:p>683</text:p>
          </table:table-cell>
          <table:table-cell office:value-type="float" office:value="679.7">
            <text:p>680</text:p>
          </table:table-cell>
          <table:table-cell office:value-type="float" office:value="667.5">
            <text:p>668</text:p>
          </table:table-cell>
          <table:table-cell office:value-type="float" office:value="687.4">
            <text:p>687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1.8">
            <text:p>92</text:p>
          </table:table-cell>
          <table:table-cell office:value-type="float" office:value="86">
            <text:p>86</text:p>
          </table:table-cell>
          <table:table-cell office:value-type="float" office:value="118.5">
            <text:p>119</text:p>
          </table:table-cell>
          <table:table-cell office:value-type="float" office:value="86.3">
            <text:p>86</text:p>
          </table:table-cell>
          <table:table-cell office:value-type="float" office:value="94.2">
            <text:p>94</text:p>
          </table:table-cell>
          <table:table-cell office:value-type="float" office:value="109.5">
            <text:p>110</text:p>
          </table:table-cell>
          <table:table-cell office:value-type="float" office:value="211.4">
            <text:p>211</text:p>
          </table:table-cell>
          <table:table-cell office:value-type="float" office:value="131.2">
            <text:p>131</text:p>
          </table:table-cell>
          <table:table-cell office:value-type="float" office:value="72.7">
            <text:p>73</text:p>
          </table:table-cell>
          <table:table-cell office:value-type="float" office:value="88.8">
            <text:p>89</text:p>
          </table:table-cell>
          <table:table-cell office:value-type="float" office:value="87.7">
            <text:p>88</text:p>
          </table:table-cell>
          <table:table-cell office:value-type="float" office:value="103">
            <text:p>103</text:p>
          </table:table-cell>
          <table:table-cell office:value-type="float" office:value="100.6">
            <text:p>100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7.3">
            <text:p>27</text:p>
          </table:table-cell>
          <table:table-cell office:value-type="float" office:value="25.7">
            <text:p>26</text:p>
          </table:table-cell>
          <table:table-cell office:value-type="float" office:value="62.9">
            <text:p>63</text:p>
          </table:table-cell>
          <table:table-cell office:value-type="float" office:value="129.8">
            <text:p>130</text:p>
          </table:table-cell>
          <table:table-cell office:value-type="float" office:value="31.5">
            <text:p>32</text:p>
          </table:table-cell>
          <table:table-cell office:value-type="float" office:value="75.2">
            <text:p>75</text:p>
          </table:table-cell>
          <table:table-cell office:value-type="float" office:value="203.8">
            <text:p>204</text:p>
          </table:table-cell>
          <table:table-cell office:value-type="float" office:value="81.5">
            <text:p>82</text:p>
          </table:table-cell>
          <table:table-cell office:value-type="float" office:value="26">
            <text:p>26</text:p>
          </table:table-cell>
          <table:table-cell office:value-type="float" office:value="24.7">
            <text:p>25</text:p>
          </table:table-cell>
          <table:table-cell office:value-type="float" office:value="26">
            <text:p>26</text:p>
          </table:table-cell>
          <table:table-cell office:value-type="float" office:value="42.3">
            <text:p>42</text:p>
          </table:table-cell>
          <table:table-cell table:style-name="Default" office:value-type="float" office:value="55.7">
            <text:p>55.7</text:p>
          </table:table-cell>
        </table:table-row>
      </table:table>
      <table:table table:name="R238_19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8.200</text:p>
          </table:table-cell>
          <table:table-cell table:style-name="ce4" office:value-type="string">
            <text:p>R238.202</text:p>
          </table:table-cell>
          <table:table-cell table:style-name="ce1" office:value-type="string">
            <text:p>R238.205</text:p>
          </table:table-cell>
          <table:table-cell table:style-name="ce1" office:value-type="string">
            <text:p>R238.210</text:p>
          </table:table-cell>
          <table:table-cell table:style-name="ce1" office:value-type="string">
            <text:p>R238.201</text:p>
          </table:table-cell>
          <table:table-cell table:style-name="ce1" office:value-type="string">
            <text:p>R238.212</text:p>
          </table:table-cell>
          <table:table-cell table:style-name="ce1" office:value-type="string">
            <text:p>R238.217</text:p>
          </table:table-cell>
          <table:table-cell table:style-name="ce1" office:value-type="string">
            <text:p>R238.218</text:p>
          </table:table-cell>
          <table:table-cell table:style-name="ce1" office:value-type="string">
            <text:p>R238.206</text:p>
          </table:table-cell>
          <table:table-cell table:style-name="ce1" office:value-type="string">
            <text:p>R238.211</text:p>
          </table:table-cell>
          <table:table-cell table:style-name="ce1" office:value-type="string">
            <text:p>R238.216</text:p>
          </table:table-cell>
          <table:table-cell table:style-name="ce1" office:value-type="string">
            <text:p>R238.221</text:p>
          </table:table-cell>
          <table:table-cell table:style-name="ce8" office:value-type="string">
            <text:p>R238.199</text:p>
          </table:table-cell>
          <table:table-cell table:style-name="ce1" office:value-type="string">
            <text:p>R238.203</text:p>
          </table:table-cell>
          <table:table-cell table:style-name="ce1" office:value-type="string">
            <text:p>R238.213</text:p>
          </table:table-cell>
          <table:table-cell table:style-name="ce1" office:value-type="string">
            <text:p>R238.220</text:p>
          </table:table-cell>
          <table:table-cell table:style-name="ce1" office:value-type="string">
            <text:p>R238.1</text:p>
          </table:table-cell>
          <table:table-cell table:style-name="ce1" office:value-type="string">
            <text:p>R238.214</text:p>
          </table:table-cell>
          <table:table-cell table:style-name="ce1" office:value-type="string">
            <text:p>R238.215</text:p>
          </table:table-cell>
          <table:table-cell table:style-name="ce1" office:value-type="string">
            <text:p>R238.222</text:p>
          </table:table-cell>
          <table:table-cell table:style-name="ce1" office:value-type="string">
            <text:p>R238.204</text:p>
          </table:table-cell>
          <table:table-cell table:style-name="ce1" office:value-type="string">
            <text:p>R238.209</text:p>
          </table:table-cell>
          <table:table-cell table:style-name="ce1" office:value-type="string">
            <text:p>R238.2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843.6">
            <text:p>12844</text:p>
          </table:table-cell>
          <table:table-cell office:value-type="float" office:value="12427.4">
            <text:p>12427</text:p>
          </table:table-cell>
          <table:table-cell office:value-type="float" office:value="12437">
            <text:p>12437</text:p>
          </table:table-cell>
          <table:table-cell office:value-type="float" office:value="12769.4">
            <text:p>12769</text:p>
          </table:table-cell>
          <table:table-cell office:value-type="float" office:value="12487.2">
            <text:p>12487</text:p>
          </table:table-cell>
          <table:table-cell office:value-type="float" office:value="12181.2">
            <text:p>12181</text:p>
          </table:table-cell>
          <table:table-cell office:value-type="float" office:value="12280.9">
            <text:p>12281</text:p>
          </table:table-cell>
          <table:table-cell office:value-type="float" office:value="12375.2">
            <text:p>12375</text:p>
          </table:table-cell>
          <table:table-cell office:value-type="float" office:value="12514">
            <text:p>12514</text:p>
          </table:table-cell>
          <table:table-cell office:value-type="float" office:value="12431.4">
            <text:p>12431</text:p>
          </table:table-cell>
          <table:table-cell office:value-type="float" office:value="12402.5">
            <text:p>12403</text:p>
          </table:table-cell>
          <table:table-cell office:value-type="float" office:value="12497.5">
            <text:p>12498</text:p>
          </table:table-cell>
          <table:table-cell office:value-type="float" office:value="12357.7">
            <text:p>12357.7</text:p>
          </table:table-cell>
          <table:table-cell office:value-type="float" office:value="12335.8">
            <text:p>12335.8</text:p>
          </table:table-cell>
          <table:table-cell office:value-type="float" office:value="12279.3">
            <text:p>12279.3</text:p>
          </table:table-cell>
          <table:table-cell office:value-type="float" office:value="12674">
            <text:p>12674.0</text:p>
          </table:table-cell>
          <table:table-cell office:value-type="float" office:value="12371.3">
            <text:p>12371.3</text:p>
          </table:table-cell>
          <table:table-cell office:value-type="float" office:value="12458.7">
            <text:p>12458.7</text:p>
          </table:table-cell>
          <table:table-cell office:value-type="float" office:value="12393.7">
            <text:p>12393.7</text:p>
          </table:table-cell>
          <table:table-cell office:value-type="float" office:value="12337.5">
            <text:p>12337.5</text:p>
          </table:table-cell>
          <table:table-cell office:value-type="float" office:value="12452.7">
            <text:p>12452.7</text:p>
          </table:table-cell>
          <table:table-cell office:value-type="float" office:value="12419.2">
            <text:p>12419.2</text:p>
          </table:table-cell>
          <table:table-cell office:value-type="float" office:value="12331.9">
            <text:p>12331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604.4">
            <text:p>16604</text:p>
          </table:table-cell>
          <table:table-cell office:value-type="float" office:value="16123">
            <text:p>16123</text:p>
          </table:table-cell>
          <table:table-cell office:value-type="float" office:value="16145.1">
            <text:p>16145</text:p>
          </table:table-cell>
          <table:table-cell office:value-type="float" office:value="16556.6">
            <text:p>16557</text:p>
          </table:table-cell>
          <table:table-cell office:value-type="float" office:value="15639.2">
            <text:p>15639</text:p>
          </table:table-cell>
          <table:table-cell office:value-type="float" office:value="15250.7">
            <text:p>15251</text:p>
          </table:table-cell>
          <table:table-cell office:value-type="float" office:value="15480">
            <text:p>15480</text:p>
          </table:table-cell>
          <table:table-cell office:value-type="float" office:value="15541.2">
            <text:p>15541</text:p>
          </table:table-cell>
          <table:table-cell office:value-type="float" office:value="15698.5">
            <text:p>15699</text:p>
          </table:table-cell>
          <table:table-cell office:value-type="float" office:value="15544.6">
            <text:p>15545</text:p>
          </table:table-cell>
          <table:table-cell office:value-type="float" office:value="15507.8">
            <text:p>15508</text:p>
          </table:table-cell>
          <table:table-cell office:value-type="float" office:value="15714.5">
            <text:p>15715</text:p>
          </table:table-cell>
          <table:table-cell office:value-type="float" office:value="15580.7">
            <text:p>15580.7</text:p>
          </table:table-cell>
          <table:table-cell office:value-type="float" office:value="15550.4">
            <text:p>15550.4</text:p>
          </table:table-cell>
          <table:table-cell office:value-type="float" office:value="15453.3">
            <text:p>15453.3</text:p>
          </table:table-cell>
          <table:table-cell office:value-type="float" office:value="15870.6">
            <text:p>15870.6</text:p>
          </table:table-cell>
          <table:table-cell office:value-type="float" office:value="15573.6">
            <text:p>15573.6</text:p>
          </table:table-cell>
          <table:table-cell office:value-type="float" office:value="15592.7">
            <text:p>15592.7</text:p>
          </table:table-cell>
          <table:table-cell office:value-type="float" office:value="15575">
            <text:p>15575.0</text:p>
          </table:table-cell>
          <table:table-cell office:value-type="float" office:value="15481.5">
            <text:p>15481.5</text:p>
          </table:table-cell>
          <table:table-cell office:value-type="float" office:value="15611.2">
            <text:p>15611.2</text:p>
          </table:table-cell>
          <table:table-cell office:value-type="float" office:value="15574.9">
            <text:p>15574.9</text:p>
          </table:table-cell>
          <table:table-cell office:value-type="float" office:value="15597.6">
            <text:p>15597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65.7">
            <text:p>17266</text:p>
          </table:table-cell>
          <table:table-cell office:value-type="float" office:value="16815.4">
            <text:p>16815</text:p>
          </table:table-cell>
          <table:table-cell office:value-type="float" office:value="16840.6">
            <text:p>16841</text:p>
          </table:table-cell>
          <table:table-cell office:value-type="float" office:value="17256.1">
            <text:p>17256</text:p>
          </table:table-cell>
          <table:table-cell office:value-type="float" office:value="17651.2">
            <text:p>17651</text:p>
          </table:table-cell>
          <table:table-cell office:value-type="float" office:value="17200.9">
            <text:p>17201</text:p>
          </table:table-cell>
          <table:table-cell office:value-type="float" office:value="17438.5">
            <text:p>17439</text:p>
          </table:table-cell>
          <table:table-cell office:value-type="float" office:value="17471.1">
            <text:p>17471</text:p>
          </table:table-cell>
          <table:table-cell office:value-type="float" office:value="17563.7">
            <text:p>17564</text:p>
          </table:table-cell>
          <table:table-cell office:value-type="float" office:value="17381.8">
            <text:p>17382</text:p>
          </table:table-cell>
          <table:table-cell office:value-type="float" office:value="17333.9">
            <text:p>17334</text:p>
          </table:table-cell>
          <table:table-cell office:value-type="float" office:value="17605.8">
            <text:p>17606</text:p>
          </table:table-cell>
          <table:table-cell office:value-type="float" office:value="16811.2">
            <text:p>16811.2</text:p>
          </table:table-cell>
          <table:table-cell office:value-type="float" office:value="17031.4">
            <text:p>17031.4</text:p>
          </table:table-cell>
          <table:table-cell office:value-type="float" office:value="16726.2">
            <text:p>16726.2</text:p>
          </table:table-cell>
          <table:table-cell office:value-type="float" office:value="17275.5">
            <text:p>17275.5</text:p>
          </table:table-cell>
          <table:table-cell office:value-type="float" office:value="17185.8">
            <text:p>17185.8</text:p>
          </table:table-cell>
          <table:table-cell office:value-type="float" office:value="17158.4">
            <text:p>17158.4</text:p>
          </table:table-cell>
          <table:table-cell office:value-type="float" office:value="17178.2">
            <text:p>17178.2</text:p>
          </table:table-cell>
          <table:table-cell office:value-type="float" office:value="17065.3">
            <text:p>17065.3</text:p>
          </table:table-cell>
          <table:table-cell office:value-type="float" office:value="16626.6">
            <text:p>16626.6</text:p>
          </table:table-cell>
          <table:table-cell office:value-type="float" office:value="16626.5">
            <text:p>16626.5</text:p>
          </table:table-cell>
          <table:table-cell office:value-type="float" office:value="16722.1">
            <text:p>16722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85.9">
            <text:p>17486</text:p>
          </table:table-cell>
          <table:table-cell office:value-type="float" office:value="17037">
            <text:p>17037</text:p>
          </table:table-cell>
          <table:table-cell office:value-type="float" office:value="17063.3">
            <text:p>17063</text:p>
          </table:table-cell>
          <table:table-cell office:value-type="float" office:value="17482.5">
            <text:p>17483</text:p>
          </table:table-cell>
          <table:table-cell office:value-type="float" office:value="17285.4">
            <text:p>17285</text:p>
          </table:table-cell>
          <table:table-cell office:value-type="float" office:value="16851.2">
            <text:p>16851</text:p>
          </table:table-cell>
          <table:table-cell office:value-type="float" office:value="17022.9">
            <text:p>17023</text:p>
          </table:table-cell>
          <table:table-cell office:value-type="float" office:value="17032.2">
            <text:p>17032</text:p>
          </table:table-cell>
          <table:table-cell office:value-type="float" office:value="17140.6">
            <text:p>17141</text:p>
          </table:table-cell>
          <table:table-cell office:value-type="float" office:value="16992.8">
            <text:p>16993</text:p>
          </table:table-cell>
          <table:table-cell office:value-type="float" office:value="16942.6">
            <text:p>16943</text:p>
          </table:table-cell>
          <table:table-cell office:value-type="float" office:value="17219.2">
            <text:p>17219</text:p>
          </table:table-cell>
          <table:table-cell office:value-type="float" office:value="16640.8">
            <text:p>16640.8</text:p>
          </table:table-cell>
          <table:table-cell office:value-type="float" office:value="16893.6">
            <text:p>16893.6</text:p>
          </table:table-cell>
          <table:table-cell office:value-type="float" office:value="16750.1">
            <text:p>16750.1</text:p>
          </table:table-cell>
          <table:table-cell office:value-type="float" office:value="17478.4">
            <text:p>17478.4</text:p>
          </table:table-cell>
          <table:table-cell office:value-type="float" office:value="17258.5">
            <text:p>17258.5</text:p>
          </table:table-cell>
          <table:table-cell office:value-type="float" office:value="17219.6">
            <text:p>17219.6</text:p>
          </table:table-cell>
          <table:table-cell office:value-type="float" office:value="17250.2">
            <text:p>17250.2</text:p>
          </table:table-cell>
          <table:table-cell office:value-type="float" office:value="17129.5">
            <text:p>17129.5</text:p>
          </table:table-cell>
          <table:table-cell office:value-type="float" office:value="17015.4">
            <text:p>17015.4</text:p>
          </table:table-cell>
          <table:table-cell office:value-type="float" office:value="16996.2">
            <text:p>16996.2</text:p>
          </table:table-cell>
          <table:table-cell office:value-type="float" office:value="17159.9">
            <text:p>17159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489">
            <text:p>17489</text:p>
          </table:table-cell>
          <table:table-cell office:value-type="float" office:value="16982.4">
            <text:p>16982</text:p>
          </table:table-cell>
          <table:table-cell office:value-type="float" office:value="16997.1">
            <text:p>16997</text:p>
          </table:table-cell>
          <table:table-cell office:value-type="float" office:value="17424.2">
            <text:p>17424</text:p>
          </table:table-cell>
          <table:table-cell office:value-type="float" office:value="17247">
            <text:p>17247</text:p>
          </table:table-cell>
          <table:table-cell office:value-type="float" office:value="16778.9">
            <text:p>16779</text:p>
          </table:table-cell>
          <table:table-cell office:value-type="float" office:value="16919.8">
            <text:p>16920</text:p>
          </table:table-cell>
          <table:table-cell office:value-type="float" office:value="16967.5">
            <text:p>16968</text:p>
          </table:table-cell>
          <table:table-cell office:value-type="float" office:value="17313.5">
            <text:p>17314</text:p>
          </table:table-cell>
          <table:table-cell office:value-type="float" office:value="17130.7">
            <text:p>17131</text:p>
          </table:table-cell>
          <table:table-cell office:value-type="float" office:value="17081.4">
            <text:p>17081</text:p>
          </table:table-cell>
          <table:table-cell office:value-type="float" office:value="17355.1">
            <text:p>17355</text:p>
          </table:table-cell>
          <table:table-cell office:value-type="float" office:value="16821.9">
            <text:p>16821.9</text:p>
          </table:table-cell>
          <table:table-cell office:value-type="float" office:value="16914.8">
            <text:p>16914.8</text:p>
          </table:table-cell>
          <table:table-cell office:value-type="float" office:value="16768.8">
            <text:p>16768.8</text:p>
          </table:table-cell>
          <table:table-cell office:value-type="float" office:value="17273.8">
            <text:p>17273.8</text:p>
          </table:table-cell>
          <table:table-cell office:value-type="float" office:value="16859.7">
            <text:p>16859.7</text:p>
          </table:table-cell>
          <table:table-cell office:value-type="float" office:value="16966.6">
            <text:p>16966.6</text:p>
          </table:table-cell>
          <table:table-cell office:value-type="float" office:value="17059">
            <text:p>17059.0</text:p>
          </table:table-cell>
          <table:table-cell office:value-type="float" office:value="16933.4">
            <text:p>16933.4</text:p>
          </table:table-cell>
          <table:table-cell office:value-type="float" office:value="16967.2">
            <text:p>16967.2</text:p>
          </table:table-cell>
          <table:table-cell office:value-type="float" office:value="16944.5">
            <text:p>16944.5</text:p>
          </table:table-cell>
          <table:table-cell office:value-type="float" office:value="16925.6">
            <text:p>16925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93.8">
            <text:p>17494</text:p>
          </table:table-cell>
          <table:table-cell office:value-type="float" office:value="17047.6">
            <text:p>17048</text:p>
          </table:table-cell>
          <table:table-cell office:value-type="float" office:value="17077.6">
            <text:p>17078</text:p>
          </table:table-cell>
          <table:table-cell office:value-type="float" office:value="17502.2">
            <text:p>17502</text:p>
          </table:table-cell>
          <table:table-cell office:value-type="float" office:value="17281.4">
            <text:p>17281</text:p>
          </table:table-cell>
          <table:table-cell office:value-type="float" office:value="16791.5">
            <text:p>16792</text:p>
          </table:table-cell>
          <table:table-cell office:value-type="float" office:value="16866.9">
            <text:p>16867</text:p>
          </table:table-cell>
          <table:table-cell office:value-type="float" office:value="16948.6">
            <text:p>16949</text:p>
          </table:table-cell>
          <table:table-cell office:value-type="float" office:value="17100">
            <text:p>17100</text:p>
          </table:table-cell>
          <table:table-cell office:value-type="float" office:value="16874.5">
            <text:p>16875</text:p>
          </table:table-cell>
          <table:table-cell office:value-type="float" office:value="16875.8">
            <text:p>16876</text:p>
          </table:table-cell>
          <table:table-cell office:value-type="float" office:value="17136.3">
            <text:p>17136</text:p>
          </table:table-cell>
          <table:table-cell office:value-type="float" office:value="16880.9">
            <text:p>16880.9</text:p>
          </table:table-cell>
          <table:table-cell office:value-type="float" office:value="16978.5">
            <text:p>16978.5</text:p>
          </table:table-cell>
          <table:table-cell office:value-type="float" office:value="16862.5">
            <text:p>16862.5</text:p>
          </table:table-cell>
          <table:table-cell office:value-type="float" office:value="17058.8">
            <text:p>17058.8</text:p>
          </table:table-cell>
          <table:table-cell office:value-type="float" office:value="17024.6">
            <text:p>17024.6</text:p>
          </table:table-cell>
          <table:table-cell office:value-type="float" office:value="16976.6">
            <text:p>16976.6</text:p>
          </table:table-cell>
          <table:table-cell office:value-type="float" office:value="17007.2">
            <text:p>17007.2</text:p>
          </table:table-cell>
          <table:table-cell office:value-type="float" office:value="16898.2">
            <text:p>16898.2</text:p>
          </table:table-cell>
          <table:table-cell office:value-type="float" office:value="17089.6">
            <text:p>17089.6</text:p>
          </table:table-cell>
          <table:table-cell office:value-type="float" office:value="17127.4">
            <text:p>17127.4</text:p>
          </table:table-cell>
          <table:table-cell office:value-type="float" office:value="16997.7">
            <text:p>16997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810.9">
            <text:p>16811</text:p>
          </table:table-cell>
          <table:table-cell office:value-type="float" office:value="16372.8">
            <text:p>16373</text:p>
          </table:table-cell>
          <table:table-cell office:value-type="float" office:value="16415.5">
            <text:p>16416</text:p>
          </table:table-cell>
          <table:table-cell office:value-type="float" office:value="16884">
            <text:p>16884</text:p>
          </table:table-cell>
          <table:table-cell office:value-type="float" office:value="16600.3">
            <text:p>16600</text:p>
          </table:table-cell>
          <table:table-cell office:value-type="float" office:value="16128.8">
            <text:p>16129</text:p>
          </table:table-cell>
          <table:table-cell office:value-type="float" office:value="16256.2">
            <text:p>16256</text:p>
          </table:table-cell>
          <table:table-cell office:value-type="float" office:value="16287.2">
            <text:p>16287</text:p>
          </table:table-cell>
          <table:table-cell office:value-type="float" office:value="16459.7">
            <text:p>16460</text:p>
          </table:table-cell>
          <table:table-cell office:value-type="float" office:value="16321.6">
            <text:p>16322</text:p>
          </table:table-cell>
          <table:table-cell office:value-type="float" office:value="16237">
            <text:p>16237</text:p>
          </table:table-cell>
          <table:table-cell office:value-type="float" office:value="16542.9">
            <text:p>16543</text:p>
          </table:table-cell>
          <table:table-cell office:value-type="float" office:value="16232.2">
            <text:p>16232.2</text:p>
          </table:table-cell>
          <table:table-cell office:value-type="float" office:value="16331.1">
            <text:p>16331.1</text:p>
          </table:table-cell>
          <table:table-cell office:value-type="float" office:value="16147.3">
            <text:p>16147.3</text:p>
          </table:table-cell>
          <table:table-cell office:value-type="float" office:value="16481">
            <text:p>16481.0</text:p>
          </table:table-cell>
          <table:table-cell office:value-type="float" office:value="16378.3">
            <text:p>16378.3</text:p>
          </table:table-cell>
          <table:table-cell office:value-type="float" office:value="16315.8">
            <text:p>16315.8</text:p>
          </table:table-cell>
          <table:table-cell office:value-type="float" office:value="16345.1">
            <text:p>16345.1</text:p>
          </table:table-cell>
          <table:table-cell office:value-type="float" office:value="16253.8">
            <text:p>16253.8</text:p>
          </table:table-cell>
          <table:table-cell office:value-type="float" office:value="16200.4">
            <text:p>16200.4</text:p>
          </table:table-cell>
          <table:table-cell office:value-type="float" office:value="16325.7">
            <text:p>16325.7</text:p>
          </table:table-cell>
          <table:table-cell office:value-type="float" office:value="16392.9">
            <text:p>1639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92.2">
            <text:p>15992</text:p>
          </table:table-cell>
          <table:table-cell office:value-type="float" office:value="15550.3">
            <text:p>15550</text:p>
          </table:table-cell>
          <table:table-cell office:value-type="float" office:value="15629.5">
            <text:p>15630</text:p>
          </table:table-cell>
          <table:table-cell office:value-type="float" office:value="16086.4">
            <text:p>16086</text:p>
          </table:table-cell>
          <table:table-cell office:value-type="float" office:value="15645.6">
            <text:p>15646</text:p>
          </table:table-cell>
          <table:table-cell office:value-type="float" office:value="15258.1">
            <text:p>15258</text:p>
          </table:table-cell>
          <table:table-cell office:value-type="float" office:value="15518.4">
            <text:p>15518</text:p>
          </table:table-cell>
          <table:table-cell office:value-type="float" office:value="15420.4">
            <text:p>15420</text:p>
          </table:table-cell>
          <table:table-cell office:value-type="float" office:value="15686.9">
            <text:p>15687</text:p>
          </table:table-cell>
          <table:table-cell office:value-type="float" office:value="15557.5">
            <text:p>15558</text:p>
          </table:table-cell>
          <table:table-cell office:value-type="float" office:value="15460.5">
            <text:p>15461</text:p>
          </table:table-cell>
          <table:table-cell office:value-type="float" office:value="15706.7">
            <text:p>15707</text:p>
          </table:table-cell>
          <table:table-cell office:value-type="float" office:value="15461">
            <text:p>15461.0</text:p>
          </table:table-cell>
          <table:table-cell office:value-type="float" office:value="15565.1">
            <text:p>15565.1</text:p>
          </table:table-cell>
          <table:table-cell office:value-type="float" office:value="15335">
            <text:p>15335.0</text:p>
          </table:table-cell>
          <table:table-cell office:value-type="float" office:value="15832.8">
            <text:p>15832.8</text:p>
          </table:table-cell>
          <table:table-cell office:value-type="float" office:value="15609.4">
            <text:p>15609.4</text:p>
          </table:table-cell>
          <table:table-cell office:value-type="float" office:value="15523.5">
            <text:p>15523.5</text:p>
          </table:table-cell>
          <table:table-cell office:value-type="float" office:value="15600.8">
            <text:p>15600.8</text:p>
          </table:table-cell>
          <table:table-cell office:value-type="float" office:value="15477.2">
            <text:p>15477.2</text:p>
          </table:table-cell>
          <table:table-cell office:value-type="float" office:value="15570.5">
            <text:p>15570.5</text:p>
          </table:table-cell>
          <table:table-cell office:value-type="float" office:value="15572.8">
            <text:p>15572.8</text:p>
          </table:table-cell>
          <table:table-cell office:value-type="float" office:value="15618.4">
            <text:p>15618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877.7">
            <text:p>15878</text:p>
          </table:table-cell>
          <table:table-cell office:value-type="float" office:value="15423.7">
            <text:p>15424</text:p>
          </table:table-cell>
          <table:table-cell office:value-type="float" office:value="15526.8">
            <text:p>15527</text:p>
          </table:table-cell>
          <table:table-cell office:value-type="float" office:value="16004.2">
            <text:p>16004</text:p>
          </table:table-cell>
          <table:table-cell office:value-type="float" office:value="15509.1">
            <text:p>15509</text:p>
          </table:table-cell>
          <table:table-cell office:value-type="float" office:value="15081">
            <text:p>15081</text:p>
          </table:table-cell>
          <table:table-cell office:value-type="float" office:value="15425.1">
            <text:p>15425</text:p>
          </table:table-cell>
          <table:table-cell office:value-type="float" office:value="15373.8">
            <text:p>15374</text:p>
          </table:table-cell>
          <table:table-cell office:value-type="float" office:value="15592.3">
            <text:p>15592</text:p>
          </table:table-cell>
          <table:table-cell office:value-type="float" office:value="15580">
            <text:p>15580</text:p>
          </table:table-cell>
          <table:table-cell office:value-type="float" office:value="15361">
            <text:p>15361</text:p>
          </table:table-cell>
          <table:table-cell office:value-type="float" office:value="15674.2">
            <text:p>15674</text:p>
          </table:table-cell>
          <table:table-cell office:value-type="float" office:value="15365.6">
            <text:p>15365.6</text:p>
          </table:table-cell>
          <table:table-cell office:value-type="float" office:value="15457.1">
            <text:p>15457.1</text:p>
          </table:table-cell>
          <table:table-cell office:value-type="float" office:value="15206.8">
            <text:p>15206.8</text:p>
          </table:table-cell>
          <table:table-cell office:value-type="float" office:value="15675.7">
            <text:p>15675.7</text:p>
          </table:table-cell>
          <table:table-cell office:value-type="float" office:value="15506">
            <text:p>15506.0</text:p>
          </table:table-cell>
          <table:table-cell office:value-type="float" office:value="15413.1">
            <text:p>15413.1</text:p>
          </table:table-cell>
          <table:table-cell office:value-type="float" office:value="15428.4">
            <text:p>15428.4</text:p>
          </table:table-cell>
          <table:table-cell office:value-type="float" office:value="15369">
            <text:p>15369.0</text:p>
          </table:table-cell>
          <table:table-cell office:value-type="float" office:value="15478.6">
            <text:p>15478.6</text:p>
          </table:table-cell>
          <table:table-cell office:value-type="float" office:value="15490.3">
            <text:p>15490.3</text:p>
          </table:table-cell>
          <table:table-cell office:value-type="float" office:value="15519.3">
            <text:p>15519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859.6">
            <text:p>15860</text:p>
          </table:table-cell>
          <table:table-cell office:value-type="float" office:value="15393.3">
            <text:p>15393</text:p>
          </table:table-cell>
          <table:table-cell office:value-type="float" office:value="15505.2">
            <text:p>15505</text:p>
          </table:table-cell>
          <table:table-cell office:value-type="float" office:value="16001.3">
            <text:p>16001</text:p>
          </table:table-cell>
          <table:table-cell office:value-type="float" office:value="15678.7">
            <text:p>15679</text:p>
          </table:table-cell>
          <table:table-cell office:value-type="float" office:value="15151">
            <text:p>15151</text:p>
          </table:table-cell>
          <table:table-cell office:value-type="float" office:value="15407">
            <text:p>15407</text:p>
          </table:table-cell>
          <table:table-cell office:value-type="float" office:value="15358.4">
            <text:p>15358</text:p>
          </table:table-cell>
          <table:table-cell office:value-type="float" office:value="15574">
            <text:p>15574</text:p>
          </table:table-cell>
          <table:table-cell office:value-type="float" office:value="15469.1">
            <text:p>15469</text:p>
          </table:table-cell>
          <table:table-cell office:value-type="float" office:value="15343.8">
            <text:p>15344</text:p>
          </table:table-cell>
          <table:table-cell office:value-type="float" office:value="15575">
            <text:p>15575</text:p>
          </table:table-cell>
          <table:table-cell office:value-type="float" office:value="15348.6">
            <text:p>15348.6</text:p>
          </table:table-cell>
          <table:table-cell office:value-type="float" office:value="15454.5">
            <text:p>15454.5</text:p>
          </table:table-cell>
          <table:table-cell office:value-type="float" office:value="15175.4">
            <text:p>15175.4</text:p>
          </table:table-cell>
          <table:table-cell office:value-type="float" office:value="15658.6">
            <text:p>15658.6</text:p>
          </table:table-cell>
          <table:table-cell office:value-type="float" office:value="15490">
            <text:p>15490.0</text:p>
          </table:table-cell>
          <table:table-cell office:value-type="float" office:value="15393.3">
            <text:p>15393.3</text:p>
          </table:table-cell>
          <table:table-cell office:value-type="float" office:value="15392">
            <text:p>15392.0</text:p>
          </table:table-cell>
          <table:table-cell office:value-type="float" office:value="15346.5">
            <text:p>15346.5</text:p>
          </table:table-cell>
          <table:table-cell office:value-type="float" office:value="15459.2">
            <text:p>15459.2</text:p>
          </table:table-cell>
          <table:table-cell office:value-type="float" office:value="15480.5">
            <text:p>15480.5</text:p>
          </table:table-cell>
          <table:table-cell office:value-type="float" office:value="15500.9">
            <text:p>15500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886.9">
            <text:p>15887</text:p>
          </table:table-cell>
          <table:table-cell office:value-type="float" office:value="15397.3">
            <text:p>15397</text:p>
          </table:table-cell>
          <table:table-cell office:value-type="float" office:value="15533.9">
            <text:p>15534</text:p>
          </table:table-cell>
          <table:table-cell office:value-type="float" office:value="16063.6">
            <text:p>16064</text:p>
          </table:table-cell>
          <table:table-cell office:value-type="float" office:value="15580.2">
            <text:p>15580</text:p>
          </table:table-cell>
          <table:table-cell office:value-type="float" office:value="15164.5">
            <text:p>15165</text:p>
          </table:table-cell>
          <table:table-cell office:value-type="float" office:value="15440.7">
            <text:p>15441</text:p>
          </table:table-cell>
          <table:table-cell office:value-type="float" office:value="15395.3">
            <text:p>15395</text:p>
          </table:table-cell>
          <table:table-cell office:value-type="float" office:value="15622">
            <text:p>15622</text:p>
          </table:table-cell>
          <table:table-cell office:value-type="float" office:value="15532.9">
            <text:p>15533</text:p>
          </table:table-cell>
          <table:table-cell office:value-type="float" office:value="15436">
            <text:p>15436</text:p>
          </table:table-cell>
          <table:table-cell office:value-type="float" office:value="15652.1">
            <text:p>15652</text:p>
          </table:table-cell>
          <table:table-cell office:value-type="float" office:value="15332.1">
            <text:p>15332.1</text:p>
          </table:table-cell>
          <table:table-cell office:value-type="float" office:value="15502.3">
            <text:p>15502.3</text:p>
          </table:table-cell>
          <table:table-cell office:value-type="float" office:value="15178.5">
            <text:p>15178.5</text:p>
          </table:table-cell>
          <table:table-cell office:value-type="float" office:value="15706.8">
            <text:p>15706.8</text:p>
          </table:table-cell>
          <table:table-cell office:value-type="float" office:value="15523.3">
            <text:p>15523.3</text:p>
          </table:table-cell>
          <table:table-cell office:value-type="float" office:value="15424.5">
            <text:p>15424.5</text:p>
          </table:table-cell>
          <table:table-cell office:value-type="float" office:value="15412">
            <text:p>15412.0</text:p>
          </table:table-cell>
          <table:table-cell office:value-type="float" office:value="15370.5">
            <text:p>15370.5</text:p>
          </table:table-cell>
          <table:table-cell office:value-type="float" office:value="15505.3">
            <text:p>15505.3</text:p>
          </table:table-cell>
          <table:table-cell office:value-type="float" office:value="15537.1">
            <text:p>15537.1</text:p>
          </table:table-cell>
          <table:table-cell office:value-type="float" office:value="15536.7">
            <text:p>15536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056.3">
            <text:p>16056</text:p>
          </table:table-cell>
          <table:table-cell office:value-type="float" office:value="15525">
            <text:p>15525</text:p>
          </table:table-cell>
          <table:table-cell office:value-type="float" office:value="15717.9">
            <text:p>15718</text:p>
          </table:table-cell>
          <table:table-cell office:value-type="float" office:value="16294.4">
            <text:p>16294</text:p>
          </table:table-cell>
          <table:table-cell office:value-type="float" office:value="15756">
            <text:p>15756</text:p>
          </table:table-cell>
          <table:table-cell office:value-type="float" office:value="15316.9">
            <text:p>15317</text:p>
          </table:table-cell>
          <table:table-cell office:value-type="float" office:value="15671.2">
            <text:p>15671</text:p>
          </table:table-cell>
          <table:table-cell office:value-type="float" office:value="15581.1">
            <text:p>15581</text:p>
          </table:table-cell>
          <table:table-cell office:value-type="float" office:value="15820.5">
            <text:p>15821</text:p>
          </table:table-cell>
          <table:table-cell office:value-type="float" office:value="15706.4">
            <text:p>15706</text:p>
          </table:table-cell>
          <table:table-cell office:value-type="float" office:value="15556.9">
            <text:p>15557</text:p>
          </table:table-cell>
          <table:table-cell office:value-type="float" office:value="15840.9">
            <text:p>15841</text:p>
          </table:table-cell>
          <table:table-cell office:value-type="float" office:value="15566.7">
            <text:p>15566.7</text:p>
          </table:table-cell>
          <table:table-cell office:value-type="float" office:value="15677.8">
            <text:p>15677.8</text:p>
          </table:table-cell>
          <table:table-cell office:value-type="float" office:value="15288.5">
            <text:p>15288.5</text:p>
          </table:table-cell>
          <table:table-cell office:value-type="float" office:value="15919.5">
            <text:p>15919.5</text:p>
          </table:table-cell>
          <table:table-cell office:value-type="float" office:value="15701.4">
            <text:p>15701.4</text:p>
          </table:table-cell>
          <table:table-cell office:value-type="float" office:value="15606.7">
            <text:p>15606.7</text:p>
          </table:table-cell>
          <table:table-cell office:value-type="float" office:value="15589.6">
            <text:p>15589.6</text:p>
          </table:table-cell>
          <table:table-cell office:value-type="float" office:value="15544.8">
            <text:p>15544.8</text:p>
          </table:table-cell>
          <table:table-cell office:value-type="float" office:value="15713">
            <text:p>15713</text:p>
          </table:table-cell>
          <table:table-cell office:value-type="float" office:value="15808.5">
            <text:p>15808.5</text:p>
          </table:table-cell>
          <table:table-cell office:value-type="float" office:value="15725.2">
            <text:p>15725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390.5">
            <text:p>16391</text:p>
          </table:table-cell>
          <table:table-cell office:value-type="float" office:value="15805.3">
            <text:p>15805</text:p>
          </table:table-cell>
          <table:table-cell office:value-type="float" office:value="16081">
            <text:p>16081</text:p>
          </table:table-cell>
          <table:table-cell office:value-type="float" office:value="16720">
            <text:p>16720</text:p>
          </table:table-cell>
          <table:table-cell office:value-type="float" office:value="16046.7">
            <text:p>16047</text:p>
          </table:table-cell>
          <table:table-cell office:value-type="float" office:value="15622.5">
            <text:p>15623</text:p>
          </table:table-cell>
          <table:table-cell office:value-type="float" office:value="15954.6">
            <text:p>15955</text:p>
          </table:table-cell>
          <table:table-cell office:value-type="float" office:value="15941.9">
            <text:p>15942</text:p>
          </table:table-cell>
          <table:table-cell office:value-type="float" office:value="16204.9">
            <text:p>16205</text:p>
          </table:table-cell>
          <table:table-cell office:value-type="float" office:value="16185">
            <text:p>16185</text:p>
          </table:table-cell>
          <table:table-cell office:value-type="float" office:value="15901.6">
            <text:p>15902</text:p>
          </table:table-cell>
          <table:table-cell office:value-type="float" office:value="16338.7">
            <text:p>16339</text:p>
          </table:table-cell>
          <table:table-cell office:value-type="float" office:value="16037.6">
            <text:p>16037.6</text:p>
          </table:table-cell>
          <table:table-cell office:value-type="float" office:value="16010.3">
            <text:p>16010.3</text:p>
          </table:table-cell>
          <table:table-cell office:value-type="float" office:value="15666.4">
            <text:p>15666.4</text:p>
          </table:table-cell>
          <table:table-cell office:value-type="float" office:value="16307.6">
            <text:p>16307.6</text:p>
          </table:table-cell>
          <table:table-cell office:value-type="float" office:value="16047.8">
            <text:p>16047.8</text:p>
          </table:table-cell>
          <table:table-cell office:value-type="float" office:value="16010.9">
            <text:p>16010.9</text:p>
          </table:table-cell>
          <table:table-cell office:value-type="float" office:value="15933.4">
            <text:p>15933.4</text:p>
          </table:table-cell>
          <table:table-cell office:value-type="float" office:value="15906.6">
            <text:p>15906.6</text:p>
          </table:table-cell>
          <table:table-cell office:value-type="float" office:value="16099.4">
            <text:p>16099.4</text:p>
          </table:table-cell>
          <table:table-cell office:value-type="float" office:value="16157">
            <text:p>16157.0</text:p>
          </table:table-cell>
          <table:table-cell office:value-type="float" office:value="16078.2">
            <text:p>16078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920.5">
            <text:p>16921</text:p>
          </table:table-cell>
          <table:table-cell office:value-type="float" office:value="16203.8">
            <text:p>16204</text:p>
          </table:table-cell>
          <table:table-cell office:value-type="float" office:value="16598.9">
            <text:p>16599</text:p>
          </table:table-cell>
          <table:table-cell office:value-type="float" office:value="17330.3">
            <text:p>17330</text:p>
          </table:table-cell>
          <table:table-cell office:value-type="float" office:value="16634.4">
            <text:p>16634</text:p>
          </table:table-cell>
          <table:table-cell office:value-type="float" office:value="16050.9">
            <text:p>16051</text:p>
          </table:table-cell>
          <table:table-cell office:value-type="float" office:value="16434">
            <text:p>16434</text:p>
          </table:table-cell>
          <table:table-cell office:value-type="float" office:value="16524.2">
            <text:p>16524</text:p>
          </table:table-cell>
          <table:table-cell office:value-type="float" office:value="16765.8">
            <text:p>16766</text:p>
          </table:table-cell>
          <table:table-cell office:value-type="float" office:value="16914.8">
            <text:p>16915</text:p>
          </table:table-cell>
          <table:table-cell office:value-type="float" office:value="16424.3">
            <text:p>16424</text:p>
          </table:table-cell>
          <table:table-cell office:value-type="float" office:value="16882.6">
            <text:p>16883</text:p>
          </table:table-cell>
          <table:table-cell office:value-type="float" office:value="16477.1">
            <text:p>16477.1</text:p>
          </table:table-cell>
          <table:table-cell office:value-type="float" office:value="16546">
            <text:p>16546.0</text:p>
          </table:table-cell>
          <table:table-cell office:value-type="float" office:value="15987">
            <text:p>15987.0</text:p>
          </table:table-cell>
          <table:table-cell office:value-type="float" office:value="16874.5">
            <text:p>16874.5</text:p>
          </table:table-cell>
          <table:table-cell office:value-type="float" office:value="16539.5">
            <text:p>16539.5</text:p>
          </table:table-cell>
          <table:table-cell office:value-type="float" office:value="16470.1">
            <text:p>16470.1</text:p>
          </table:table-cell>
          <table:table-cell office:value-type="float" office:value="16436.1">
            <text:p>16436.1</text:p>
          </table:table-cell>
          <table:table-cell office:value-type="float" office:value="16384.8">
            <text:p>16384.8</text:p>
          </table:table-cell>
          <table:table-cell office:value-type="float" office:value="16657.5">
            <text:p>16657.5</text:p>
          </table:table-cell>
          <table:table-cell office:value-type="float" office:value="16736.5">
            <text:p>16736.5</text:p>
          </table:table-cell>
          <table:table-cell office:value-type="float" office:value="16602.7">
            <text:p>16602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8111.3">
            <text:p>18111</text:p>
          </table:table-cell>
          <table:table-cell office:value-type="float" office:value="16954.4">
            <text:p>16954</text:p>
          </table:table-cell>
          <table:table-cell office:value-type="float" office:value="17840.6">
            <text:p>17841</text:p>
          </table:table-cell>
          <table:table-cell office:value-type="float" office:value="18756.3">
            <text:p>18756</text:p>
          </table:table-cell>
          <table:table-cell office:value-type="float" office:value="17698.7">
            <text:p>17699</text:p>
          </table:table-cell>
          <table:table-cell office:value-type="float" office:value="16924.6">
            <text:p>16925</text:p>
          </table:table-cell>
          <table:table-cell office:value-type="float" office:value="17425.8">
            <text:p>17426</text:p>
          </table:table-cell>
          <table:table-cell office:value-type="float" office:value="17755.3">
            <text:p>17755</text:p>
          </table:table-cell>
          <table:table-cell office:value-type="float" office:value="18127.5">
            <text:p>18128</text:p>
          </table:table-cell>
          <table:table-cell office:value-type="float" office:value="17977.9">
            <text:p>17978</text:p>
          </table:table-cell>
          <table:table-cell office:value-type="float" office:value="17543.6">
            <text:p>17544</text:p>
          </table:table-cell>
          <table:table-cell office:value-type="float" office:value="17798.9">
            <text:p>17799</text:p>
          </table:table-cell>
          <table:table-cell office:value-type="float" office:value="17995.7">
            <text:p>17995.7</text:p>
          </table:table-cell>
          <table:table-cell office:value-type="float" office:value="17678.8">
            <text:p>17678.8</text:p>
          </table:table-cell>
          <table:table-cell office:value-type="float" office:value="17159.1">
            <text:p>17159.1</text:p>
          </table:table-cell>
          <table:table-cell office:value-type="float" office:value="18214.5">
            <text:p>18214.5</text:p>
          </table:table-cell>
          <table:table-cell office:value-type="float" office:value="17594.5">
            <text:p>17594.5</text:p>
          </table:table-cell>
          <table:table-cell office:value-type="float" office:value="17623.1">
            <text:p>17623.1</text:p>
          </table:table-cell>
          <table:table-cell office:value-type="float" office:value="17599">
            <text:p>17599.0</text:p>
          </table:table-cell>
          <table:table-cell office:value-type="float" office:value="17513.8">
            <text:p>17513.8</text:p>
          </table:table-cell>
          <table:table-cell office:value-type="float" office:value="17961.2">
            <text:p>17961.2</text:p>
          </table:table-cell>
          <table:table-cell office:value-type="float" office:value="18085.2">
            <text:p>18085.2</text:p>
          </table:table-cell>
          <table:table-cell office:value-type="float" office:value="17721.5">
            <text:p>17721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8351.3">
            <text:p>18351</text:p>
          </table:table-cell>
          <table:table-cell office:value-type="float" office:value="16912.4">
            <text:p>16912</text:p>
          </table:table-cell>
          <table:table-cell office:value-type="float" office:value="18127.1">
            <text:p>18127</text:p>
          </table:table-cell>
          <table:table-cell office:value-type="float" office:value="19121">
            <text:p>19121</text:p>
          </table:table-cell>
          <table:table-cell office:value-type="float" office:value="17816.1">
            <text:p>17816</text:p>
          </table:table-cell>
          <table:table-cell office:value-type="float" office:value="16883.2">
            <text:p>16883</text:p>
          </table:table-cell>
          <table:table-cell office:value-type="float" office:value="17498.9">
            <text:p>17499</text:p>
          </table:table-cell>
          <table:table-cell office:value-type="float" office:value="17997.7">
            <text:p>17998</text:p>
          </table:table-cell>
          <table:table-cell office:value-type="float" office:value="18480.5">
            <text:p>18481</text:p>
          </table:table-cell>
          <table:table-cell office:value-type="float" office:value="18177.2">
            <text:p>18177</text:p>
          </table:table-cell>
          <table:table-cell office:value-type="float" office:value="17721.2">
            <text:p>17721</text:p>
          </table:table-cell>
          <table:table-cell office:value-type="float" office:value="17799.3">
            <text:p>17799</text:p>
          </table:table-cell>
          <table:table-cell office:value-type="float" office:value="17891.5">
            <text:p>17891.5</text:p>
          </table:table-cell>
          <table:table-cell office:value-type="float" office:value="17829.4">
            <text:p>17829.4</text:p>
          </table:table-cell>
          <table:table-cell office:value-type="float" office:value="16932.4">
            <text:p>16932.4</text:p>
          </table:table-cell>
          <table:table-cell office:value-type="float" office:value="18494.4">
            <text:p>18494.4</text:p>
          </table:table-cell>
          <table:table-cell office:value-type="float" office:value="17701.7">
            <text:p>17701.7</text:p>
          </table:table-cell>
          <table:table-cell office:value-type="float" office:value="17816.4">
            <text:p>17816.4</text:p>
          </table:table-cell>
          <table:table-cell office:value-type="float" office:value="17859.7">
            <text:p>17859.7</text:p>
          </table:table-cell>
          <table:table-cell office:value-type="float" office:value="17720.4">
            <text:p>17720.4</text:p>
          </table:table-cell>
          <table:table-cell office:value-type="float" office:value="18234.3">
            <text:p>18234.3</text:p>
          </table:table-cell>
          <table:table-cell office:value-type="float" office:value="18359.5">
            <text:p>18359.5</text:p>
          </table:table-cell>
          <table:table-cell office:value-type="float" office:value="17884.9">
            <text:p>17884.9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763.5">
            <text:p>17764</text:p>
          </table:table-cell>
          <table:table-cell office:value-type="float" office:value="16119.1">
            <text:p>16119</text:p>
          </table:table-cell>
          <table:table-cell office:value-type="float" office:value="17574.9">
            <text:p>17575</text:p>
          </table:table-cell>
          <table:table-cell office:value-type="float" office:value="18368.8">
            <text:p>18369</text:p>
          </table:table-cell>
          <table:table-cell office:value-type="float" office:value="16948.9">
            <text:p>16949</text:p>
          </table:table-cell>
          <table:table-cell office:value-type="float" office:value="16186.8">
            <text:p>16187</text:p>
          </table:table-cell>
          <table:table-cell office:value-type="float" office:value="16755.3">
            <text:p>16755</text:p>
          </table:table-cell>
          <table:table-cell office:value-type="float" office:value="17370.5">
            <text:p>17371</text:p>
          </table:table-cell>
          <table:table-cell office:value-type="float" office:value="17971.4">
            <text:p>17971</text:p>
          </table:table-cell>
          <table:table-cell office:value-type="float" office:value="17937.6">
            <text:p>17938</text:p>
          </table:table-cell>
          <table:table-cell office:value-type="float" office:value="17056.3">
            <text:p>17056</text:p>
          </table:table-cell>
          <table:table-cell office:value-type="float" office:value="17409.3">
            <text:p>17409</text:p>
          </table:table-cell>
          <table:table-cell office:value-type="float" office:value="17322.8">
            <text:p>17322.8</text:p>
          </table:table-cell>
          <table:table-cell office:value-type="float" office:value="17111.7">
            <text:p>17111.7</text:p>
          </table:table-cell>
          <table:table-cell office:value-type="float" office:value="16358.9">
            <text:p>16358.9</text:p>
          </table:table-cell>
          <table:table-cell office:value-type="float" office:value="17857">
            <text:p>17857.0</text:p>
          </table:table-cell>
          <table:table-cell office:value-type="float" office:value="16971.8">
            <text:p>16971.8</text:p>
          </table:table-cell>
          <table:table-cell office:value-type="float" office:value="17150.6">
            <text:p>17150.6</text:p>
          </table:table-cell>
          <table:table-cell office:value-type="float" office:value="17299.4">
            <text:p>17299.4</text:p>
          </table:table-cell>
          <table:table-cell office:value-type="float" office:value="17151.3">
            <text:p>17151.3</text:p>
          </table:table-cell>
          <table:table-cell office:value-type="float" office:value="17601.7">
            <text:p>17601.7</text:p>
          </table:table-cell>
          <table:table-cell office:value-type="float" office:value="17697.6">
            <text:p>17697.6</text:p>
          </table:table-cell>
          <table:table-cell office:value-type="float" office:value="17191.3">
            <text:p>17191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6200.9">
            <text:p>16201</text:p>
          </table:table-cell>
          <table:table-cell office:value-type="float" office:value="14579.7">
            <text:p>14580</text:p>
          </table:table-cell>
          <table:table-cell office:value-type="float" office:value="16039.7">
            <text:p>16040</text:p>
          </table:table-cell>
          <table:table-cell office:value-type="float" office:value="16588.6">
            <text:p>16589</text:p>
          </table:table-cell>
          <table:table-cell office:value-type="float" office:value="15291.5">
            <text:p>15292</text:p>
          </table:table-cell>
          <table:table-cell office:value-type="float" office:value="14588.3">
            <text:p>14588</text:p>
          </table:table-cell>
          <table:table-cell office:value-type="float" office:value="15154.1">
            <text:p>15154</text:p>
          </table:table-cell>
          <table:table-cell office:value-type="float" office:value="15758.9">
            <text:p>15759</text:p>
          </table:table-cell>
          <table:table-cell office:value-type="float" office:value="16405.6">
            <text:p>16406</text:p>
          </table:table-cell>
          <table:table-cell office:value-type="float" office:value="16010.6">
            <text:p>16011</text:p>
          </table:table-cell>
          <table:table-cell office:value-type="float" office:value="15461.3">
            <text:p>15461</text:p>
          </table:table-cell>
          <table:table-cell office:value-type="float" office:value="15397.4">
            <text:p>15397</text:p>
          </table:table-cell>
          <table:table-cell office:value-type="float" office:value="15733">
            <text:p>15733.0</text:p>
          </table:table-cell>
          <table:table-cell office:value-type="float" office:value="15468.8">
            <text:p>15468.8</text:p>
          </table:table-cell>
          <table:table-cell office:value-type="float" office:value="15007.5">
            <text:p>15007.5</text:p>
          </table:table-cell>
          <table:table-cell office:value-type="float" office:value="16167">
            <text:p>16167.0</text:p>
          </table:table-cell>
          <table:table-cell office:value-type="float" office:value="15345.6">
            <text:p>15345.6</text:p>
          </table:table-cell>
          <table:table-cell office:value-type="float" office:value="15539.7">
            <text:p>15539.7</text:p>
          </table:table-cell>
          <table:table-cell office:value-type="float" office:value="15808.1">
            <text:p>15808.1</text:p>
          </table:table-cell>
          <table:table-cell office:value-type="float" office:value="15577">
            <text:p>15577.0</text:p>
          </table:table-cell>
          <table:table-cell office:value-type="float" office:value="15987.7">
            <text:p>15987.7</text:p>
          </table:table-cell>
          <table:table-cell office:value-type="float" office:value="16042.1">
            <text:p>16042.1</text:p>
          </table:table-cell>
          <table:table-cell office:value-type="float" office:value="15562.4">
            <text:p>15562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520.6">
            <text:p>13521</text:p>
          </table:table-cell>
          <table:table-cell office:value-type="float" office:value="12173.1">
            <text:p>12173</text:p>
          </table:table-cell>
          <table:table-cell office:value-type="float" office:value="13370.7">
            <text:p>13371</text:p>
          </table:table-cell>
          <table:table-cell office:value-type="float" office:value="13642.1">
            <text:p>13642</text:p>
          </table:table-cell>
          <table:table-cell office:value-type="float" office:value="12664.1">
            <text:p>12664</text:p>
          </table:table-cell>
          <table:table-cell office:value-type="float" office:value="12229.8">
            <text:p>12230</text:p>
          </table:table-cell>
          <table:table-cell office:value-type="float" office:value="12591.6">
            <text:p>12592</text:p>
          </table:table-cell>
          <table:table-cell office:value-type="float" office:value="13201.3">
            <text:p>13201</text:p>
          </table:table-cell>
          <table:table-cell office:value-type="float" office:value="13633.7">
            <text:p>13634</text:p>
          </table:table-cell>
          <table:table-cell office:value-type="float" office:value="13466.4">
            <text:p>13466</text:p>
          </table:table-cell>
          <table:table-cell office:value-type="float" office:value="12830.7">
            <text:p>12831</text:p>
          </table:table-cell>
          <table:table-cell office:value-type="float" office:value="12882.5">
            <text:p>12883</text:p>
          </table:table-cell>
          <table:table-cell office:value-type="float" office:value="13060.3">
            <text:p>13060.3</text:p>
          </table:table-cell>
          <table:table-cell office:value-type="float" office:value="12805.1">
            <text:p>12805.1</text:p>
          </table:table-cell>
          <table:table-cell office:value-type="float" office:value="12608.7">
            <text:p>12608.7</text:p>
          </table:table-cell>
          <table:table-cell office:value-type="float" office:value="13368">
            <text:p>13368.0</text:p>
          </table:table-cell>
          <table:table-cell office:value-type="float" office:value="12724.4">
            <text:p>12724.4</text:p>
          </table:table-cell>
          <table:table-cell office:value-type="float" office:value="12884.8">
            <text:p>12884.8</text:p>
          </table:table-cell>
          <table:table-cell office:value-type="float" office:value="13201.3">
            <text:p>13201.3</text:p>
          </table:table-cell>
          <table:table-cell office:value-type="float" office:value="12984">
            <text:p>12984.0</text:p>
          </table:table-cell>
          <table:table-cell office:value-type="float" office:value="13084">
            <text:p>13084</text:p>
          </table:table-cell>
          <table:table-cell office:value-type="float" office:value="13026">
            <text:p>13026.0</text:p>
          </table:table-cell>
          <table:table-cell office:value-type="float" office:value="12903.3">
            <text:p>12903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1227.7">
            <text:p>11228</text:p>
          </table:table-cell>
          <table:table-cell office:value-type="float" office:value="10172.2">
            <text:p>10172</text:p>
          </table:table-cell>
          <table:table-cell office:value-type="float" office:value="11122.9">
            <text:p>11123</text:p>
          </table:table-cell>
          <table:table-cell office:value-type="float" office:value="11212.7">
            <text:p>11213</text:p>
          </table:table-cell>
          <table:table-cell office:value-type="float" office:value="10495.2">
            <text:p>10495</text:p>
          </table:table-cell>
          <table:table-cell office:value-type="float" office:value="10134.7">
            <text:p>10135</text:p>
          </table:table-cell>
          <table:table-cell office:value-type="float" office:value="10464.8">
            <text:p>10465</text:p>
          </table:table-cell>
          <table:table-cell office:value-type="float" office:value="10903.6">
            <text:p>10904</text:p>
          </table:table-cell>
          <table:table-cell office:value-type="float" office:value="11265.9">
            <text:p>11266</text:p>
          </table:table-cell>
          <table:table-cell office:value-type="float" office:value="10989.6">
            <text:p>10990</text:p>
          </table:table-cell>
          <table:table-cell office:value-type="float" office:value="10628.8">
            <text:p>10629</text:p>
          </table:table-cell>
          <table:table-cell office:value-type="float" office:value="10530.1">
            <text:p>10530</text:p>
          </table:table-cell>
          <table:table-cell office:value-type="float" office:value="10805.6">
            <text:p>10805.6</text:p>
          </table:table-cell>
          <table:table-cell office:value-type="float" office:value="10601.4">
            <text:p>10601.4</text:p>
          </table:table-cell>
          <table:table-cell office:value-type="float" office:value="10497.1">
            <text:p>10497.1</text:p>
          </table:table-cell>
          <table:table-cell office:value-type="float" office:value="11053.2">
            <text:p>11053.2</text:p>
          </table:table-cell>
          <table:table-cell office:value-type="float" office:value="10552.7">
            <text:p>10552.7</text:p>
          </table:table-cell>
          <table:table-cell office:value-type="float" office:value="10665.9">
            <text:p>10665.9</text:p>
          </table:table-cell>
          <table:table-cell office:value-type="float" office:value="10959.6">
            <text:p>10959.6</text:p>
          </table:table-cell>
          <table:table-cell office:value-type="float" office:value="10781.3">
            <text:p>10781.3</text:p>
          </table:table-cell>
          <table:table-cell office:value-type="float" office:value="10881.4">
            <text:p>10881.4</text:p>
          </table:table-cell>
          <table:table-cell office:value-type="float" office:value="10854.7">
            <text:p>10854.7</text:p>
          </table:table-cell>
          <table:table-cell office:value-type="float" office:value="10682.5">
            <text:p>10682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9224.8">
            <text:p>9225</text:p>
          </table:table-cell>
          <table:table-cell office:value-type="float" office:value="8421.2">
            <text:p>8421</text:p>
          </table:table-cell>
          <table:table-cell office:value-type="float" office:value="9094.1">
            <text:p>9094</text:p>
          </table:table-cell>
          <table:table-cell office:value-type="float" office:value="9145">
            <text:p>9145</text:p>
          </table:table-cell>
          <table:table-cell office:value-type="float" office:value="8633.6">
            <text:p>8634</text:p>
          </table:table-cell>
          <table:table-cell office:value-type="float" office:value="8377.9">
            <text:p>8378</text:p>
          </table:table-cell>
          <table:table-cell office:value-type="float" office:value="8621.5">
            <text:p>8622</text:p>
          </table:table-cell>
          <table:table-cell office:value-type="float" office:value="8943.1">
            <text:p>8943</text:p>
          </table:table-cell>
          <table:table-cell office:value-type="float" office:value="9214.9">
            <text:p>9215</text:p>
          </table:table-cell>
          <table:table-cell office:value-type="float" office:value="8961.6">
            <text:p>8962</text:p>
          </table:table-cell>
          <table:table-cell office:value-type="float" office:value="8728.1">
            <text:p>8728</text:p>
          </table:table-cell>
          <table:table-cell office:value-type="float" office:value="8598.6">
            <text:p>8599</text:p>
          </table:table-cell>
          <table:table-cell office:value-type="float" office:value="8764.4">
            <text:p>8764.4</text:p>
          </table:table-cell>
          <table:table-cell office:value-type="float" office:value="8702.4">
            <text:p>8702.4</text:p>
          </table:table-cell>
          <table:table-cell office:value-type="float" office:value="8661.9">
            <text:p>8661.9</text:p>
          </table:table-cell>
          <table:table-cell office:value-type="float" office:value="9112.3">
            <text:p>9112.3</text:p>
          </table:table-cell>
          <table:table-cell office:value-type="float" office:value="8675.8">
            <text:p>8675.8</text:p>
          </table:table-cell>
          <table:table-cell office:value-type="float" office:value="8751">
            <text:p>8751.0</text:p>
          </table:table-cell>
          <table:table-cell office:value-type="float" office:value="9005">
            <text:p>9005.0</text:p>
          </table:table-cell>
          <table:table-cell office:value-type="float" office:value="8860.6">
            <text:p>8860.6</text:p>
          </table:table-cell>
          <table:table-cell office:value-type="float" office:value="8905.4">
            <text:p>8905.4</text:p>
          </table:table-cell>
          <table:table-cell office:value-type="float" office:value="8855">
            <text:p>8855.0</text:p>
          </table:table-cell>
          <table:table-cell office:value-type="float" office:value="8774.6">
            <text:p>8774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589.4">
            <text:p>7589</text:p>
          </table:table-cell>
          <table:table-cell office:value-type="float" office:value="6980.1">
            <text:p>6980</text:p>
          </table:table-cell>
          <table:table-cell office:value-type="float" office:value="7471.6">
            <text:p>7472</text:p>
          </table:table-cell>
          <table:table-cell office:value-type="float" office:value="7494.3">
            <text:p>7494</text:p>
          </table:table-cell>
          <table:table-cell office:value-type="float" office:value="7101.5">
            <text:p>7102</text:p>
          </table:table-cell>
          <table:table-cell office:value-type="float" office:value="6929.1">
            <text:p>6929</text:p>
          </table:table-cell>
          <table:table-cell office:value-type="float" office:value="7153">
            <text:p>7153</text:p>
          </table:table-cell>
          <table:table-cell office:value-type="float" office:value="7300">
            <text:p>7300</text:p>
          </table:table-cell>
          <table:table-cell office:value-type="float" office:value="7552.2">
            <text:p>7552</text:p>
          </table:table-cell>
          <table:table-cell office:value-type="float" office:value="7345.6">
            <text:p>7346</text:p>
          </table:table-cell>
          <table:table-cell office:value-type="float" office:value="7182.6">
            <text:p>7183</text:p>
          </table:table-cell>
          <table:table-cell office:value-type="float" office:value="7058.5">
            <text:p>7059</text:p>
          </table:table-cell>
          <table:table-cell office:value-type="float" office:value="7172.6">
            <text:p>7172.6</text:p>
          </table:table-cell>
          <table:table-cell office:value-type="float" office:value="7162.7">
            <text:p>7162.7</text:p>
          </table:table-cell>
          <table:table-cell office:value-type="float" office:value="7225.4">
            <text:p>7225.4</text:p>
          </table:table-cell>
          <table:table-cell office:value-type="float" office:value="7395.2">
            <text:p>7395.2</text:p>
          </table:table-cell>
          <table:table-cell office:value-type="float" office:value="7150">
            <text:p>7150.0</text:p>
          </table:table-cell>
          <table:table-cell office:value-type="float" office:value="7202.6">
            <text:p>7202.6</text:p>
          </table:table-cell>
          <table:table-cell office:value-type="float" office:value="7406.5">
            <text:p>7406.5</text:p>
          </table:table-cell>
          <table:table-cell office:value-type="float" office:value="7292.1">
            <text:p>7292.1</text:p>
          </table:table-cell>
          <table:table-cell office:value-type="float" office:value="7294.8">
            <text:p>7294.8</text:p>
          </table:table-cell>
          <table:table-cell office:value-type="float" office:value="7249">
            <text:p>7249.0</text:p>
          </table:table-cell>
          <table:table-cell office:value-type="float" office:value="7220.7">
            <text:p>7220.7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294.7">
            <text:p>6295</text:p>
          </table:table-cell>
          <table:table-cell office:value-type="float" office:value="5826.4">
            <text:p>5826</text:p>
          </table:table-cell>
          <table:table-cell office:value-type="float" office:value="6191">
            <text:p>6191</text:p>
          </table:table-cell>
          <table:table-cell office:value-type="float" office:value="6198.2">
            <text:p>6198</text:p>
          </table:table-cell>
          <table:table-cell office:value-type="float" office:value="5900">
            <text:p>5900</text:p>
          </table:table-cell>
          <table:table-cell office:value-type="float" office:value="5771.3">
            <text:p>5771</text:p>
          </table:table-cell>
          <table:table-cell office:value-type="float" office:value="5926.4">
            <text:p>5926</text:p>
          </table:table-cell>
          <table:table-cell office:value-type="float" office:value="6065.3">
            <text:p>6065</text:p>
          </table:table-cell>
          <table:table-cell office:value-type="float" office:value="6248.7">
            <text:p>6249</text:p>
          </table:table-cell>
          <table:table-cell office:value-type="float" office:value="6193.7">
            <text:p>6194</text:p>
          </table:table-cell>
          <table:table-cell office:value-type="float" office:value="5958.6">
            <text:p>5959</text:p>
          </table:table-cell>
          <table:table-cell office:value-type="float" office:value="5974.2">
            <text:p>5974</text:p>
          </table:table-cell>
          <table:table-cell office:value-type="float" office:value="5960.3">
            <text:p>5960.3</text:p>
          </table:table-cell>
          <table:table-cell office:value-type="float" office:value="5943.8">
            <text:p>5943.8</text:p>
          </table:table-cell>
          <table:table-cell office:value-type="float" office:value="5966.7">
            <text:p>5966.7</text:p>
          </table:table-cell>
          <table:table-cell office:value-type="float" office:value="6069.2">
            <text:p>6069.2</text:p>
          </table:table-cell>
          <table:table-cell office:value-type="float" office:value="5941.4">
            <text:p>5941.4</text:p>
          </table:table-cell>
          <table:table-cell office:value-type="float" office:value="5973.2">
            <text:p>5973.2</text:p>
          </table:table-cell>
          <table:table-cell office:value-type="float" office:value="6155.8">
            <text:p>6155.8</text:p>
          </table:table-cell>
          <table:table-cell office:value-type="float" office:value="6060.2">
            <text:p>6060.2</text:p>
          </table:table-cell>
          <table:table-cell office:value-type="float" office:value="6068.4">
            <text:p>6068.4</text:p>
          </table:table-cell>
          <table:table-cell office:value-type="float" office:value="6022.4">
            <text:p>6022.4</text:p>
          </table:table-cell>
          <table:table-cell office:value-type="float" office:value="5994.9">
            <text:p>5994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266.8">
            <text:p>5267</text:p>
          </table:table-cell>
          <table:table-cell office:value-type="float" office:value="4905.5">
            <text:p>4906</text:p>
          </table:table-cell>
          <table:table-cell office:value-type="float" office:value="5178">
            <text:p>5178</text:p>
          </table:table-cell>
          <table:table-cell office:value-type="float" office:value="5178.7">
            <text:p>5179</text:p>
          </table:table-cell>
          <table:table-cell office:value-type="float" office:value="4967.3">
            <text:p>4967</text:p>
          </table:table-cell>
          <table:table-cell office:value-type="float" office:value="4850.5">
            <text:p>4851</text:p>
          </table:table-cell>
          <table:table-cell office:value-type="float" office:value="4972.7">
            <text:p>4973</text:p>
          </table:table-cell>
          <table:table-cell office:value-type="float" office:value="5096.5">
            <text:p>5097</text:p>
          </table:table-cell>
          <table:table-cell office:value-type="float" office:value="5219.4">
            <text:p>5219</text:p>
          </table:table-cell>
          <table:table-cell office:value-type="float" office:value="5159.9">
            <text:p>5160</text:p>
          </table:table-cell>
          <table:table-cell office:value-type="float" office:value="4988.8">
            <text:p>4989</text:p>
          </table:table-cell>
          <table:table-cell office:value-type="float" office:value="4987.9">
            <text:p>4988</text:p>
          </table:table-cell>
          <table:table-cell office:value-type="float" office:value="4979.7">
            <text:p>4979.7</text:p>
          </table:table-cell>
          <table:table-cell office:value-type="float" office:value="4978.7">
            <text:p>4978.7</text:p>
          </table:table-cell>
          <table:table-cell office:value-type="float" office:value="5007.7">
            <text:p>5007.7</text:p>
          </table:table-cell>
          <table:table-cell office:value-type="float" office:value="5085.9">
            <text:p>5085.9</text:p>
          </table:table-cell>
          <table:table-cell office:value-type="float" office:value="4983.5">
            <text:p>4983.5</text:p>
          </table:table-cell>
          <table:table-cell office:value-type="float" office:value="5003.2">
            <text:p>5003.2</text:p>
          </table:table-cell>
          <table:table-cell office:value-type="float" office:value="5139">
            <text:p>5139.0</text:p>
          </table:table-cell>
          <table:table-cell office:value-type="float" office:value="5069.4">
            <text:p>5069.4</text:p>
          </table:table-cell>
          <table:table-cell office:value-type="float" office:value="5065.1">
            <text:p>5065.1</text:p>
          </table:table-cell>
          <table:table-cell office:value-type="float" office:value="5031.9">
            <text:p>5031.9</text:p>
          </table:table-cell>
          <table:table-cell office:value-type="float" office:value="5021.2">
            <text:p>5021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804.9">
            <text:p>3805</text:p>
          </table:table-cell>
          <table:table-cell office:value-type="float" office:value="3565.2">
            <text:p>3565</text:p>
          </table:table-cell>
          <table:table-cell office:value-type="float" office:value="3734.7">
            <text:p>3735</text:p>
          </table:table-cell>
          <table:table-cell office:value-type="float" office:value="3735.4">
            <text:p>3735</text:p>
          </table:table-cell>
          <table:table-cell office:value-type="float" office:value="3566.9">
            <text:p>3567</text:p>
          </table:table-cell>
          <table:table-cell office:value-type="float" office:value="3521.1">
            <text:p>3521</text:p>
          </table:table-cell>
          <table:table-cell office:value-type="float" office:value="3605.1">
            <text:p>3605</text:p>
          </table:table-cell>
          <table:table-cell office:value-type="float" office:value="3653.9">
            <text:p>3654</text:p>
          </table:table-cell>
          <table:table-cell office:value-type="float" office:value="3756.9">
            <text:p>3757</text:p>
          </table:table-cell>
          <table:table-cell office:value-type="float" office:value="3706.4">
            <text:p>3706</text:p>
          </table:table-cell>
          <table:table-cell office:value-type="float" office:value="3607">
            <text:p>3607</text:p>
          </table:table-cell>
          <table:table-cell office:value-type="float" office:value="3598.7">
            <text:p>3599</text:p>
          </table:table-cell>
          <table:table-cell office:value-type="float" office:value="3595.6">
            <text:p>3595.6</text:p>
          </table:table-cell>
          <table:table-cell office:value-type="float" office:value="3602.1">
            <text:p>3602.1</text:p>
          </table:table-cell>
          <table:table-cell office:value-type="float" office:value="3595.4">
            <text:p>3595.4</text:p>
          </table:table-cell>
          <table:table-cell office:value-type="float" office:value="3666.5">
            <text:p>3666.5</text:p>
          </table:table-cell>
          <table:table-cell office:value-type="float" office:value="3592.8">
            <text:p>3592.8</text:p>
          </table:table-cell>
          <table:table-cell office:value-type="float" office:value="3615.9">
            <text:p>3615.9</text:p>
          </table:table-cell>
          <table:table-cell office:value-type="float" office:value="3709.3">
            <text:p>3709.3</text:p>
          </table:table-cell>
          <table:table-cell office:value-type="float" office:value="3660.8">
            <text:p>3660.8</text:p>
          </table:table-cell>
          <table:table-cell office:value-type="float" office:value="3645">
            <text:p>3645</text:p>
          </table:table-cell>
          <table:table-cell office:value-type="float" office:value="3637.1">
            <text:p>3637.1</text:p>
          </table:table-cell>
          <table:table-cell office:value-type="float" office:value="3629.2">
            <text:p>3629.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424.1">
            <text:p>2424</text:p>
          </table:table-cell>
          <table:table-cell office:value-type="float" office:value="2289.3">
            <text:p>2289</text:p>
          </table:table-cell>
          <table:table-cell office:value-type="float" office:value="2377.6">
            <text:p>2378</text:p>
          </table:table-cell>
          <table:table-cell office:value-type="float" office:value="2378.4">
            <text:p>2378</text:p>
          </table:table-cell>
          <table:table-cell office:value-type="float" office:value="2301.8">
            <text:p>2302</text:p>
          </table:table-cell>
          <table:table-cell office:value-type="float" office:value="2257.2">
            <text:p>2257</text:p>
          </table:table-cell>
          <table:table-cell office:value-type="float" office:value="2308">
            <text:p>2308</text:p>
          </table:table-cell>
          <table:table-cell office:value-type="float" office:value="2338.8">
            <text:p>2339</text:p>
          </table:table-cell>
          <table:table-cell office:value-type="float" office:value="2388.6">
            <text:p>2389</text:p>
          </table:table-cell>
          <table:table-cell office:value-type="float" office:value="2372.3">
            <text:p>2372</text:p>
          </table:table-cell>
          <table:table-cell office:value-type="float" office:value="2302.3">
            <text:p>2302</text:p>
          </table:table-cell>
          <table:table-cell office:value-type="float" office:value="2305.9">
            <text:p>2306</text:p>
          </table:table-cell>
          <table:table-cell office:value-type="float" office:value="2297.5">
            <text:p>2297.5</text:p>
          </table:table-cell>
          <table:table-cell office:value-type="float" office:value="2300.8">
            <text:p>2300.8</text:p>
          </table:table-cell>
          <table:table-cell office:value-type="float" office:value="2333.3">
            <text:p>2333.3</text:p>
          </table:table-cell>
          <table:table-cell office:value-type="float" office:value="2333.2">
            <text:p>2333.2</text:p>
          </table:table-cell>
          <table:table-cell office:value-type="float" office:value="2307">
            <text:p>2307.0</text:p>
          </table:table-cell>
          <table:table-cell office:value-type="float" office:value="2309.8">
            <text:p>2309.8</text:p>
          </table:table-cell>
          <table:table-cell office:value-type="float" office:value="2357.2">
            <text:p>2357.2</text:p>
          </table:table-cell>
          <table:table-cell office:value-type="float" office:value="2334.2">
            <text:p>2334.2</text:p>
          </table:table-cell>
          <table:table-cell office:value-type="float" office:value="2316.2">
            <text:p>2316.2</text:p>
          </table:table-cell>
          <table:table-cell office:value-type="float" office:value="2297">
            <text:p>2297.0</text:p>
          </table:table-cell>
          <table:table-cell office:value-type="float" office:value="2319.6">
            <text:p>2319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139.7">
            <text:p>2140</text:p>
          </table:table-cell>
          <table:table-cell office:value-type="float" office:value="2023">
            <text:p>2023</text:p>
          </table:table-cell>
          <table:table-cell office:value-type="float" office:value="2090.9">
            <text:p>2091</text:p>
          </table:table-cell>
          <table:table-cell office:value-type="float" office:value="2098.3">
            <text:p>2098</text:p>
          </table:table-cell>
          <table:table-cell office:value-type="float" office:value="2030.8">
            <text:p>2031</text:p>
          </table:table-cell>
          <table:table-cell office:value-type="float" office:value="1994">
            <text:p>1994</text:p>
          </table:table-cell>
          <table:table-cell office:value-type="float" office:value="2037.5">
            <text:p>2038</text:p>
          </table:table-cell>
          <table:table-cell office:value-type="float" office:value="2060.9">
            <text:p>2061</text:p>
          </table:table-cell>
          <table:table-cell office:value-type="float" office:value="2105.6">
            <text:p>2106</text:p>
          </table:table-cell>
          <table:table-cell office:value-type="float" office:value="2050.6">
            <text:p>2051</text:p>
          </table:table-cell>
          <table:table-cell office:value-type="float" office:value="2031.8">
            <text:p>2032</text:p>
          </table:table-cell>
          <table:table-cell office:value-type="float" office:value="1993.1">
            <text:p>1993</text:p>
          </table:table-cell>
          <table:table-cell office:value-type="float" office:value="2028.3">
            <text:p>2028.3</text:p>
          </table:table-cell>
          <table:table-cell office:value-type="float" office:value="2029.4">
            <text:p>2029.4</text:p>
          </table:table-cell>
          <table:table-cell office:value-type="float" office:value="2056.4">
            <text:p>2056.4</text:p>
          </table:table-cell>
          <table:table-cell office:value-type="float" office:value="2045.2">
            <text:p>2045.2</text:p>
          </table:table-cell>
          <table:table-cell office:value-type="float" office:value="2035.6">
            <text:p>2035.6</text:p>
          </table:table-cell>
          <table:table-cell office:value-type="float" office:value="2034.3">
            <text:p>2034.3</text:p>
          </table:table-cell>
          <table:table-cell office:value-type="float" office:value="2087.5">
            <text:p>2087.5</text:p>
          </table:table-cell>
          <table:table-cell office:value-type="float" office:value="2059.8">
            <text:p>2059.8</text:p>
          </table:table-cell>
          <table:table-cell office:value-type="float" office:value="2041.4">
            <text:p>2041.4</text:p>
          </table:table-cell>
          <table:table-cell office:value-type="float" office:value="2022.7">
            <text:p>2022.7</text:p>
          </table:table-cell>
          <table:table-cell office:value-type="float" office:value="2046.4">
            <text:p>2046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33.3">
            <text:p>733</text:p>
          </table:table-cell>
          <table:table-cell office:value-type="float" office:value="696.6">
            <text:p>697</text:p>
          </table:table-cell>
          <table:table-cell office:value-type="float" office:value="713.5">
            <text:p>714</text:p>
          </table:table-cell>
          <table:table-cell office:value-type="float" office:value="717.6">
            <text:p>718</text:p>
          </table:table-cell>
          <table:table-cell office:value-type="float" office:value="700.2">
            <text:p>700</text:p>
          </table:table-cell>
          <table:table-cell office:value-type="float" office:value="692.5">
            <text:p>693</text:p>
          </table:table-cell>
          <table:table-cell office:value-type="float" office:value="702.2">
            <text:p>702</text:p>
          </table:table-cell>
          <table:table-cell office:value-type="float" office:value="710.9">
            <text:p>711</text:p>
          </table:table-cell>
          <table:table-cell office:value-type="float" office:value="716.3">
            <text:p>716</text:p>
          </table:table-cell>
          <table:table-cell office:value-type="float" office:value="717.6">
            <text:p>718</text:p>
          </table:table-cell>
          <table:table-cell office:value-type="float" office:value="698.5">
            <text:p>699</text:p>
          </table:table-cell>
          <table:table-cell office:value-type="float" office:value="699.3">
            <text:p>699</text:p>
          </table:table-cell>
          <table:table-cell office:value-type="float" office:value="694.9">
            <text:p>694.9</text:p>
          </table:table-cell>
          <table:table-cell office:value-type="float" office:value="699.6">
            <text:p>699.6</text:p>
          </table:table-cell>
          <table:table-cell office:value-type="float" office:value="710.4">
            <text:p>710.4</text:p>
          </table:table-cell>
          <table:table-cell office:value-type="float" office:value="708.7">
            <text:p>708.7</text:p>
          </table:table-cell>
          <table:table-cell office:value-type="float" office:value="699.5">
            <text:p>699.5</text:p>
          </table:table-cell>
          <table:table-cell office:value-type="float" office:value="703.9">
            <text:p>703.9</text:p>
          </table:table-cell>
          <table:table-cell office:value-type="float" office:value="717.4">
            <text:p>717.4</text:p>
          </table:table-cell>
          <table:table-cell office:value-type="float" office:value="698.1">
            <text:p>698.1</text:p>
          </table:table-cell>
          <table:table-cell office:value-type="float" office:value="698.1">
            <text:p>698.1</text:p>
          </table:table-cell>
          <table:table-cell office:value-type="float" office:value="694.4">
            <text:p>694.4</text:p>
          </table:table-cell>
          <table:table-cell office:value-type="float" office:value="704.8">
            <text:p>704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8.3">
            <text:p>98</text:p>
          </table:table-cell>
          <table:table-cell office:value-type="float" office:value="92.2">
            <text:p>92</text:p>
          </table:table-cell>
          <table:table-cell office:value-type="float" office:value="90.2">
            <text:p>90</text:p>
          </table:table-cell>
          <table:table-cell office:value-type="float" office:value="94.2">
            <text:p>94</text:p>
          </table:table-cell>
          <table:table-cell office:value-type="float" office:value="92.2">
            <text:p>92</text:p>
          </table:table-cell>
          <table:table-cell office:value-type="float" office:value="92.1">
            <text:p>92</text:p>
          </table:table-cell>
          <table:table-cell office:value-type="float" office:value="96.3">
            <text:p>96</text:p>
          </table:table-cell>
          <table:table-cell office:value-type="float" office:value="88.8">
            <text:p>89</text:p>
          </table:table-cell>
          <table:table-cell office:value-type="float" office:value="92.9">
            <text:p>93</text:p>
          </table:table-cell>
          <table:table-cell office:value-type="float" office:value="94.2">
            <text:p>94</text:p>
          </table:table-cell>
          <table:table-cell office:value-type="float" office:value="90.9">
            <text:p>91</text:p>
          </table:table-cell>
          <table:table-cell office:value-type="float" office:value="93.9">
            <text:p>94</text:p>
          </table:table-cell>
          <table:table-cell office:value-type="float" office:value="92.8">
            <text:p>92.8</text:p>
          </table:table-cell>
          <table:table-cell office:value-type="float" office:value="110.3">
            <text:p>110.3</text:p>
          </table:table-cell>
          <table:table-cell office:value-type="float" office:value="89.4">
            <text:p>89.4</text:p>
          </table:table-cell>
          <table:table-cell office:value-type="float" office:value="89.8">
            <text:p>89.8</text:p>
          </table:table-cell>
          <table:table-cell office:value-type="float" office:value="86.7">
            <text:p>86.7</text:p>
          </table:table-cell>
          <table:table-cell office:value-type="float" office:value="93.8">
            <text:p>93.8</text:p>
          </table:table-cell>
          <table:table-cell office:value-type="float" office:value="188.7">
            <text:p>188.7</text:p>
          </table:table-cell>
          <table:table-cell office:value-type="float" office:value="93.3">
            <text:p>93.3</text:p>
          </table:table-cell>
          <table:table-cell office:value-type="float" office:value="91.8">
            <text:p>91.8</text:p>
          </table:table-cell>
          <table:table-cell office:value-type="float" office:value="92.9">
            <text:p>92.9</text:p>
          </table:table-cell>
          <table:table-cell office:value-type="float" office:value="93.3">
            <text:p>93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1.2">
            <text:p>51</text:p>
          </table:table-cell>
          <table:table-cell office:value-type="float" office:value="27.4">
            <text:p>27</text:p>
          </table:table-cell>
          <table:table-cell office:value-type="float" office:value="22.8">
            <text:p>23</text:p>
          </table:table-cell>
          <table:table-cell office:value-type="float" office:value="25.7">
            <text:p>26</text:p>
          </table:table-cell>
          <table:table-cell office:value-type="float" office:value="28.8">
            <text:p>29</text:p>
          </table:table-cell>
          <table:table-cell office:value-type="float" office:value="34.8">
            <text:p>35</text:p>
          </table:table-cell>
          <table:table-cell office:value-type="float" office:value="33.9">
            <text:p>34</text:p>
          </table:table-cell>
          <table:table-cell office:value-type="float" office:value="20.4">
            <text:p>20</text:p>
          </table:table-cell>
          <table:table-cell office:value-type="float" office:value="24.5">
            <text:p>25</text:p>
          </table:table-cell>
          <table:table-cell office:value-type="float" office:value="25.9">
            <text:p>26</text:p>
          </table:table-cell>
          <table:table-cell office:value-type="float" office:value="35.1">
            <text:p>35</text:p>
          </table:table-cell>
          <table:table-cell office:value-type="float" office:value="30.5">
            <text:p>31</text:p>
          </table:table-cell>
          <table:table-cell table:style-name="Default" office:value-type="float" office:value="26.4">
            <text:p>26.4</text:p>
          </table:table-cell>
          <table:table-cell office:value-type="float" office:value="45.4">
            <text:p>45.4</text:p>
          </table:table-cell>
          <table:table-cell office:value-type="float" office:value="22.8">
            <text:p>22.8</text:p>
          </table:table-cell>
          <table:table-cell office:value-type="float" office:value="40.3">
            <text:p>40.3</text:p>
          </table:table-cell>
          <table:table-cell office:value-type="float" office:value="23.2">
            <text:p>23.2</text:p>
          </table:table-cell>
          <table:table-cell office:value-type="float" office:value="40.9">
            <text:p>40.9</text:p>
          </table:table-cell>
          <table:table-cell office:value-type="float" office:value="149.1">
            <text:p>149.1</text:p>
          </table:table-cell>
          <table:table-cell office:value-type="float" office:value="45.4">
            <text:p>45.4</text:p>
          </table:table-cell>
          <table:table-cell office:value-type="float" office:value="31.1">
            <text:p>31.1</text:p>
          </table:table-cell>
          <table:table-cell office:value-type="float" office:value="30.7">
            <text:p>30.7</text:p>
          </table:table-cell>
          <table:table-cell office:value-type="float" office:value="33.2">
            <text:p>33.2</text:p>
          </table:table-cell>
        </table:table-row>
      </table:table>
      <table:table table:name="R241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5"/>
        <table:table-column table:style-name="co1" table:number-columns-repeated="8" table:default-cell-style-name="ce3"/>
        <table:table-column table:style-name="co1" table:number-columns-repeated="3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3" table:default-cell-style-name="ce8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4</text:p>
          </table:table-cell>
          <table:table-cell table:style-name="ce4" office:value-type="string">
            <text:p>R241.14</text:p>
          </table:table-cell>
          <table:table-cell table:style-name="ce1" office:value-type="string">
            <text:p>R241.19</text:p>
          </table:table-cell>
          <table:table-cell table:style-name="ce1" office:value-type="string">
            <text:p>R241.23</text:p>
          </table:table-cell>
          <table:table-cell table:style-name="ce1" office:value-type="string">
            <text:p>R241.2</text:p>
          </table:table-cell>
          <table:table-cell table:style-name="ce1" office:value-type="string">
            <text:p>R241.10</text:p>
          </table:table-cell>
          <table:table-cell table:style-name="ce1" office:value-type="string">
            <text:p>R241.11</text:p>
          </table:table-cell>
          <table:table-cell table:style-name="ce1" office:value-type="string">
            <text:p>R241.13</text:p>
          </table:table-cell>
          <table:table-cell table:style-name="ce1" office:value-type="string">
            <text:p>R241.5</text:p>
          </table:table-cell>
          <table:table-cell table:style-name="ce1" office:value-type="string">
            <text:p>R241.7</text:p>
          </table:table-cell>
          <table:table-cell table:style-name="ce1" office:value-type="string">
            <text:p>R241.20</text:p>
          </table:table-cell>
          <table:table-cell table:style-name="ce1" office:value-type="string">
            <text:p>R241.22</text:p>
          </table:table-cell>
          <table:table-cell table:style-name="ce8" office:value-type="string">
            <text:p>R241.8</text:p>
          </table:table-cell>
          <table:table-cell table:style-name="ce1" office:value-type="string">
            <text:p>R241.9</text:p>
          </table:table-cell>
          <table:table-cell table:style-name="ce1" office:value-type="string">
            <text:p>R241.17</text:p>
          </table:table-cell>
          <table:table-cell table:style-name="ce1" office:value-type="string">
            <text:p>R241.18</text:p>
          </table:table-cell>
          <table:table-cell table:style-name="ce1" office:value-type="string">
            <text:p>R241.6</text:p>
          </table:table-cell>
          <table:table-cell table:style-name="ce1" office:value-type="string">
            <text:p>R241.12</text:p>
          </table:table-cell>
          <table:table-cell table:style-name="ce1" office:value-type="string">
            <text:p>R241.24</text:p>
          </table:table-cell>
          <table:table-cell table:style-name="ce1" office:value-type="string">
            <text:p>R241.25</text:p>
          </table:table-cell>
          <table:table-cell table:style-name="ce1" office:value-type="string">
            <text:p>R241.3</text:p>
          </table:table-cell>
          <table:table-cell table:style-name="ce1" office:value-type="string">
            <text:p>R241.21</text:p>
          </table:table-cell>
          <table:table-cell table:style-name="ce1" office:value-type="string">
            <text:p>R241.2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2681.4">
            <text:p>12681</text:p>
          </table:table-cell>
          <table:table-cell office:value-type="float" office:value="12410.3">
            <text:p>12410</text:p>
          </table:table-cell>
          <table:table-cell office:value-type="float" office:value="12516.1">
            <text:p>12516</text:p>
          </table:table-cell>
          <table:table-cell office:value-type="float" office:value="12753">
            <text:p>12753</text:p>
          </table:table-cell>
          <table:table-cell office:value-type="float" office:value="12303.1">
            <text:p>12303</text:p>
          </table:table-cell>
          <table:table-cell office:value-type="float" office:value="12640.2">
            <text:p>12640</text:p>
          </table:table-cell>
          <table:table-cell office:value-type="float" office:value="12435.6">
            <text:p>12436</text:p>
          </table:table-cell>
          <table:table-cell office:value-type="float" office:value="12593.4">
            <text:p>12593</text:p>
          </table:table-cell>
          <table:table-cell office:value-type="float" office:value="12613.5">
            <text:p>12614</text:p>
          </table:table-cell>
          <table:table-cell office:value-type="float" office:value="12366.2">
            <text:p>12366</text:p>
          </table:table-cell>
          <table:table-cell office:value-type="float" office:value="12204.4">
            <text:p>12204</text:p>
          </table:table-cell>
          <table:table-cell office:value-type="float" office:value="12487.6">
            <text:p>12488</text:p>
          </table:table-cell>
          <table:table-cell office:value-type="float" office:value="12209.3">
            <text:p>12209.3</text:p>
          </table:table-cell>
          <table:table-cell office:value-type="float" office:value="12429.5">
            <text:p>12429.5</text:p>
          </table:table-cell>
          <table:table-cell office:value-type="float" office:value="12471">
            <text:p>12471.0</text:p>
          </table:table-cell>
          <table:table-cell office:value-type="float" office:value="12401.9">
            <text:p>12401.9</text:p>
          </table:table-cell>
          <table:table-cell office:value-type="float" office:value="12365">
            <text:p>12365.0</text:p>
          </table:table-cell>
          <table:table-cell office:value-type="float" office:value="12301.7">
            <text:p>12301.7</text:p>
          </table:table-cell>
          <table:table-cell office:value-type="float" office:value="12247.8">
            <text:p>12247.8</text:p>
          </table:table-cell>
          <table:table-cell office:value-type="float" office:value="12604.3">
            <text:p>12604.3</text:p>
          </table:table-cell>
          <table:table-cell office:value-type="float" office:value="12270">
            <text:p>12270</text:p>
          </table:table-cell>
          <table:table-cell office:value-type="float" office:value="12317.9">
            <text:p>12317.9</text:p>
          </table:table-cell>
          <table:table-cell office:value-type="float" office:value="12315.1">
            <text:p>12315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6066.2">
            <text:p>16066</text:p>
          </table:table-cell>
          <table:table-cell office:value-type="float" office:value="15812.5">
            <text:p>15813</text:p>
          </table:table-cell>
          <table:table-cell office:value-type="float" office:value="15776.3">
            <text:p>15776</text:p>
          </table:table-cell>
          <table:table-cell office:value-type="float" office:value="16234.6">
            <text:p>16235</text:p>
          </table:table-cell>
          <table:table-cell office:value-type="float" office:value="15556.6">
            <text:p>15557</text:p>
          </table:table-cell>
          <table:table-cell office:value-type="float" office:value="15823.1">
            <text:p>15823</text:p>
          </table:table-cell>
          <table:table-cell office:value-type="float" office:value="15593.5">
            <text:p>15594</text:p>
          </table:table-cell>
          <table:table-cell office:value-type="float" office:value="15787.6">
            <text:p>15788</text:p>
          </table:table-cell>
          <table:table-cell office:value-type="float" office:value="15865.6">
            <text:p>15866</text:p>
          </table:table-cell>
          <table:table-cell office:value-type="float" office:value="15660.3">
            <text:p>15660</text:p>
          </table:table-cell>
          <table:table-cell office:value-type="float" office:value="15405.7">
            <text:p>15406</text:p>
          </table:table-cell>
          <table:table-cell office:value-type="float" office:value="15773.6">
            <text:p>15774</text:p>
          </table:table-cell>
          <table:table-cell office:value-type="float" office:value="15540.2">
            <text:p>15540.2</text:p>
          </table:table-cell>
          <table:table-cell office:value-type="float" office:value="15746.3">
            <text:p>15746.3</text:p>
          </table:table-cell>
          <table:table-cell office:value-type="float" office:value="15848.8">
            <text:p>15848.8</text:p>
          </table:table-cell>
          <table:table-cell office:value-type="float" office:value="15752.4">
            <text:p>15752.4</text:p>
          </table:table-cell>
          <table:table-cell office:value-type="float" office:value="15473.6">
            <text:p>15473.6</text:p>
          </table:table-cell>
          <table:table-cell office:value-type="float" office:value="15430.3">
            <text:p>15430.3</text:p>
          </table:table-cell>
          <table:table-cell office:value-type="float" office:value="15431.5">
            <text:p>15431.5</text:p>
          </table:table-cell>
          <table:table-cell office:value-type="float" office:value="15868.5">
            <text:p>15868.5</text:p>
          </table:table-cell>
          <table:table-cell office:value-type="float" office:value="15569.8">
            <text:p>15569.8</text:p>
          </table:table-cell>
          <table:table-cell office:value-type="float" office:value="15550">
            <text:p>15550.0</text:p>
          </table:table-cell>
          <table:table-cell office:value-type="float" office:value="15564">
            <text:p>15564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7273.2">
            <text:p>17273</text:p>
          </table:table-cell>
          <table:table-cell office:value-type="float" office:value="17059.9">
            <text:p>17060</text:p>
          </table:table-cell>
          <table:table-cell office:value-type="float" office:value="16929.8">
            <text:p>16930</text:p>
          </table:table-cell>
          <table:table-cell office:value-type="float" office:value="17515.7">
            <text:p>17516</text:p>
          </table:table-cell>
          <table:table-cell office:value-type="float" office:value="17132.8">
            <text:p>17133</text:p>
          </table:table-cell>
          <table:table-cell office:value-type="float" office:value="17362.3">
            <text:p>17362</text:p>
          </table:table-cell>
          <table:table-cell office:value-type="float" office:value="17112.8">
            <text:p>17113</text:p>
          </table:table-cell>
          <table:table-cell office:value-type="float" office:value="17333.9">
            <text:p>17334</text:p>
          </table:table-cell>
          <table:table-cell office:value-type="float" office:value="16956.4">
            <text:p>16956</text:p>
          </table:table-cell>
          <table:table-cell office:value-type="float" office:value="16808.6">
            <text:p>16809</text:p>
          </table:table-cell>
          <table:table-cell office:value-type="float" office:value="16588.4">
            <text:p>16588</text:p>
          </table:table-cell>
          <table:table-cell office:value-type="float" office:value="16917.4">
            <text:p>16917</text:p>
          </table:table-cell>
          <table:table-cell office:value-type="float" office:value="16747.3">
            <text:p>16747.3</text:p>
          </table:table-cell>
          <table:table-cell office:value-type="float" office:value="16921.6">
            <text:p>16921.6</text:p>
          </table:table-cell>
          <table:table-cell office:value-type="float" office:value="17004.2">
            <text:p>17004.2</text:p>
          </table:table-cell>
          <table:table-cell office:value-type="float" office:value="16959.5">
            <text:p>16959.5</text:p>
          </table:table-cell>
          <table:table-cell office:value-type="float" office:value="16665.9">
            <text:p>16665.9</text:p>
          </table:table-cell>
          <table:table-cell office:value-type="float" office:value="16629.3">
            <text:p>16629.3</text:p>
          </table:table-cell>
          <table:table-cell office:value-type="float" office:value="16668.5">
            <text:p>16668.5</text:p>
          </table:table-cell>
          <table:table-cell office:value-type="float" office:value="17127.3">
            <text:p>17127.3</text:p>
          </table:table-cell>
          <table:table-cell office:value-type="float" office:value="17040.7">
            <text:p>17040.7</text:p>
          </table:table-cell>
          <table:table-cell office:value-type="float" office:value="16978.5">
            <text:p>16978.5</text:p>
          </table:table-cell>
          <table:table-cell office:value-type="float" office:value="17003.1">
            <text:p>1700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7406.4">
            <text:p>17406</text:p>
          </table:table-cell>
          <table:table-cell office:value-type="float" office:value="17199.2">
            <text:p>17199</text:p>
          </table:table-cell>
          <table:table-cell office:value-type="float" office:value="17052.2">
            <text:p>17052</text:p>
          </table:table-cell>
          <table:table-cell office:value-type="float" office:value="17655.7">
            <text:p>17656</text:p>
          </table:table-cell>
          <table:table-cell office:value-type="float" office:value="17173.1">
            <text:p>17173</text:p>
          </table:table-cell>
          <table:table-cell office:value-type="float" office:value="17392.8">
            <text:p>17393</text:p>
          </table:table-cell>
          <table:table-cell office:value-type="float" office:value="17141.3">
            <text:p>17141</text:p>
          </table:table-cell>
          <table:table-cell office:value-type="float" office:value="17334.6">
            <text:p>17335</text:p>
          </table:table-cell>
          <table:table-cell office:value-type="float" office:value="17118.5">
            <text:p>17119</text:p>
          </table:table-cell>
          <table:table-cell office:value-type="float" office:value="16971.6">
            <text:p>16972</text:p>
          </table:table-cell>
          <table:table-cell office:value-type="float" office:value="16755.7">
            <text:p>16756</text:p>
          </table:table-cell>
          <table:table-cell office:value-type="float" office:value="17082.4">
            <text:p>17082</text:p>
          </table:table-cell>
          <table:table-cell office:value-type="float" office:value="16882">
            <text:p>16882.0</text:p>
          </table:table-cell>
          <table:table-cell office:value-type="float" office:value="17045.1">
            <text:p>17045.1</text:p>
          </table:table-cell>
          <table:table-cell office:value-type="float" office:value="17134.6">
            <text:p>17134.6</text:p>
          </table:table-cell>
          <table:table-cell office:value-type="float" office:value="17097.8">
            <text:p>17097.8</text:p>
          </table:table-cell>
          <table:table-cell office:value-type="float" office:value="16875.1">
            <text:p>16875.1</text:p>
          </table:table-cell>
          <table:table-cell office:value-type="float" office:value="16839.7">
            <text:p>16839.7</text:p>
          </table:table-cell>
          <table:table-cell office:value-type="float" office:value="16889.1">
            <text:p>16889.1</text:p>
          </table:table-cell>
          <table:table-cell office:value-type="float" office:value="17345.8">
            <text:p>17345.8</text:p>
          </table:table-cell>
          <table:table-cell office:value-type="float" office:value="16931">
            <text:p>16931</text:p>
          </table:table-cell>
          <table:table-cell office:value-type="float" office:value="16838.5">
            <text:p>16838.5</text:p>
          </table:table-cell>
          <table:table-cell office:value-type="float" office:value="16882.7">
            <text:p>16882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547.8">
            <text:p>17548</text:p>
          </table:table-cell>
          <table:table-cell office:value-type="float" office:value="17343.6">
            <text:p>17344</text:p>
          </table:table-cell>
          <table:table-cell office:value-type="float" office:value="17221.4">
            <text:p>17221</text:p>
          </table:table-cell>
          <table:table-cell office:value-type="float" office:value="17683.3">
            <text:p>17683</text:p>
          </table:table-cell>
          <table:table-cell office:value-type="float" office:value="17035.3">
            <text:p>17035</text:p>
          </table:table-cell>
          <table:table-cell office:value-type="float" office:value="17312.9">
            <text:p>17313</text:p>
          </table:table-cell>
          <table:table-cell office:value-type="float" office:value="17009">
            <text:p>17009</text:p>
          </table:table-cell>
          <table:table-cell office:value-type="float" office:value="17275">
            <text:p>17275</text:p>
          </table:table-cell>
          <table:table-cell office:value-type="float" office:value="17065.2">
            <text:p>17065</text:p>
          </table:table-cell>
          <table:table-cell office:value-type="float" office:value="16917">
            <text:p>16917</text:p>
          </table:table-cell>
          <table:table-cell office:value-type="float" office:value="16703">
            <text:p>16703</text:p>
          </table:table-cell>
          <table:table-cell office:value-type="float" office:value="17026">
            <text:p>17026</text:p>
          </table:table-cell>
          <table:table-cell office:value-type="float" office:value="16851.5">
            <text:p>16851.5</text:p>
          </table:table-cell>
          <table:table-cell office:value-type="float" office:value="17012.6">
            <text:p>17012.6</text:p>
          </table:table-cell>
          <table:table-cell office:value-type="float" office:value="17099.3">
            <text:p>17099.3</text:p>
          </table:table-cell>
          <table:table-cell office:value-type="float" office:value="17066.4">
            <text:p>17066.4</text:p>
          </table:table-cell>
          <table:table-cell office:value-type="float" office:value="16842">
            <text:p>16842.0</text:p>
          </table:table-cell>
          <table:table-cell office:value-type="float" office:value="16803">
            <text:p>16803.0</text:p>
          </table:table-cell>
          <table:table-cell office:value-type="float" office:value="16855.6">
            <text:p>16855.6</text:p>
          </table:table-cell>
          <table:table-cell office:value-type="float" office:value="17121.9">
            <text:p>17121.9</text:p>
          </table:table-cell>
          <table:table-cell office:value-type="float" office:value="17087.9">
            <text:p>17087.9</text:p>
          </table:table-cell>
          <table:table-cell office:value-type="float" office:value="16987.3">
            <text:p>16987.3</text:p>
          </table:table-cell>
          <table:table-cell office:value-type="float" office:value="17037.5">
            <text:p>17037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7480.4">
            <text:p>17480</text:p>
          </table:table-cell>
          <table:table-cell office:value-type="float" office:value="17278.6">
            <text:p>17279</text:p>
          </table:table-cell>
          <table:table-cell office:value-type="float" office:value="17125.4">
            <text:p>17125</text:p>
          </table:table-cell>
          <table:table-cell office:value-type="float" office:value="17768.6">
            <text:p>17769</text:p>
          </table:table-cell>
          <table:table-cell office:value-type="float" office:value="17085.7">
            <text:p>17086</text:p>
          </table:table-cell>
          <table:table-cell office:value-type="float" office:value="17485.5">
            <text:p>17486</text:p>
          </table:table-cell>
          <table:table-cell office:value-type="float" office:value="17046.8">
            <text:p>17047</text:p>
          </table:table-cell>
          <table:table-cell office:value-type="float" office:value="17445">
            <text:p>17445</text:p>
          </table:table-cell>
          <table:table-cell office:value-type="float" office:value="17178.5">
            <text:p>17179</text:p>
          </table:table-cell>
          <table:table-cell office:value-type="float" office:value="17025.7">
            <text:p>17026</text:p>
          </table:table-cell>
          <table:table-cell office:value-type="float" office:value="16816.1">
            <text:p>16816</text:p>
          </table:table-cell>
          <table:table-cell office:value-type="float" office:value="17141.7">
            <text:p>17142</text:p>
          </table:table-cell>
          <table:table-cell office:value-type="float" office:value="16942.6">
            <text:p>16942.6</text:p>
          </table:table-cell>
          <table:table-cell office:value-type="float" office:value="17093.7">
            <text:p>17093.7</text:p>
          </table:table-cell>
          <table:table-cell office:value-type="float" office:value="17195.4">
            <text:p>17195.4</text:p>
          </table:table-cell>
          <table:table-cell office:value-type="float" office:value="17154.4">
            <text:p>17154.4</text:p>
          </table:table-cell>
          <table:table-cell office:value-type="float" office:value="16935.3">
            <text:p>16935.3</text:p>
          </table:table-cell>
          <table:table-cell office:value-type="float" office:value="16888.3">
            <text:p>16888.3</text:p>
          </table:table-cell>
          <table:table-cell office:value-type="float" office:value="16945.8">
            <text:p>16945.8</text:p>
          </table:table-cell>
          <table:table-cell office:value-type="float" office:value="17381.3">
            <text:p>17381.3</text:p>
          </table:table-cell>
          <table:table-cell office:value-type="float" office:value="16963.9">
            <text:p>16963.9</text:p>
          </table:table-cell>
          <table:table-cell office:value-type="float" office:value="16897.4">
            <text:p>16897.4</text:p>
          </table:table-cell>
          <table:table-cell office:value-type="float" office:value="16963.2">
            <text:p>16963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757.3">
            <text:p>16757</text:p>
          </table:table-cell>
          <table:table-cell office:value-type="float" office:value="16565.7">
            <text:p>16566</text:p>
          </table:table-cell>
          <table:table-cell office:value-type="float" office:value="16465.3">
            <text:p>16465</text:p>
          </table:table-cell>
          <table:table-cell office:value-type="float" office:value="16943.3">
            <text:p>16943</text:p>
          </table:table-cell>
          <table:table-cell office:value-type="float" office:value="16444.3">
            <text:p>16444</text:p>
          </table:table-cell>
          <table:table-cell office:value-type="float" office:value="16542.2">
            <text:p>16542</text:p>
          </table:table-cell>
          <table:table-cell office:value-type="float" office:value="16370.5">
            <text:p>16371</text:p>
          </table:table-cell>
          <table:table-cell office:value-type="float" office:value="16504.2">
            <text:p>16504</text:p>
          </table:table-cell>
          <table:table-cell office:value-type="float" office:value="16528.6">
            <text:p>16529</text:p>
          </table:table-cell>
          <table:table-cell office:value-type="float" office:value="16363.2">
            <text:p>16363</text:p>
          </table:table-cell>
          <table:table-cell office:value-type="float" office:value="16178.5">
            <text:p>16179</text:p>
          </table:table-cell>
          <table:table-cell office:value-type="float" office:value="16486.9">
            <text:p>16487</text:p>
          </table:table-cell>
          <table:table-cell office:value-type="float" office:value="16314.1">
            <text:p>16314.1</text:p>
          </table:table-cell>
          <table:table-cell office:value-type="float" office:value="16434.2">
            <text:p>16434.2</text:p>
          </table:table-cell>
          <table:table-cell office:value-type="float" office:value="16564.4">
            <text:p>16564.4</text:p>
          </table:table-cell>
          <table:table-cell office:value-type="float" office:value="16501.2">
            <text:p>16501.2</text:p>
          </table:table-cell>
          <table:table-cell office:value-type="float" office:value="16286.9">
            <text:p>16286.9</text:p>
          </table:table-cell>
          <table:table-cell office:value-type="float" office:value="16265.6">
            <text:p>16265.6</text:p>
          </table:table-cell>
          <table:table-cell office:value-type="float" office:value="16298.4">
            <text:p>16298.4</text:p>
          </table:table-cell>
          <table:table-cell office:value-type="float" office:value="16534.1">
            <text:p>16534.1</text:p>
          </table:table-cell>
          <table:table-cell office:value-type="float" office:value="16334">
            <text:p>16334</text:p>
          </table:table-cell>
          <table:table-cell office:value-type="float" office:value="16228">
            <text:p>16228.0</text:p>
          </table:table-cell>
          <table:table-cell office:value-type="float" office:value="16391.6">
            <text:p>16391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913.4">
            <text:p>15913</text:p>
          </table:table-cell>
          <table:table-cell office:value-type="float" office:value="15762.4">
            <text:p>15762</text:p>
          </table:table-cell>
          <table:table-cell office:value-type="float" office:value="15648.8">
            <text:p>15649</text:p>
          </table:table-cell>
          <table:table-cell office:value-type="float" office:value="16165.6">
            <text:p>16166</text:p>
          </table:table-cell>
          <table:table-cell office:value-type="float" office:value="15686">
            <text:p>15686</text:p>
          </table:table-cell>
          <table:table-cell office:value-type="float" office:value="15821.7">
            <text:p>15822</text:p>
          </table:table-cell>
          <table:table-cell office:value-type="float" office:value="15556.5">
            <text:p>15557</text:p>
          </table:table-cell>
          <table:table-cell office:value-type="float" office:value="15841.6">
            <text:p>15842</text:p>
          </table:table-cell>
          <table:table-cell office:value-type="float" office:value="15758">
            <text:p>15758</text:p>
          </table:table-cell>
          <table:table-cell office:value-type="float" office:value="15567.5">
            <text:p>15568</text:p>
          </table:table-cell>
          <table:table-cell office:value-type="float" office:value="15410.8">
            <text:p>15411</text:p>
          </table:table-cell>
          <table:table-cell office:value-type="float" office:value="15709.1">
            <text:p>15709</text:p>
          </table:table-cell>
          <table:table-cell office:value-type="float" office:value="15573.6">
            <text:p>15573.6</text:p>
          </table:table-cell>
          <table:table-cell office:value-type="float" office:value="15628.5">
            <text:p>15628.5</text:p>
          </table:table-cell>
          <table:table-cell office:value-type="float" office:value="15820.2">
            <text:p>15820.2</text:p>
          </table:table-cell>
          <table:table-cell office:value-type="float" office:value="15710.1">
            <text:p>15710.1</text:p>
          </table:table-cell>
          <table:table-cell office:value-type="float" office:value="15522.5">
            <text:p>15522.5</text:p>
          </table:table-cell>
          <table:table-cell office:value-type="float" office:value="15483.7">
            <text:p>15483.7</text:p>
          </table:table-cell>
          <table:table-cell office:value-type="float" office:value="15513.9">
            <text:p>15513.9</text:p>
          </table:table-cell>
          <table:table-cell office:value-type="float" office:value="15861.8">
            <text:p>15861.8</text:p>
          </table:table-cell>
          <table:table-cell office:value-type="float" office:value="15507.1">
            <text:p>15507.1</text:p>
          </table:table-cell>
          <table:table-cell office:value-type="float" office:value="15392.4">
            <text:p>15392.4</text:p>
          </table:table-cell>
          <table:table-cell office:value-type="float" office:value="15572.9">
            <text:p>15572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794.5">
            <text:p>15795</text:p>
          </table:table-cell>
          <table:table-cell office:value-type="float" office:value="15635.1">
            <text:p>15635</text:p>
          </table:table-cell>
          <table:table-cell office:value-type="float" office:value="15601.6">
            <text:p>15602</text:p>
          </table:table-cell>
          <table:table-cell office:value-type="float" office:value="16000">
            <text:p>16000</text:p>
          </table:table-cell>
          <table:table-cell office:value-type="float" office:value="15603.6">
            <text:p>15604</text:p>
          </table:table-cell>
          <table:table-cell office:value-type="float" office:value="15706">
            <text:p>15706</text:p>
          </table:table-cell>
          <table:table-cell office:value-type="float" office:value="15441.2">
            <text:p>15441</text:p>
          </table:table-cell>
          <table:table-cell office:value-type="float" office:value="15750.5">
            <text:p>15751</text:p>
          </table:table-cell>
          <table:table-cell office:value-type="float" office:value="15665.2">
            <text:p>15665</text:p>
          </table:table-cell>
          <table:table-cell office:value-type="float" office:value="15454">
            <text:p>15454</text:p>
          </table:table-cell>
          <table:table-cell office:value-type="float" office:value="15308.3">
            <text:p>15308</text:p>
          </table:table-cell>
          <table:table-cell office:value-type="float" office:value="15608.1">
            <text:p>15608</text:p>
          </table:table-cell>
          <table:table-cell office:value-type="float" office:value="15486.3">
            <text:p>15486.3</text:p>
          </table:table-cell>
          <table:table-cell office:value-type="float" office:value="15559.9">
            <text:p>15559.9</text:p>
          </table:table-cell>
          <table:table-cell office:value-type="float" office:value="15722.9">
            <text:p>15722.9</text:p>
          </table:table-cell>
          <table:table-cell office:value-type="float" office:value="15605.4">
            <text:p>15605.4</text:p>
          </table:table-cell>
          <table:table-cell office:value-type="float" office:value="15476.3">
            <text:p>15476.3</text:p>
          </table:table-cell>
          <table:table-cell office:value-type="float" office:value="15284.7">
            <text:p>15284.7</text:p>
          </table:table-cell>
          <table:table-cell office:value-type="float" office:value="15412.9">
            <text:p>15412.9</text:p>
          </table:table-cell>
          <table:table-cell office:value-type="float" office:value="15696.1">
            <text:p>15696.1</text:p>
          </table:table-cell>
          <table:table-cell office:value-type="float" office:value="15375">
            <text:p>15375</text:p>
          </table:table-cell>
          <table:table-cell office:value-type="float" office:value="15305">
            <text:p>15305.0</text:p>
          </table:table-cell>
          <table:table-cell office:value-type="float" office:value="15525.2">
            <text:p>15525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767.3">
            <text:p>15767</text:p>
          </table:table-cell>
          <table:table-cell office:value-type="float" office:value="15630.6">
            <text:p>15631</text:p>
          </table:table-cell>
          <table:table-cell office:value-type="float" office:value="15545.2">
            <text:p>15545</text:p>
          </table:table-cell>
          <table:table-cell office:value-type="float" office:value="16021.2">
            <text:p>16021</text:p>
          </table:table-cell>
          <table:table-cell office:value-type="float" office:value="15597.1">
            <text:p>15597</text:p>
          </table:table-cell>
          <table:table-cell office:value-type="float" office:value="15685.9">
            <text:p>15686</text:p>
          </table:table-cell>
          <table:table-cell office:value-type="float" office:value="15419.5">
            <text:p>15420</text:p>
          </table:table-cell>
          <table:table-cell office:value-type="float" office:value="15740.2">
            <text:p>15740</text:p>
          </table:table-cell>
          <table:table-cell office:value-type="float" office:value="15650.7">
            <text:p>15651</text:p>
          </table:table-cell>
          <table:table-cell office:value-type="float" office:value="15433.3">
            <text:p>15433</text:p>
          </table:table-cell>
          <table:table-cell office:value-type="float" office:value="15289.9">
            <text:p>15290</text:p>
          </table:table-cell>
          <table:table-cell office:value-type="float" office:value="15592">
            <text:p>15592</text:p>
          </table:table-cell>
          <table:table-cell office:value-type="float" office:value="15480.1">
            <text:p>15480.1</text:p>
          </table:table-cell>
          <table:table-cell office:value-type="float" office:value="15586.2">
            <text:p>15586.2</text:p>
          </table:table-cell>
          <table:table-cell office:value-type="float" office:value="15848.5">
            <text:p>15848.5</text:p>
          </table:table-cell>
          <table:table-cell office:value-type="float" office:value="15581">
            <text:p>15581.0</text:p>
          </table:table-cell>
          <table:table-cell office:value-type="float" office:value="15455.8">
            <text:p>15455.8</text:p>
          </table:table-cell>
          <table:table-cell office:value-type="float" office:value="15283.8">
            <text:p>15283.8</text:p>
          </table:table-cell>
          <table:table-cell office:value-type="float" office:value="15397.7">
            <text:p>15397.7</text:p>
          </table:table-cell>
          <table:table-cell office:value-type="float" office:value="15636.4">
            <text:p>15636.4</text:p>
          </table:table-cell>
          <table:table-cell office:value-type="float" office:value="15344.4">
            <text:p>15344.4</text:p>
          </table:table-cell>
          <table:table-cell office:value-type="float" office:value="15234.3">
            <text:p>15234.3</text:p>
          </table:table-cell>
          <table:table-cell office:value-type="float" office:value="15448.7">
            <text:p>15448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781.2">
            <text:p>15781</text:p>
          </table:table-cell>
          <table:table-cell office:value-type="float" office:value="15690.8">
            <text:p>15691</text:p>
          </table:table-cell>
          <table:table-cell office:value-type="float" office:value="15606">
            <text:p>15606</text:p>
          </table:table-cell>
          <table:table-cell office:value-type="float" office:value="16044">
            <text:p>16044</text:p>
          </table:table-cell>
          <table:table-cell office:value-type="float" office:value="15657.6">
            <text:p>15658</text:p>
          </table:table-cell>
          <table:table-cell office:value-type="float" office:value="15723.9">
            <text:p>15724</text:p>
          </table:table-cell>
          <table:table-cell office:value-type="float" office:value="15448.4">
            <text:p>15448</text:p>
          </table:table-cell>
          <table:table-cell office:value-type="float" office:value="15790.3">
            <text:p>15790</text:p>
          </table:table-cell>
          <table:table-cell office:value-type="float" office:value="15700.7">
            <text:p>15701</text:p>
          </table:table-cell>
          <table:table-cell office:value-type="float" office:value="15461.5">
            <text:p>15462</text:p>
          </table:table-cell>
          <table:table-cell office:value-type="float" office:value="15317.5">
            <text:p>15318</text:p>
          </table:table-cell>
          <table:table-cell office:value-type="float" office:value="15574.7">
            <text:p>15575</text:p>
          </table:table-cell>
          <table:table-cell office:value-type="float" office:value="15534.9">
            <text:p>15534.9</text:p>
          </table:table-cell>
          <table:table-cell office:value-type="float" office:value="15510.7">
            <text:p>15510.7</text:p>
          </table:table-cell>
          <table:table-cell office:value-type="float" office:value="15841.7">
            <text:p>15841.7</text:p>
          </table:table-cell>
          <table:table-cell office:value-type="float" office:value="15613.3">
            <text:p>15613.3</text:p>
          </table:table-cell>
          <table:table-cell office:value-type="float" office:value="15525.5">
            <text:p>15525.5</text:p>
          </table:table-cell>
          <table:table-cell office:value-type="float" office:value="15528.3">
            <text:p>15528.3</text:p>
          </table:table-cell>
          <table:table-cell office:value-type="float" office:value="15437.8">
            <text:p>15437.8</text:p>
          </table:table-cell>
          <table:table-cell office:value-type="float" office:value="15986.3">
            <text:p>15986.3</text:p>
          </table:table-cell>
          <table:table-cell office:value-type="float" office:value="15349">
            <text:p>15349</text:p>
          </table:table-cell>
          <table:table-cell office:value-type="float" office:value="15330.5">
            <text:p>15330.5</text:p>
          </table:table-cell>
          <table:table-cell office:value-type="float" office:value="15614.8">
            <text:p>15614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944.7">
            <text:p>15945</text:p>
          </table:table-cell>
          <table:table-cell office:value-type="float" office:value="15834.8">
            <text:p>15835</text:p>
          </table:table-cell>
          <table:table-cell office:value-type="float" office:value="15835.9">
            <text:p>15836</text:p>
          </table:table-cell>
          <table:table-cell office:value-type="float" office:value="16208.9">
            <text:p>16209</text:p>
          </table:table-cell>
          <table:table-cell office:value-type="float" office:value="15886.6">
            <text:p>15887</text:p>
          </table:table-cell>
          <table:table-cell office:value-type="float" office:value="15885.9">
            <text:p>15886</text:p>
          </table:table-cell>
          <table:table-cell office:value-type="float" office:value="15633">
            <text:p>15633</text:p>
          </table:table-cell>
          <table:table-cell office:value-type="float" office:value="15981.9">
            <text:p>15982</text:p>
          </table:table-cell>
          <table:table-cell office:value-type="float" office:value="15963.1">
            <text:p>15963</text:p>
          </table:table-cell>
          <table:table-cell office:value-type="float" office:value="15638.1">
            <text:p>15638</text:p>
          </table:table-cell>
          <table:table-cell office:value-type="float" office:value="15490.9">
            <text:p>15491</text:p>
          </table:table-cell>
          <table:table-cell office:value-type="float" office:value="15891.9">
            <text:p>15892</text:p>
          </table:table-cell>
          <table:table-cell office:value-type="float" office:value="15747.8">
            <text:p>15747.8</text:p>
          </table:table-cell>
          <table:table-cell office:value-type="float" office:value="15660.3">
            <text:p>15660.3</text:p>
          </table:table-cell>
          <table:table-cell office:value-type="float" office:value="16078.6">
            <text:p>16078.6</text:p>
          </table:table-cell>
          <table:table-cell office:value-type="float" office:value="15780.2">
            <text:p>15780.2</text:p>
          </table:table-cell>
          <table:table-cell office:value-type="float" office:value="15737.8">
            <text:p>15737.8</text:p>
          </table:table-cell>
          <table:table-cell office:value-type="float" office:value="15553.8">
            <text:p>15553.8</text:p>
          </table:table-cell>
          <table:table-cell office:value-type="float" office:value="15622.5">
            <text:p>15622.5</text:p>
          </table:table-cell>
          <table:table-cell office:value-type="float" office:value="15984.9">
            <text:p>15984.9</text:p>
          </table:table-cell>
          <table:table-cell office:value-type="float" office:value="15477.2">
            <text:p>15477.2</text:p>
          </table:table-cell>
          <table:table-cell office:value-type="float" office:value="15373.8">
            <text:p>15373.8</text:p>
          </table:table-cell>
          <table:table-cell office:value-type="float" office:value="15739.9">
            <text:p>15739.9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94.3">
            <text:p>16294</text:p>
          </table:table-cell>
          <table:table-cell office:value-type="float" office:value="16195.7">
            <text:p>16196</text:p>
          </table:table-cell>
          <table:table-cell office:value-type="float" office:value="16154.3">
            <text:p>16154</text:p>
          </table:table-cell>
          <table:table-cell office:value-type="float" office:value="16545">
            <text:p>16545</text:p>
          </table:table-cell>
          <table:table-cell office:value-type="float" office:value="16321.7">
            <text:p>16322</text:p>
          </table:table-cell>
          <table:table-cell office:value-type="float" office:value="16161.1">
            <text:p>16161</text:p>
          </table:table-cell>
          <table:table-cell office:value-type="float" office:value="15997.4">
            <text:p>15997</text:p>
          </table:table-cell>
          <table:table-cell office:value-type="float" office:value="16281.4">
            <text:p>16281</text:p>
          </table:table-cell>
          <table:table-cell office:value-type="float" office:value="16277.7">
            <text:p>16278</text:p>
          </table:table-cell>
          <table:table-cell office:value-type="float" office:value="15988.3">
            <text:p>15988</text:p>
          </table:table-cell>
          <table:table-cell office:value-type="float" office:value="15880.8">
            <text:p>15881</text:p>
          </table:table-cell>
          <table:table-cell office:value-type="float" office:value="16283">
            <text:p>16283</text:p>
          </table:table-cell>
          <table:table-cell office:value-type="float" office:value="16142.3">
            <text:p>16142.3</text:p>
          </table:table-cell>
          <table:table-cell office:value-type="float" office:value="16043">
            <text:p>16043.0</text:p>
          </table:table-cell>
          <table:table-cell office:value-type="float" office:value="16612.3">
            <text:p>16612.3</text:p>
          </table:table-cell>
          <table:table-cell office:value-type="float" office:value="16123">
            <text:p>16123.0</text:p>
          </table:table-cell>
          <table:table-cell office:value-type="float" office:value="16147.6">
            <text:p>16147.6</text:p>
          </table:table-cell>
          <table:table-cell office:value-type="float" office:value="16081.7">
            <text:p>16081.7</text:p>
          </table:table-cell>
          <table:table-cell office:value-type="float" office:value="15983.6">
            <text:p>15983.6</text:p>
          </table:table-cell>
          <table:table-cell office:value-type="float" office:value="16516.7">
            <text:p>16516.7</text:p>
          </table:table-cell>
          <table:table-cell office:value-type="float" office:value="15756.3">
            <text:p>15756.3</text:p>
          </table:table-cell>
          <table:table-cell office:value-type="float" office:value="15434.4">
            <text:p>15434.4</text:p>
          </table:table-cell>
          <table:table-cell office:value-type="float" office:value="16060">
            <text:p>16060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32">
            <text:p>16732</text:p>
          </table:table-cell>
          <table:table-cell office:value-type="float" office:value="16698.6">
            <text:p>16699</text:p>
          </table:table-cell>
          <table:table-cell office:value-type="float" office:value="16635.7">
            <text:p>16636</text:p>
          </table:table-cell>
          <table:table-cell office:value-type="float" office:value="17019.1">
            <text:p>17019</text:p>
          </table:table-cell>
          <table:table-cell office:value-type="float" office:value="16948.9">
            <text:p>16949</text:p>
          </table:table-cell>
          <table:table-cell office:value-type="float" office:value="16719.1">
            <text:p>16719</text:p>
          </table:table-cell>
          <table:table-cell office:value-type="float" office:value="16526.4">
            <text:p>16526</text:p>
          </table:table-cell>
          <table:table-cell office:value-type="float" office:value="16884.4">
            <text:p>16884</text:p>
          </table:table-cell>
          <table:table-cell office:value-type="float" office:value="16823.2">
            <text:p>16823</text:p>
          </table:table-cell>
          <table:table-cell office:value-type="float" office:value="16505">
            <text:p>16505</text:p>
          </table:table-cell>
          <table:table-cell office:value-type="float" office:value="16305.5">
            <text:p>16306</text:p>
          </table:table-cell>
          <table:table-cell office:value-type="float" office:value="16769.7">
            <text:p>16770</text:p>
          </table:table-cell>
          <table:table-cell office:value-type="float" office:value="16689.1">
            <text:p>16689.1</text:p>
          </table:table-cell>
          <table:table-cell office:value-type="float" office:value="16384.4">
            <text:p>16384.4</text:p>
          </table:table-cell>
          <table:table-cell office:value-type="float" office:value="17152.6">
            <text:p>17152.6</text:p>
          </table:table-cell>
          <table:table-cell office:value-type="float" office:value="16616.6">
            <text:p>16616.6</text:p>
          </table:table-cell>
          <table:table-cell office:value-type="float" office:value="16770.7">
            <text:p>16770.7</text:p>
          </table:table-cell>
          <table:table-cell office:value-type="float" office:value="16354">
            <text:p>16354.0</text:p>
          </table:table-cell>
          <table:table-cell office:value-type="float" office:value="16503.4">
            <text:p>16503.4</text:p>
          </table:table-cell>
          <table:table-cell office:value-type="float" office:value="16784">
            <text:p>16784.0</text:p>
          </table:table-cell>
          <table:table-cell office:value-type="float" office:value="16110">
            <text:p>16110</text:p>
          </table:table-cell>
          <table:table-cell office:value-type="float" office:value="15916.4">
            <text:p>15916.4</text:p>
          </table:table-cell>
          <table:table-cell office:value-type="float" office:value="16627.1">
            <text:p>16627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742.7">
            <text:p>17743</text:p>
          </table:table-cell>
          <table:table-cell office:value-type="float" office:value="17786.3">
            <text:p>17786</text:p>
          </table:table-cell>
          <table:table-cell office:value-type="float" office:value="17717">
            <text:p>17717</text:p>
          </table:table-cell>
          <table:table-cell office:value-type="float" office:value="18018.2">
            <text:p>18018</text:p>
          </table:table-cell>
          <table:table-cell office:value-type="float" office:value="18545.1">
            <text:p>18545</text:p>
          </table:table-cell>
          <table:table-cell office:value-type="float" office:value="17822.1">
            <text:p>17822</text:p>
          </table:table-cell>
          <table:table-cell office:value-type="float" office:value="17782">
            <text:p>17782</text:p>
          </table:table-cell>
          <table:table-cell office:value-type="float" office:value="18094.9">
            <text:p>18095</text:p>
          </table:table-cell>
          <table:table-cell office:value-type="float" office:value="18018.5">
            <text:p>18019</text:p>
          </table:table-cell>
          <table:table-cell office:value-type="float" office:value="17736.1">
            <text:p>17736</text:p>
          </table:table-cell>
          <table:table-cell office:value-type="float" office:value="17292.9">
            <text:p>17293</text:p>
          </table:table-cell>
          <table:table-cell office:value-type="float" office:value="18025">
            <text:p>18025</text:p>
          </table:table-cell>
          <table:table-cell office:value-type="float" office:value="17904.4">
            <text:p>17904.4</text:p>
          </table:table-cell>
          <table:table-cell office:value-type="float" office:value="17294.6">
            <text:p>17294.6</text:p>
          </table:table-cell>
          <table:table-cell office:value-type="float" office:value="18778.1">
            <text:p>18778.1</text:p>
          </table:table-cell>
          <table:table-cell office:value-type="float" office:value="17699.3">
            <text:p>17699.3</text:p>
          </table:table-cell>
          <table:table-cell office:value-type="float" office:value="18105.8">
            <text:p>18105.8</text:p>
          </table:table-cell>
          <table:table-cell office:value-type="float" office:value="17540.1">
            <text:p>17540.1</text:p>
          </table:table-cell>
          <table:table-cell office:value-type="float" office:value="17602.2">
            <text:p>17602.2</text:p>
          </table:table-cell>
          <table:table-cell office:value-type="float" office:value="18256.5">
            <text:p>18256.5</text:p>
          </table:table-cell>
          <table:table-cell office:value-type="float" office:value="16978.2">
            <text:p>16978.2</text:p>
          </table:table-cell>
          <table:table-cell office:value-type="float" office:value="16681.5">
            <text:p>16681.5</text:p>
          </table:table-cell>
          <table:table-cell office:value-type="float" office:value="17946.8">
            <text:p>17946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858.4">
            <text:p>17858</text:p>
          </table:table-cell>
          <table:table-cell office:value-type="float" office:value="17914.7">
            <text:p>17915</text:p>
          </table:table-cell>
          <table:table-cell office:value-type="float" office:value="17723.3">
            <text:p>17723</text:p>
          </table:table-cell>
          <table:table-cell office:value-type="float" office:value="18085">
            <text:p>18085</text:p>
          </table:table-cell>
          <table:table-cell office:value-type="float" office:value="19030.1">
            <text:p>19030</text:p>
          </table:table-cell>
          <table:table-cell office:value-type="float" office:value="17685.3">
            <text:p>17685</text:p>
          </table:table-cell>
          <table:table-cell office:value-type="float" office:value="18079.9">
            <text:p>18080</text:p>
          </table:table-cell>
          <table:table-cell office:value-type="float" office:value="17879.1">
            <text:p>17879</text:p>
          </table:table-cell>
          <table:table-cell office:value-type="float" office:value="18179.6">
            <text:p>18180</text:p>
          </table:table-cell>
          <table:table-cell office:value-type="float" office:value="18022.5">
            <text:p>18023</text:p>
          </table:table-cell>
          <table:table-cell office:value-type="float" office:value="17412.9">
            <text:p>17413</text:p>
          </table:table-cell>
          <table:table-cell office:value-type="float" office:value="18258.1">
            <text:p>18258</text:p>
          </table:table-cell>
          <table:table-cell office:value-type="float" office:value="18053.6">
            <text:p>18053.6</text:p>
          </table:table-cell>
          <table:table-cell office:value-type="float" office:value="17267.3">
            <text:p>17267.3</text:p>
          </table:table-cell>
          <table:table-cell office:value-type="float" office:value="19182.3">
            <text:p>19182.3</text:p>
          </table:table-cell>
          <table:table-cell office:value-type="float" office:value="17851.8">
            <text:p>17851.8</text:p>
          </table:table-cell>
          <table:table-cell office:value-type="float" office:value="18399.3">
            <text:p>18399.3</text:p>
          </table:table-cell>
          <table:table-cell office:value-type="float" office:value="17743.6">
            <text:p>17743.6</text:p>
          </table:table-cell>
          <table:table-cell office:value-type="float" office:value="17725.9">
            <text:p>17725.9</text:p>
          </table:table-cell>
          <table:table-cell office:value-type="float" office:value="18672.1">
            <text:p>18672.1</text:p>
          </table:table-cell>
          <table:table-cell office:value-type="float" office:value="16998.1">
            <text:p>16998.1</text:p>
          </table:table-cell>
          <table:table-cell office:value-type="float" office:value="16667.9">
            <text:p>16667.9</text:p>
          </table:table-cell>
          <table:table-cell office:value-type="float" office:value="18274.6">
            <text:p>18274.6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7159.9">
            <text:p>17160</text:p>
          </table:table-cell>
          <table:table-cell office:value-type="float" office:value="17195.1">
            <text:p>17195</text:p>
          </table:table-cell>
          <table:table-cell office:value-type="float" office:value="16902.3">
            <text:p>16902</text:p>
          </table:table-cell>
          <table:table-cell office:value-type="float" office:value="17312.4">
            <text:p>17312</text:p>
          </table:table-cell>
          <table:table-cell office:value-type="float" office:value="18567.5">
            <text:p>18568</text:p>
          </table:table-cell>
          <table:table-cell office:value-type="float" office:value="17225.3">
            <text:p>17225</text:p>
          </table:table-cell>
          <table:table-cell office:value-type="float" office:value="17516.7">
            <text:p>17517</text:p>
          </table:table-cell>
          <table:table-cell office:value-type="float" office:value="17172.7">
            <text:p>17173</text:p>
          </table:table-cell>
          <table:table-cell office:value-type="float" office:value="17427.1">
            <text:p>17427</text:p>
          </table:table-cell>
          <table:table-cell office:value-type="float" office:value="17484.5">
            <text:p>17485</text:p>
          </table:table-cell>
          <table:table-cell office:value-type="float" office:value="16688.3">
            <text:p>16688</text:p>
          </table:table-cell>
          <table:table-cell office:value-type="float" office:value="17601.3">
            <text:p>17601</text:p>
          </table:table-cell>
          <table:table-cell office:value-type="float" office:value="17282.5">
            <text:p>17282.5</text:p>
          </table:table-cell>
          <table:table-cell office:value-type="float" office:value="16269.1">
            <text:p>16269.1</text:p>
          </table:table-cell>
          <table:table-cell office:value-type="float" office:value="18360.9">
            <text:p>18360.9</text:p>
          </table:table-cell>
          <table:table-cell office:value-type="float" office:value="17173.9">
            <text:p>17173.9</text:p>
          </table:table-cell>
          <table:table-cell office:value-type="float" office:value="17753.6">
            <text:p>17753.6</text:p>
          </table:table-cell>
          <table:table-cell office:value-type="float" office:value="16943.8">
            <text:p>16943.8</text:p>
          </table:table-cell>
          <table:table-cell office:value-type="float" office:value="16979.3">
            <text:p>16979.3</text:p>
          </table:table-cell>
          <table:table-cell office:value-type="float" office:value="17851.6">
            <text:p>17851.6</text:p>
          </table:table-cell>
          <table:table-cell office:value-type="float" office:value="16268.5">
            <text:p>16268.5</text:p>
          </table:table-cell>
          <table:table-cell office:value-type="float" office:value="15953.2">
            <text:p>15953.2</text:p>
          </table:table-cell>
          <table:table-cell office:value-type="float" office:value="17748.8">
            <text:p>17748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585.2">
            <text:p>15585</text:p>
          </table:table-cell>
          <table:table-cell office:value-type="float" office:value="15548">
            <text:p>15548</text:p>
          </table:table-cell>
          <table:table-cell office:value-type="float" office:value="15322.2">
            <text:p>15322</text:p>
          </table:table-cell>
          <table:table-cell office:value-type="float" office:value="15657">
            <text:p>15657</text:p>
          </table:table-cell>
          <table:table-cell office:value-type="float" office:value="16915.8">
            <text:p>16916</text:p>
          </table:table-cell>
          <table:table-cell office:value-type="float" office:value="15464">
            <text:p>15464</text:p>
          </table:table-cell>
          <table:table-cell office:value-type="float" office:value="15950.5">
            <text:p>15951</text:p>
          </table:table-cell>
          <table:table-cell office:value-type="float" office:value="15537">
            <text:p>15537</text:p>
          </table:table-cell>
          <table:table-cell office:value-type="float" office:value="15709.8">
            <text:p>15710</text:p>
          </table:table-cell>
          <table:table-cell office:value-type="float" office:value="15970">
            <text:p>15970</text:p>
          </table:table-cell>
          <table:table-cell office:value-type="float" office:value="15043.3">
            <text:p>15043</text:p>
          </table:table-cell>
          <table:table-cell office:value-type="float" office:value="15932.1">
            <text:p>15932</text:p>
          </table:table-cell>
          <table:table-cell office:value-type="float" office:value="15534.7">
            <text:p>15534.7</text:p>
          </table:table-cell>
          <table:table-cell office:value-type="float" office:value="14673.3">
            <text:p>14673.3</text:p>
          </table:table-cell>
          <table:table-cell office:value-type="float" office:value="16600.3">
            <text:p>16600.3</text:p>
          </table:table-cell>
          <table:table-cell office:value-type="float" office:value="15590.7">
            <text:p>15590.7</text:p>
          </table:table-cell>
          <table:table-cell office:value-type="float" office:value="16037">
            <text:p>16037.0</text:p>
          </table:table-cell>
          <table:table-cell office:value-type="float" office:value="15275.2">
            <text:p>15275.2</text:p>
          </table:table-cell>
          <table:table-cell office:value-type="float" office:value="15304.5">
            <text:p>15304.5</text:p>
          </table:table-cell>
          <table:table-cell office:value-type="float" office:value="16136.2">
            <text:p>16136.2</text:p>
          </table:table-cell>
          <table:table-cell office:value-type="float" office:value="14769.3">
            <text:p>14769.3</text:p>
          </table:table-cell>
          <table:table-cell office:value-type="float" office:value="14551.4">
            <text:p>14551.4</text:p>
          </table:table-cell>
          <table:table-cell office:value-type="float" office:value="16197.7">
            <text:p>1619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3001">
            <text:p>13001</text:p>
          </table:table-cell>
          <table:table-cell office:value-type="float" office:value="12888.6">
            <text:p>12889</text:p>
          </table:table-cell>
          <table:table-cell office:value-type="float" office:value="12674.5">
            <text:p>12675</text:p>
          </table:table-cell>
          <table:table-cell office:value-type="float" office:value="13014.2">
            <text:p>13014</text:p>
          </table:table-cell>
          <table:table-cell office:value-type="float" office:value="13989.4">
            <text:p>13989</text:p>
          </table:table-cell>
          <table:table-cell office:value-type="float" office:value="12830.5">
            <text:p>12831</text:p>
          </table:table-cell>
          <table:table-cell office:value-type="float" office:value="13259.9">
            <text:p>13260</text:p>
          </table:table-cell>
          <table:table-cell office:value-type="float" office:value="12799.9">
            <text:p>12800</text:p>
          </table:table-cell>
          <table:table-cell office:value-type="float" office:value="12951.9">
            <text:p>12952</text:p>
          </table:table-cell>
          <table:table-cell office:value-type="float" office:value="13312.4">
            <text:p>13312</text:p>
          </table:table-cell>
          <table:table-cell office:value-type="float" office:value="12614.6">
            <text:p>12615</text:p>
          </table:table-cell>
          <table:table-cell office:value-type="float" office:value="13168.4">
            <text:p>13168</text:p>
          </table:table-cell>
          <table:table-cell office:value-type="float" office:value="12763">
            <text:p>12763.0</text:p>
          </table:table-cell>
          <table:table-cell office:value-type="float" office:value="12316">
            <text:p>12316.0</text:p>
          </table:table-cell>
          <table:table-cell office:value-type="float" office:value="13760.6">
            <text:p>13760.6</text:p>
          </table:table-cell>
          <table:table-cell office:value-type="float" office:value="12979.2">
            <text:p>12979.2</text:p>
          </table:table-cell>
          <table:table-cell office:value-type="float" office:value="13149.4">
            <text:p>13149.4</text:p>
          </table:table-cell>
          <table:table-cell office:value-type="float" office:value="12754.1">
            <text:p>12754.1</text:p>
          </table:table-cell>
          <table:table-cell office:value-type="float" office:value="12642.1">
            <text:p>12642.1</text:p>
          </table:table-cell>
          <table:table-cell office:value-type="float" office:value="13456">
            <text:p>13456.0</text:p>
          </table:table-cell>
          <table:table-cell office:value-type="float" office:value="12357.8">
            <text:p>12357.8</text:p>
          </table:table-cell>
          <table:table-cell office:value-type="float" office:value="12171.1">
            <text:p>12171.1</text:p>
          </table:table-cell>
          <table:table-cell office:value-type="float" office:value="13475.5">
            <text:p>13475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10821.1">
            <text:p>10821</text:p>
          </table:table-cell>
          <table:table-cell office:value-type="float" office:value="10684.2">
            <text:p>10684</text:p>
          </table:table-cell>
          <table:table-cell office:value-type="float" office:value="10496.6">
            <text:p>10497</text:p>
          </table:table-cell>
          <table:table-cell office:value-type="float" office:value="10818.3">
            <text:p>10818</text:p>
          </table:table-cell>
          <table:table-cell office:value-type="float" office:value="11439.7">
            <text:p>11440</text:p>
          </table:table-cell>
          <table:table-cell office:value-type="float" office:value="10642.1">
            <text:p>10642</text:p>
          </table:table-cell>
          <table:table-cell office:value-type="float" office:value="10961">
            <text:p>10961</text:p>
          </table:table-cell>
          <table:table-cell office:value-type="float" office:value="10568.4">
            <text:p>10568</text:p>
          </table:table-cell>
          <table:table-cell office:value-type="float" office:value="10693.3">
            <text:p>10693</text:p>
          </table:table-cell>
          <table:table-cell office:value-type="float" office:value="11035">
            <text:p>11035</text:p>
          </table:table-cell>
          <table:table-cell office:value-type="float" office:value="10434.5">
            <text:p>10435</text:p>
          </table:table-cell>
          <table:table-cell office:value-type="float" office:value="10866.8">
            <text:p>10867</text:p>
          </table:table-cell>
          <table:table-cell office:value-type="float" office:value="10514.1">
            <text:p>10514.1</text:p>
          </table:table-cell>
          <table:table-cell office:value-type="float" office:value="10296.2">
            <text:p>10296.2</text:p>
          </table:table-cell>
          <table:table-cell office:value-type="float" office:value="11263.1">
            <text:p>11263.1</text:p>
          </table:table-cell>
          <table:table-cell office:value-type="float" office:value="10777.6">
            <text:p>10777.6</text:p>
          </table:table-cell>
          <table:table-cell office:value-type="float" office:value="11049.8">
            <text:p>11049.8</text:p>
          </table:table-cell>
          <table:table-cell office:value-type="float" office:value="10594.4">
            <text:p>10594.4</text:p>
          </table:table-cell>
          <table:table-cell office:value-type="float" office:value="10450.6">
            <text:p>10450.6</text:p>
          </table:table-cell>
          <table:table-cell office:value-type="float" office:value="11188.8">
            <text:p>11188.8</text:p>
          </table:table-cell>
          <table:table-cell office:value-type="float" office:value="10322.5">
            <text:p>10322.5</text:p>
          </table:table-cell>
          <table:table-cell office:value-type="float" office:value="10196.5">
            <text:p>10196.5</text:p>
          </table:table-cell>
          <table:table-cell office:value-type="float" office:value="11102">
            <text:p>11102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920">
            <text:p>8920</text:p>
          </table:table-cell>
          <table:table-cell office:value-type="float" office:value="8778">
            <text:p>8778</text:p>
          </table:table-cell>
          <table:table-cell office:value-type="float" office:value="8626.6">
            <text:p>8627</text:p>
          </table:table-cell>
          <table:table-cell office:value-type="float" office:value="8913.1">
            <text:p>8913</text:p>
          </table:table-cell>
          <table:table-cell office:value-type="float" office:value="9300">
            <text:p>9300</text:p>
          </table:table-cell>
          <table:table-cell office:value-type="float" office:value="8752">
            <text:p>8752</text:p>
          </table:table-cell>
          <table:table-cell office:value-type="float" office:value="8972.8">
            <text:p>8973</text:p>
          </table:table-cell>
          <table:table-cell office:value-type="float" office:value="8665.5">
            <text:p>8666</text:p>
          </table:table-cell>
          <table:table-cell office:value-type="float" office:value="8761.8">
            <text:p>8762</text:p>
          </table:table-cell>
          <table:table-cell office:value-type="float" office:value="9050.5">
            <text:p>9051</text:p>
          </table:table-cell>
          <table:table-cell office:value-type="float" office:value="8592.1">
            <text:p>8592</text:p>
          </table:table-cell>
          <table:table-cell office:value-type="float" office:value="8894">
            <text:p>8894</text:p>
          </table:table-cell>
          <table:table-cell office:value-type="float" office:value="8604.6">
            <text:p>8604.6</text:p>
          </table:table-cell>
          <table:table-cell office:value-type="float" office:value="8401.4">
            <text:p>8401.4</text:p>
          </table:table-cell>
          <table:table-cell office:value-type="float" office:value="9065.3">
            <text:p>9065.3</text:p>
          </table:table-cell>
          <table:table-cell office:value-type="float" office:value="8864.9">
            <text:p>8864.9</text:p>
          </table:table-cell>
          <table:table-cell office:value-type="float" office:value="8847.6">
            <text:p>8847.6</text:p>
          </table:table-cell>
          <table:table-cell office:value-type="float" office:value="8620.3">
            <text:p>8620.3</text:p>
          </table:table-cell>
          <table:table-cell office:value-type="float" office:value="8575.8">
            <text:p>8575.8</text:p>
          </table:table-cell>
          <table:table-cell office:value-type="float" office:value="9145.3">
            <text:p>9145.3</text:p>
          </table:table-cell>
          <table:table-cell office:value-type="float" office:value="8540.6">
            <text:p>8540.6</text:p>
          </table:table-cell>
          <table:table-cell office:value-type="float" office:value="8432">
            <text:p>8432.0</text:p>
          </table:table-cell>
          <table:table-cell office:value-type="float" office:value="9087.5">
            <text:p>9087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361.5">
            <text:p>7362</text:p>
          </table:table-cell>
          <table:table-cell office:value-type="float" office:value="7229.3">
            <text:p>7229</text:p>
          </table:table-cell>
          <table:table-cell office:value-type="float" office:value="7110">
            <text:p>7110</text:p>
          </table:table-cell>
          <table:table-cell office:value-type="float" office:value="7363.7">
            <text:p>7364</text:p>
          </table:table-cell>
          <table:table-cell office:value-type="float" office:value="7588.1">
            <text:p>7588</text:p>
          </table:table-cell>
          <table:table-cell office:value-type="float" office:value="7216.7">
            <text:p>7217</text:p>
          </table:table-cell>
          <table:table-cell office:value-type="float" office:value="7367.2">
            <text:p>7367</text:p>
          </table:table-cell>
          <table:table-cell office:value-type="float" office:value="7130.9">
            <text:p>7131</text:p>
          </table:table-cell>
          <table:table-cell office:value-type="float" office:value="7176">
            <text:p>7176</text:p>
          </table:table-cell>
          <table:table-cell office:value-type="float" office:value="7438.1">
            <text:p>7438</text:p>
          </table:table-cell>
          <table:table-cell office:value-type="float" office:value="7041.9">
            <text:p>7042</text:p>
          </table:table-cell>
          <table:table-cell office:value-type="float" office:value="7300.6">
            <text:p>7301</text:p>
          </table:table-cell>
          <table:table-cell office:value-type="float" office:value="7067.5">
            <text:p>7067.5</text:p>
          </table:table-cell>
          <table:table-cell office:value-type="float" office:value="6879.7">
            <text:p>6879.7</text:p>
          </table:table-cell>
          <table:table-cell office:value-type="float" office:value="7372.6">
            <text:p>7372.6</text:p>
          </table:table-cell>
          <table:table-cell office:value-type="float" office:value="7306.4">
            <text:p>7306.4</text:p>
          </table:table-cell>
          <table:table-cell office:value-type="float" office:value="7247.6">
            <text:p>7247.6</text:p>
          </table:table-cell>
          <table:table-cell office:value-type="float" office:value="7026.9">
            <text:p>7026.9</text:p>
          </table:table-cell>
          <table:table-cell office:value-type="float" office:value="7061.6">
            <text:p>7061.6</text:p>
          </table:table-cell>
          <table:table-cell office:value-type="float" office:value="7363.5">
            <text:p>7363.5</text:p>
          </table:table-cell>
          <table:table-cell office:value-type="float" office:value="7075.3">
            <text:p>7075.3</text:p>
          </table:table-cell>
          <table:table-cell office:value-type="float" office:value="6993.1">
            <text:p>6993.1</text:p>
          </table:table-cell>
          <table:table-cell office:value-type="float" office:value="7430.3">
            <text:p>7430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6121.7">
            <text:p>6122</text:p>
          </table:table-cell>
          <table:table-cell office:value-type="float" office:value="6003.8">
            <text:p>6004</text:p>
          </table:table-cell>
          <table:table-cell office:value-type="float" office:value="5908">
            <text:p>5908</text:p>
          </table:table-cell>
          <table:table-cell office:value-type="float" office:value="6125.7">
            <text:p>6126</text:p>
          </table:table-cell>
          <table:table-cell office:value-type="float" office:value="6252.1">
            <text:p>6252</text:p>
          </table:table-cell>
          <table:table-cell office:value-type="float" office:value="5949.5">
            <text:p>5950</text:p>
          </table:table-cell>
          <table:table-cell office:value-type="float" office:value="6097.5">
            <text:p>6098</text:p>
          </table:table-cell>
          <table:table-cell office:value-type="float" office:value="5890.2">
            <text:p>5890</text:p>
          </table:table-cell>
          <table:table-cell office:value-type="float" office:value="5988.1">
            <text:p>5988</text:p>
          </table:table-cell>
          <table:table-cell office:value-type="float" office:value="6160.5">
            <text:p>6161</text:p>
          </table:table-cell>
          <table:table-cell office:value-type="float" office:value="5912.4">
            <text:p>5912</text:p>
          </table:table-cell>
          <table:table-cell office:value-type="float" office:value="6049.7">
            <text:p>6050</text:p>
          </table:table-cell>
          <table:table-cell office:value-type="float" office:value="5861.6">
            <text:p>5861.6</text:p>
          </table:table-cell>
          <table:table-cell office:value-type="float" office:value="5773.2">
            <text:p>5773.2</text:p>
          </table:table-cell>
          <table:table-cell office:value-type="float" office:value="6131.5">
            <text:p>6131.5</text:p>
          </table:table-cell>
          <table:table-cell office:value-type="float" office:value="6071.5">
            <text:p>6071.5</text:p>
          </table:table-cell>
          <table:table-cell office:value-type="float" office:value="5993">
            <text:p>5993.0</text:p>
          </table:table-cell>
          <table:table-cell office:value-type="float" office:value="5856">
            <text:p>5856.0</text:p>
          </table:table-cell>
          <table:table-cell office:value-type="float" office:value="5844.7">
            <text:p>5844.7</text:p>
          </table:table-cell>
          <table:table-cell office:value-type="float" office:value="6137.5">
            <text:p>6137.5</text:p>
          </table:table-cell>
          <table:table-cell office:value-type="float" office:value="5900.2">
            <text:p>5900.2</text:p>
          </table:table-cell>
          <table:table-cell office:value-type="float" office:value="5879.6">
            <text:p>5879.6</text:p>
          </table:table-cell>
          <table:table-cell office:value-type="float" office:value="6219.7">
            <text:p>6219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5137.4">
            <text:p>5137</text:p>
          </table:table-cell>
          <table:table-cell office:value-type="float" office:value="5030.5">
            <text:p>5031</text:p>
          </table:table-cell>
          <table:table-cell office:value-type="float" office:value="4953.8">
            <text:p>4954</text:p>
          </table:table-cell>
          <table:table-cell office:value-type="float" office:value="5140.5">
            <text:p>5141</text:p>
          </table:table-cell>
          <table:table-cell office:value-type="float" office:value="5216.3">
            <text:p>5216</text:p>
          </table:table-cell>
          <table:table-cell office:value-type="float" office:value="5028">
            <text:p>5028</text:p>
          </table:table-cell>
          <table:table-cell office:value-type="float" office:value="5099.4">
            <text:p>5099</text:p>
          </table:table-cell>
          <table:table-cell office:value-type="float" office:value="4949.9">
            <text:p>4950</text:p>
          </table:table-cell>
          <table:table-cell office:value-type="float" office:value="4965.6">
            <text:p>4966</text:p>
          </table:table-cell>
          <table:table-cell office:value-type="float" office:value="5151.4">
            <text:p>5151</text:p>
          </table:table-cell>
          <table:table-cell office:value-type="float" office:value="4877.6">
            <text:p>4878</text:p>
          </table:table-cell>
          <table:table-cell office:value-type="float" office:value="5058.8">
            <text:p>5059</text:p>
          </table:table-cell>
          <table:table-cell office:value-type="float" office:value="4913.3">
            <text:p>4913.3</text:p>
          </table:table-cell>
          <table:table-cell office:value-type="float" office:value="4834.1">
            <text:p>4834.1</text:p>
          </table:table-cell>
          <table:table-cell office:value-type="float" office:value="5120.6">
            <text:p>5120.6</text:p>
          </table:table-cell>
          <table:table-cell office:value-type="float" office:value="5087.8">
            <text:p>5087.8</text:p>
          </table:table-cell>
          <table:table-cell office:value-type="float" office:value="5010.6">
            <text:p>5010.6</text:p>
          </table:table-cell>
          <table:table-cell office:value-type="float" office:value="4888.5">
            <text:p>4888.5</text:p>
          </table:table-cell>
          <table:table-cell office:value-type="float" office:value="4911.4">
            <text:p>4911.4</text:p>
          </table:table-cell>
          <table:table-cell office:value-type="float" office:value="5111">
            <text:p>5111.0</text:p>
          </table:table-cell>
          <table:table-cell office:value-type="float" office:value="4959.5">
            <text:p>4959.5</text:p>
          </table:table-cell>
          <table:table-cell office:value-type="float" office:value="4918.4">
            <text:p>4918.4</text:p>
          </table:table-cell>
          <table:table-cell office:value-type="float" office:value="5184.2">
            <text:p>5184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3718">
            <text:p>3718</text:p>
          </table:table-cell>
          <table:table-cell office:value-type="float" office:value="3638.9">
            <text:p>3639</text:p>
          </table:table-cell>
          <table:table-cell office:value-type="float" office:value="3587.6">
            <text:p>3588</text:p>
          </table:table-cell>
          <table:table-cell office:value-type="float" office:value="3728">
            <text:p>3728</text:p>
          </table:table-cell>
          <table:table-cell office:value-type="float" office:value="3736.9">
            <text:p>3737</text:p>
          </table:table-cell>
          <table:table-cell office:value-type="float" office:value="3638.1">
            <text:p>3638</text:p>
          </table:table-cell>
          <table:table-cell office:value-type="float" office:value="3673.8">
            <text:p>3674</text:p>
          </table:table-cell>
          <table:table-cell office:value-type="float" office:value="3601.9">
            <text:p>3602</text:p>
          </table:table-cell>
          <table:table-cell office:value-type="float" office:value="3612.7">
            <text:p>3613</text:p>
          </table:table-cell>
          <table:table-cell office:value-type="float" office:value="3713.3">
            <text:p>3713</text:p>
          </table:table-cell>
          <table:table-cell office:value-type="float" office:value="3531.4">
            <text:p>3531</text:p>
          </table:table-cell>
          <table:table-cell office:value-type="float" office:value="3649.4">
            <text:p>3649</text:p>
          </table:table-cell>
          <table:table-cell office:value-type="float" office:value="3548.1">
            <text:p>3548.1</text:p>
          </table:table-cell>
          <table:table-cell office:value-type="float" office:value="3426.9">
            <text:p>3426.9</text:p>
          </table:table-cell>
          <table:table-cell office:value-type="float" office:value="3681.6">
            <text:p>3681.6</text:p>
          </table:table-cell>
          <table:table-cell office:value-type="float" office:value="3678.9">
            <text:p>3678.9</text:p>
          </table:table-cell>
          <table:table-cell office:value-type="float" office:value="3610.6">
            <text:p>3610.6</text:p>
          </table:table-cell>
          <table:table-cell office:value-type="float" office:value="3557.7">
            <text:p>3557.7</text:p>
          </table:table-cell>
          <table:table-cell office:value-type="float" office:value="3552.9">
            <text:p>3552.9</text:p>
          </table:table-cell>
          <table:table-cell office:value-type="float" office:value="3697.7">
            <text:p>3697.7</text:p>
          </table:table-cell>
          <table:table-cell office:value-type="float" office:value="3602.1">
            <text:p>3602.1</text:p>
          </table:table-cell>
          <table:table-cell office:value-type="float" office:value="3594.4">
            <text:p>3594.4</text:p>
          </table:table-cell>
          <table:table-cell office:value-type="float" office:value="3729.6">
            <text:p>3729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2379.3">
            <text:p>2379</text:p>
          </table:table-cell>
          <table:table-cell office:value-type="float" office:value="2328.9">
            <text:p>2329</text:p>
          </table:table-cell>
          <table:table-cell office:value-type="float" office:value="2297">
            <text:p>2297</text:p>
          </table:table-cell>
          <table:table-cell office:value-type="float" office:value="2390.4">
            <text:p>2390</text:p>
          </table:table-cell>
          <table:table-cell office:value-type="float" office:value="2379.4">
            <text:p>2379</text:p>
          </table:table-cell>
          <table:table-cell office:value-type="float" office:value="2319.5">
            <text:p>2320</text:p>
          </table:table-cell>
          <table:table-cell office:value-type="float" office:value="2338.8">
            <text:p>2339</text:p>
          </table:table-cell>
          <table:table-cell office:value-type="float" office:value="2287.5">
            <text:p>2288</text:p>
          </table:table-cell>
          <table:table-cell office:value-type="float" office:value="2298">
            <text:p>2298</text:p>
          </table:table-cell>
          <table:table-cell office:value-type="float" office:value="2363.4">
            <text:p>2363</text:p>
          </table:table-cell>
          <table:table-cell office:value-type="float" office:value="2265">
            <text:p>2265</text:p>
          </table:table-cell>
          <table:table-cell office:value-type="float" office:value="2326.1">
            <text:p>2326</text:p>
          </table:table-cell>
          <table:table-cell office:value-type="float" office:value="2265.3">
            <text:p>2265.3</text:p>
          </table:table-cell>
          <table:table-cell office:value-type="float" office:value="2272.4">
            <text:p>2272.4</text:p>
          </table:table-cell>
          <table:table-cell office:value-type="float" office:value="2339.8">
            <text:p>2339.8</text:p>
          </table:table-cell>
          <table:table-cell office:value-type="float" office:value="2345.6">
            <text:p>2345.6</text:p>
          </table:table-cell>
          <table:table-cell office:value-type="float" office:value="2296.5">
            <text:p>2296.5</text:p>
          </table:table-cell>
          <table:table-cell office:value-type="float" office:value="2275.6">
            <text:p>2275.6</text:p>
          </table:table-cell>
          <table:table-cell office:value-type="float" office:value="2271.1">
            <text:p>2271.1</text:p>
          </table:table-cell>
          <table:table-cell office:value-type="float" office:value="2343.2">
            <text:p>2343.2</text:p>
          </table:table-cell>
          <table:table-cell office:value-type="float" office:value="2309.8">
            <text:p>2309.8</text:p>
          </table:table-cell>
          <table:table-cell office:value-type="float" office:value="2300.8">
            <text:p>2300.8</text:p>
          </table:table-cell>
          <table:table-cell office:value-type="float" office:value="2372.3">
            <text:p>2372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2099.4">
            <text:p>2099</text:p>
          </table:table-cell>
          <table:table-cell office:value-type="float" office:value="2054.3">
            <text:p>2054</text:p>
          </table:table-cell>
          <table:table-cell office:value-type="float" office:value="2025.4">
            <text:p>2025</text:p>
          </table:table-cell>
          <table:table-cell office:value-type="float" office:value="2109.4">
            <text:p>2109</text:p>
          </table:table-cell>
          <table:table-cell office:value-type="float" office:value="2092.3">
            <text:p>2092</text:p>
          </table:table-cell>
          <table:table-cell office:value-type="float" office:value="2049.3">
            <text:p>2049</text:p>
          </table:table-cell>
          <table:table-cell office:value-type="float" office:value="2064.6">
            <text:p>2065</text:p>
          </table:table-cell>
          <table:table-cell office:value-type="float" office:value="2035.9">
            <text:p>2036</text:p>
          </table:table-cell>
          <table:table-cell office:value-type="float" office:value="2032.6">
            <text:p>2033</text:p>
          </table:table-cell>
          <table:table-cell office:value-type="float" office:value="2083.3">
            <text:p>2083</text:p>
          </table:table-cell>
          <table:table-cell office:value-type="float" office:value="2024.2">
            <text:p>2024</text:p>
          </table:table-cell>
          <table:table-cell office:value-type="float" office:value="2051.3">
            <text:p>2051</text:p>
          </table:table-cell>
          <table:table-cell office:value-type="float" office:value="2003.8">
            <text:p>2003.8</text:p>
          </table:table-cell>
          <table:table-cell office:value-type="float" office:value="2006.6">
            <text:p>2006.6</text:p>
          </table:table-cell>
          <table:table-cell office:value-type="float" office:value="2063.5">
            <text:p>2063.5</text:p>
          </table:table-cell>
          <table:table-cell office:value-type="float" office:value="2073.5">
            <text:p>2073.5</text:p>
          </table:table-cell>
          <table:table-cell office:value-type="float" office:value="2039.3">
            <text:p>2039.3</text:p>
          </table:table-cell>
          <table:table-cell office:value-type="float" office:value="2018.1">
            <text:p>2018.1</text:p>
          </table:table-cell>
          <table:table-cell office:value-type="float" office:value="2007.2">
            <text:p>2007.2</text:p>
          </table:table-cell>
          <table:table-cell/>
          <table:table-cell office:value-type="float" office:value="2035.8">
            <text:p>2035.8</text:p>
          </table:table-cell>
          <table:table-cell office:value-type="float" office:value="2031.1">
            <text:p>2031.1</text:p>
          </table:table-cell>
          <table:table-cell office:value-type="float" office:value="2092.2">
            <text:p>209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724.6">
            <text:p>725</text:p>
          </table:table-cell>
          <table:table-cell office:value-type="float" office:value="712.5">
            <text:p>713</text:p>
          </table:table-cell>
          <table:table-cell office:value-type="float" office:value="696.4">
            <text:p>696</text:p>
          </table:table-cell>
          <table:table-cell office:value-type="float" office:value="727.9">
            <text:p>728</text:p>
          </table:table-cell>
          <table:table-cell office:value-type="float" office:value="711.8">
            <text:p>712</text:p>
          </table:table-cell>
          <table:table-cell office:value-type="float" office:value="699.2">
            <text:p>699</text:p>
          </table:table-cell>
          <table:table-cell office:value-type="float" office:value="722">
            <text:p>722</text:p>
          </table:table-cell>
          <table:table-cell office:value-type="float" office:value="708.7">
            <text:p>709</text:p>
          </table:table-cell>
          <table:table-cell office:value-type="float" office:value="700.9">
            <text:p>701</text:p>
          </table:table-cell>
          <table:table-cell office:value-type="float" office:value="709.4">
            <text:p>709</text:p>
          </table:table-cell>
          <table:table-cell office:value-type="float" office:value="689.4">
            <text:p>689</text:p>
          </table:table-cell>
          <table:table-cell office:value-type="float" office:value="700.5">
            <text:p>701</text:p>
          </table:table-cell>
          <table:table-cell office:value-type="float" office:value="688.4">
            <text:p>688.4</text:p>
          </table:table-cell>
          <table:table-cell office:value-type="float" office:value="689.1">
            <text:p>689.1</text:p>
          </table:table-cell>
          <table:table-cell office:value-type="float" office:value="703.9">
            <text:p>703.9</text:p>
          </table:table-cell>
          <table:table-cell office:value-type="float" office:value="715.3">
            <text:p>715.3</text:p>
          </table:table-cell>
          <table:table-cell office:value-type="float" office:value="749.3">
            <text:p>749.3</text:p>
          </table:table-cell>
          <table:table-cell office:value-type="float" office:value="687">
            <text:p>687.0</text:p>
          </table:table-cell>
          <table:table-cell office:value-type="float" office:value="695.4">
            <text:p>695.4</text:p>
          </table:table-cell>
          <table:table-cell office:value-type="float" office:value="723.8">
            <text:p>723.8</text:p>
          </table:table-cell>
          <table:table-cell office:value-type="float" office:value="702">
            <text:p>702</text:p>
          </table:table-cell>
          <table:table-cell office:value-type="float" office:value="697.2">
            <text:p>697.2</text:p>
          </table:table-cell>
          <table:table-cell office:value-type="float" office:value="718.4">
            <text:p>718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9.6">
            <text:p>100</text:p>
          </table:table-cell>
          <table:table-cell office:value-type="float" office:value="111.3">
            <text:p>111</text:p>
          </table:table-cell>
          <table:table-cell office:value-type="float" office:value="90.7">
            <text:p>91</text:p>
          </table:table-cell>
          <table:table-cell office:value-type="float" office:value="99.1">
            <text:p>99</text:p>
          </table:table-cell>
          <table:table-cell office:value-type="float" office:value="90.8">
            <text:p>91</text:p>
          </table:table-cell>
          <table:table-cell office:value-type="float" office:value="93.5">
            <text:p>94</text:p>
          </table:table-cell>
          <table:table-cell office:value-type="float" office:value="118.4">
            <text:p>118</text:p>
          </table:table-cell>
          <table:table-cell office:value-type="float" office:value="93.2">
            <text:p>93</text:p>
          </table:table-cell>
          <table:table-cell office:value-type="float" office:value="90.7">
            <text:p>91</text:p>
          </table:table-cell>
          <table:table-cell office:value-type="float" office:value="88">
            <text:p>88</text:p>
          </table:table-cell>
          <table:table-cell office:value-type="float" office:value="89.8">
            <text:p>90</text:p>
          </table:table-cell>
          <table:table-cell office:value-type="float" office:value="89.5">
            <text:p>90</text:p>
          </table:table-cell>
          <table:table-cell office:value-type="float" office:value="92.9">
            <text:p>92.9</text:p>
          </table:table-cell>
          <table:table-cell office:value-type="float" office:value="92.3">
            <text:p>92.3</text:p>
          </table:table-cell>
          <table:table-cell office:value-type="float" office:value="90.4">
            <text:p>90.4</text:p>
          </table:table-cell>
          <table:table-cell office:value-type="float" office:value="91.5">
            <text:p>91.5</text:p>
          </table:table-cell>
          <table:table-cell office:value-type="float" office:value="239.3">
            <text:p>239.3</text:p>
          </table:table-cell>
          <table:table-cell office:value-type="float" office:value="171">
            <text:p>171.0</text:p>
          </table:table-cell>
          <table:table-cell office:value-type="float" office:value="97.9">
            <text:p>97.9</text:p>
          </table:table-cell>
          <table:table-cell office:value-type="float" office:value="98.1">
            <text:p>98.1</text:p>
          </table:table-cell>
          <table:table-cell office:value-type="float" office:value="91.6">
            <text:p>91.6</text:p>
          </table:table-cell>
          <table:table-cell office:value-type="float" office:value="88.5">
            <text:p>88.5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5">
            <text:p>48</text:p>
          </table:table-cell>
          <table:table-cell office:value-type="float" office:value="214.4">
            <text:p>214</text:p>
          </table:table-cell>
          <table:table-cell office:value-type="float" office:value="25.5">
            <text:p>26</text:p>
          </table:table-cell>
          <table:table-cell office:value-type="float" office:value="40">
            <text:p>40</text:p>
          </table:table-cell>
          <table:table-cell office:value-type="float" office:value="28.6">
            <text:p>29</text:p>
          </table:table-cell>
          <table:table-cell office:value-type="float" office:value="25.9">
            <text:p>26</text:p>
          </table:table-cell>
          <table:table-cell office:value-type="float" office:value="57.4">
            <text:p>57</text:p>
          </table:table-cell>
          <table:table-cell office:value-type="float" office:value="52.8">
            <text:p>53</text:p>
          </table:table-cell>
          <table:table-cell office:value-type="float" office:value="25.5">
            <text:p>26</text:p>
          </table:table-cell>
          <table:table-cell office:value-type="float" office:value="20.4">
            <text:p>20</text:p>
          </table:table-cell>
          <table:table-cell office:value-type="float" office:value="27.6">
            <text:p>28</text:p>
          </table:table-cell>
          <table:table-cell office:value-type="float" office:value="21.8">
            <text:p>22</text:p>
          </table:table-cell>
          <table:table-cell table:style-name="Default" office:value-type="float" office:value="34.4">
            <text:p>34.4</text:p>
          </table:table-cell>
          <table:table-cell office:value-type="float" office:value="29.6">
            <text:p>29.6</text:p>
          </table:table-cell>
          <table:table-cell office:value-type="float" office:value="22.2">
            <text:p>22.2</text:p>
          </table:table-cell>
          <table:table-cell office:value-type="float" office:value="26.4">
            <text:p>26.4</text:p>
          </table:table-cell>
          <table:table-cell office:value-type="float" office:value="90.4">
            <text:p>90.4</text:p>
          </table:table-cell>
          <table:table-cell office:value-type="float" office:value="156.4">
            <text:p>156.4</text:p>
          </table:table-cell>
          <table:table-cell office:value-type="float" office:value="36.1">
            <text:p>36.1</text:p>
          </table:table-cell>
          <table:table-cell office:value-type="float" office:value="53.5">
            <text:p>53.5</text:p>
          </table:table-cell>
          <table:table-cell office:value-type="float" office:value="23.8">
            <text:p>23.8</text:p>
          </table:table-cell>
          <table:table-cell office:value-type="float" office:value="27.9">
            <text:p>27.9</text:p>
          </table:table-cell>
          <table:table-cell office:value-type="float" office:value="24.6">
            <text:p>24.6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7" table:number-columns-repeated="982" table:default-cell-style-name="Default"/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41.4</text:p>
          </table:table-cell>
          <table:table-cell table:style-name="ce4" office:value-type="string">
            <text:p>R241.14</text:p>
          </table:table-cell>
          <table:table-cell table:style-name="ce1" office:value-type="string">
            <text:p>R241.19</text:p>
          </table:table-cell>
          <table:table-cell table:style-name="ce1" office:value-type="string">
            <text:p>R241.23</text:p>
          </table:table-cell>
          <table:table-cell table:style-name="ce1" office:value-type="string">
            <text:p>R241.2</text:p>
          </table:table-cell>
          <table:table-cell table:style-name="ce1" office:value-type="string">
            <text:p>R241.10</text:p>
          </table:table-cell>
          <table:table-cell table:style-name="ce1" office:value-type="string">
            <text:p>R241.11</text:p>
          </table:table-cell>
          <table:table-cell table:style-name="ce1" office:value-type="string">
            <text:p>R241.13</text:p>
          </table:table-cell>
          <table:table-cell table:style-name="ce1" office:value-type="string">
            <text:p>R241.5</text:p>
          </table:table-cell>
          <table:table-cell table:style-name="ce1" office:value-type="string">
            <text:p>R241.7</text:p>
          </table:table-cell>
          <table:table-cell table:style-name="ce1" office:value-type="string">
            <text:p>R241.20</text:p>
          </table:table-cell>
          <table:table-cell table:style-name="ce1" office:value-type="string">
            <text:p>R241.22</text:p>
          </table:table-cell>
          <table:table-cell table:style-name="ce8" office:value-type="string">
            <text:p>R241.8</text:p>
          </table:table-cell>
          <table:table-cell table:style-name="ce1" office:value-type="string">
            <text:p>R241.9</text:p>
          </table:table-cell>
          <table:table-cell table:style-name="ce1" office:value-type="string">
            <text:p>R241.17</text:p>
          </table:table-cell>
          <table:table-cell table:style-name="ce1" office:value-type="string">
            <text:p>R241.18</text:p>
          </table:table-cell>
          <table:table-cell table:style-name="ce1" office:value-type="string">
            <text:p>R241.6</text:p>
          </table:table-cell>
          <table:table-cell table:style-name="ce1" office:value-type="string">
            <text:p>R241.12</text:p>
          </table:table-cell>
          <table:table-cell table:style-name="ce1" office:value-type="string">
            <text:p>R241.24</text:p>
          </table:table-cell>
          <table:table-cell table:style-name="ce1" office:value-type="string">
            <text:p>R241.25</text:p>
          </table:table-cell>
          <table:table-cell table:style-name="ce1" office:value-type="string">
            <text:p>R241.3</text:p>
          </table:table-cell>
          <table:table-cell table:style-name="ce1" office:value-type="string">
            <text:p>R241.21</text:p>
          </table:table-cell>
          <table:table-cell table:style-name="ce1" office:value-type="string">
            <text:p>R241.26</text:p>
          </table:table-cell>
          <table:table-cell table:number-columns-repeated="5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3" office:value-type="float" office:value="12681.4">
            <text:p>12681</text:p>
          </table:table-cell>
          <table:table-cell table:style-name="ce5" office:value-type="float" office:value="12410.3">
            <text:p>12410</text:p>
          </table:table-cell>
          <table:table-cell table:style-name="ce5" office:value-type="float" office:value="12516.1">
            <text:p>12516</text:p>
          </table:table-cell>
          <table:table-cell table:style-name="ce5" office:value-type="float" office:value="12753">
            <text:p>12753</text:p>
          </table:table-cell>
          <table:table-cell table:style-name="ce3" office:value-type="float" office:value="12303.1">
            <text:p>12303</text:p>
          </table:table-cell>
          <table:table-cell table:style-name="ce3" office:value-type="float" office:value="12640.2">
            <text:p>12640</text:p>
          </table:table-cell>
          <table:table-cell table:style-name="ce3" office:value-type="float" office:value="12435.6">
            <text:p>12436</text:p>
          </table:table-cell>
          <table:table-cell table:style-name="ce3" office:value-type="float" office:value="12593.4">
            <text:p>12593</text:p>
          </table:table-cell>
          <table:table-cell table:style-name="ce3" office:value-type="float" office:value="12613.5">
            <text:p>12614</text:p>
          </table:table-cell>
          <table:table-cell table:style-name="ce3" office:value-type="float" office:value="12366.2">
            <text:p>12366</text:p>
          </table:table-cell>
          <table:table-cell table:style-name="ce3" office:value-type="float" office:value="12204.4">
            <text:p>12204</text:p>
          </table:table-cell>
          <table:table-cell table:style-name="ce3" office:value-type="float" office:value="12487.6">
            <text:p>12488</text:p>
          </table:table-cell>
          <table:table-cell table:style-name="ce7" office:value-type="float" office:value="12209.3">
            <text:p>12209.3</text:p>
          </table:table-cell>
          <table:table-cell table:style-name="ce7" office:value-type="float" office:value="12429.5">
            <text:p>12429.5</text:p>
          </table:table-cell>
          <table:table-cell table:style-name="ce7" office:value-type="float" office:value="12471">
            <text:p>12471.0</text:p>
          </table:table-cell>
          <table:table-cell table:style-name="ce8" office:value-type="float" office:value="12401.9">
            <text:p>12401.9</text:p>
          </table:table-cell>
          <table:table-cell table:style-name="ce7" office:value-type="float" office:value="12365">
            <text:p>12365.0</text:p>
          </table:table-cell>
          <table:table-cell table:style-name="ce8" office:value-type="float" office:value="12301.7">
            <text:p>12301.7</text:p>
          </table:table-cell>
          <table:table-cell table:style-name="ce8" office:value-type="float" office:value="12247.8">
            <text:p>12247.8</text:p>
          </table:table-cell>
          <table:table-cell table:style-name="ce8" office:value-type="float" office:value="12604.3">
            <text:p>12604.3</text:p>
          </table:table-cell>
          <table:table-cell office:value-type="float" office:value="12270">
            <text:p>12270</text:p>
          </table:table-cell>
          <table:table-cell table:style-name="ce8" office:value-type="float" office:value="12317.9">
            <text:p>12317.9</text:p>
          </table:table-cell>
          <table:table-cell table:style-name="ce8" office:value-type="float" office:value="12315.1">
            <text:p>12315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16066.2">
            <text:p>16066</text:p>
          </table:table-cell>
          <table:table-cell table:style-name="ce5" office:value-type="float" office:value="15812.5">
            <text:p>15813</text:p>
          </table:table-cell>
          <table:table-cell table:style-name="ce5" office:value-type="float" office:value="15776.3">
            <text:p>15776</text:p>
          </table:table-cell>
          <table:table-cell table:style-name="ce5" office:value-type="float" office:value="16234.6">
            <text:p>16235</text:p>
          </table:table-cell>
          <table:table-cell table:style-name="ce3" office:value-type="float" office:value="15556.6">
            <text:p>15557</text:p>
          </table:table-cell>
          <table:table-cell table:style-name="ce3" office:value-type="float" office:value="15823.1">
            <text:p>15823</text:p>
          </table:table-cell>
          <table:table-cell table:style-name="ce3" office:value-type="float" office:value="15593.5">
            <text:p>15594</text:p>
          </table:table-cell>
          <table:table-cell table:style-name="ce3" office:value-type="float" office:value="15787.6">
            <text:p>15788</text:p>
          </table:table-cell>
          <table:table-cell table:style-name="ce3" office:value-type="float" office:value="15865.6">
            <text:p>15866</text:p>
          </table:table-cell>
          <table:table-cell table:style-name="ce3" office:value-type="float" office:value="15660.3">
            <text:p>15660</text:p>
          </table:table-cell>
          <table:table-cell table:style-name="ce3" office:value-type="float" office:value="15405.7">
            <text:p>15406</text:p>
          </table:table-cell>
          <table:table-cell table:style-name="ce3" office:value-type="float" office:value="15773.6">
            <text:p>15774</text:p>
          </table:table-cell>
          <table:table-cell table:style-name="ce7" office:value-type="float" office:value="15540.2">
            <text:p>15540.2</text:p>
          </table:table-cell>
          <table:table-cell table:style-name="ce7" office:value-type="float" office:value="15746.3">
            <text:p>15746.3</text:p>
          </table:table-cell>
          <table:table-cell table:style-name="ce7" office:value-type="float" office:value="15848.8">
            <text:p>15848.8</text:p>
          </table:table-cell>
          <table:table-cell table:style-name="ce8" office:value-type="float" office:value="15752.4">
            <text:p>15752.4</text:p>
          </table:table-cell>
          <table:table-cell table:style-name="ce7" office:value-type="float" office:value="15473.6">
            <text:p>15473.6</text:p>
          </table:table-cell>
          <table:table-cell table:style-name="ce8" office:value-type="float" office:value="15430.3">
            <text:p>15430.3</text:p>
          </table:table-cell>
          <table:table-cell table:style-name="ce8" office:value-type="float" office:value="15431.5">
            <text:p>15431.5</text:p>
          </table:table-cell>
          <table:table-cell table:style-name="ce8" office:value-type="float" office:value="15868.5">
            <text:p>15868.5</text:p>
          </table:table-cell>
          <table:table-cell office:value-type="float" office:value="15569.8">
            <text:p>15569.8</text:p>
          </table:table-cell>
          <table:table-cell table:style-name="ce8" office:value-type="float" office:value="15550">
            <text:p>15550.0</text:p>
          </table:table-cell>
          <table:table-cell table:style-name="ce8" office:value-type="float" office:value="15564">
            <text:p>15564.0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17273.2">
            <text:p>17273</text:p>
          </table:table-cell>
          <table:table-cell table:style-name="ce5" office:value-type="float" office:value="17059.9">
            <text:p>17060</text:p>
          </table:table-cell>
          <table:table-cell table:style-name="ce5" office:value-type="float" office:value="16929.8">
            <text:p>16930</text:p>
          </table:table-cell>
          <table:table-cell table:style-name="ce5" office:value-type="float" office:value="17515.7">
            <text:p>17516</text:p>
          </table:table-cell>
          <table:table-cell table:style-name="ce3" office:value-type="float" office:value="17132.8">
            <text:p>17133</text:p>
          </table:table-cell>
          <table:table-cell table:style-name="ce3" office:value-type="float" office:value="17362.3">
            <text:p>17362</text:p>
          </table:table-cell>
          <table:table-cell table:style-name="ce3" office:value-type="float" office:value="17112.8">
            <text:p>17113</text:p>
          </table:table-cell>
          <table:table-cell table:style-name="ce3" office:value-type="float" office:value="17333.9">
            <text:p>17334</text:p>
          </table:table-cell>
          <table:table-cell table:style-name="ce3" office:value-type="float" office:value="16956.4">
            <text:p>16956</text:p>
          </table:table-cell>
          <table:table-cell table:style-name="ce3" office:value-type="float" office:value="16808.6">
            <text:p>16809</text:p>
          </table:table-cell>
          <table:table-cell table:style-name="ce3" office:value-type="float" office:value="16588.4">
            <text:p>16588</text:p>
          </table:table-cell>
          <table:table-cell table:style-name="ce3" office:value-type="float" office:value="16917.4">
            <text:p>16917</text:p>
          </table:table-cell>
          <table:table-cell table:style-name="ce7" office:value-type="float" office:value="16747.3">
            <text:p>16747.3</text:p>
          </table:table-cell>
          <table:table-cell table:style-name="ce7" office:value-type="float" office:value="16921.6">
            <text:p>16921.6</text:p>
          </table:table-cell>
          <table:table-cell table:style-name="ce7" office:value-type="float" office:value="17004.2">
            <text:p>17004.2</text:p>
          </table:table-cell>
          <table:table-cell table:style-name="ce8" office:value-type="float" office:value="16959.5">
            <text:p>16959.5</text:p>
          </table:table-cell>
          <table:table-cell table:style-name="ce7" office:value-type="float" office:value="16665.9">
            <text:p>16665.9</text:p>
          </table:table-cell>
          <table:table-cell table:style-name="ce8" office:value-type="float" office:value="16629.3">
            <text:p>16629.3</text:p>
          </table:table-cell>
          <table:table-cell table:style-name="ce8" office:value-type="float" office:value="16668.5">
            <text:p>16668.5</text:p>
          </table:table-cell>
          <table:table-cell table:style-name="ce8" office:value-type="float" office:value="17127.3">
            <text:p>17127.3</text:p>
          </table:table-cell>
          <table:table-cell office:value-type="float" office:value="17040.7">
            <text:p>17040.7</text:p>
          </table:table-cell>
          <table:table-cell table:style-name="ce8" office:value-type="float" office:value="16978.5">
            <text:p>16978.5</text:p>
          </table:table-cell>
          <table:table-cell table:style-name="ce8" office:value-type="float" office:value="17003.1">
            <text:p>17003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3" office:value-type="float" office:value="17406.4">
            <text:p>17406</text:p>
          </table:table-cell>
          <table:table-cell table:style-name="ce5" office:value-type="float" office:value="17199.2">
            <text:p>17199</text:p>
          </table:table-cell>
          <table:table-cell table:style-name="ce5" office:value-type="float" office:value="17052.2">
            <text:p>17052</text:p>
          </table:table-cell>
          <table:table-cell table:style-name="ce5" office:value-type="float" office:value="17655.7">
            <text:p>17656</text:p>
          </table:table-cell>
          <table:table-cell table:style-name="ce3" office:value-type="float" office:value="17173.1">
            <text:p>17173</text:p>
          </table:table-cell>
          <table:table-cell table:style-name="ce3" office:value-type="float" office:value="17392.8">
            <text:p>17393</text:p>
          </table:table-cell>
          <table:table-cell table:style-name="ce3" office:value-type="float" office:value="17141.3">
            <text:p>17141</text:p>
          </table:table-cell>
          <table:table-cell table:style-name="ce3" office:value-type="float" office:value="17334.6">
            <text:p>17335</text:p>
          </table:table-cell>
          <table:table-cell table:style-name="ce3" office:value-type="float" office:value="17118.5">
            <text:p>17119</text:p>
          </table:table-cell>
          <table:table-cell table:style-name="ce3" office:value-type="float" office:value="16971.6">
            <text:p>16972</text:p>
          </table:table-cell>
          <table:table-cell table:style-name="ce3" office:value-type="float" office:value="16755.7">
            <text:p>16756</text:p>
          </table:table-cell>
          <table:table-cell table:style-name="ce3" office:value-type="float" office:value="17082.4">
            <text:p>17082</text:p>
          </table:table-cell>
          <table:table-cell table:style-name="ce7" office:value-type="float" office:value="16882">
            <text:p>16882.0</text:p>
          </table:table-cell>
          <table:table-cell table:style-name="ce7" office:value-type="float" office:value="17045.1">
            <text:p>17045.1</text:p>
          </table:table-cell>
          <table:table-cell table:style-name="ce7" office:value-type="float" office:value="17134.6">
            <text:p>17134.6</text:p>
          </table:table-cell>
          <table:table-cell table:style-name="ce8" office:value-type="float" office:value="17097.8">
            <text:p>17097.8</text:p>
          </table:table-cell>
          <table:table-cell table:style-name="ce7" office:value-type="float" office:value="16875.1">
            <text:p>16875.1</text:p>
          </table:table-cell>
          <table:table-cell table:style-name="ce8" office:value-type="float" office:value="16839.7">
            <text:p>16839.7</text:p>
          </table:table-cell>
          <table:table-cell table:style-name="ce8" office:value-type="float" office:value="16889.1">
            <text:p>16889.1</text:p>
          </table:table-cell>
          <table:table-cell table:style-name="ce8" office:value-type="float" office:value="17345.8">
            <text:p>17345.8</text:p>
          </table:table-cell>
          <table:table-cell office:value-type="float" office:value="16931">
            <text:p>16931</text:p>
          </table:table-cell>
          <table:table-cell table:style-name="ce8" office:value-type="float" office:value="16838.5">
            <text:p>16838.5</text:p>
          </table:table-cell>
          <table:table-cell table:style-name="ce8" office:value-type="float" office:value="16882.7">
            <text:p>16882.7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3" office:value-type="float" office:value="17547.8">
            <text:p>17548</text:p>
          </table:table-cell>
          <table:table-cell table:style-name="ce5" office:value-type="float" office:value="17343.6">
            <text:p>17344</text:p>
          </table:table-cell>
          <table:table-cell table:style-name="ce5" office:value-type="float" office:value="17221.4">
            <text:p>17221</text:p>
          </table:table-cell>
          <table:table-cell table:style-name="ce5" office:value-type="float" office:value="17683.3">
            <text:p>17683</text:p>
          </table:table-cell>
          <table:table-cell table:style-name="ce3" office:value-type="float" office:value="17035.3">
            <text:p>17035</text:p>
          </table:table-cell>
          <table:table-cell table:style-name="ce3" office:value-type="float" office:value="17312.9">
            <text:p>17313</text:p>
          </table:table-cell>
          <table:table-cell table:style-name="ce3" office:value-type="float" office:value="17009">
            <text:p>17009</text:p>
          </table:table-cell>
          <table:table-cell table:style-name="ce3" office:value-type="float" office:value="17275">
            <text:p>17275</text:p>
          </table:table-cell>
          <table:table-cell table:style-name="ce3" office:value-type="float" office:value="17065.2">
            <text:p>17065</text:p>
          </table:table-cell>
          <table:table-cell table:style-name="ce3" office:value-type="float" office:value="16917">
            <text:p>16917</text:p>
          </table:table-cell>
          <table:table-cell table:style-name="ce3" office:value-type="float" office:value="16703">
            <text:p>16703</text:p>
          </table:table-cell>
          <table:table-cell table:style-name="ce3" office:value-type="float" office:value="17026">
            <text:p>17026</text:p>
          </table:table-cell>
          <table:table-cell table:style-name="ce7" office:value-type="float" office:value="16851.5">
            <text:p>16851.5</text:p>
          </table:table-cell>
          <table:table-cell table:style-name="ce7" office:value-type="float" office:value="17012.6">
            <text:p>17012.6</text:p>
          </table:table-cell>
          <table:table-cell table:style-name="ce7" office:value-type="float" office:value="17099.3">
            <text:p>17099.3</text:p>
          </table:table-cell>
          <table:table-cell table:style-name="ce8" office:value-type="float" office:value="17066.4">
            <text:p>17066.4</text:p>
          </table:table-cell>
          <table:table-cell table:style-name="ce7" office:value-type="float" office:value="16842">
            <text:p>16842.0</text:p>
          </table:table-cell>
          <table:table-cell table:style-name="ce8" office:value-type="float" office:value="16803">
            <text:p>16803.0</text:p>
          </table:table-cell>
          <table:table-cell table:style-name="ce8" office:value-type="float" office:value="16855.6">
            <text:p>16855.6</text:p>
          </table:table-cell>
          <table:table-cell table:style-name="ce8" office:value-type="float" office:value="17121.9">
            <text:p>17121.9</text:p>
          </table:table-cell>
          <table:table-cell office:value-type="float" office:value="17087.9">
            <text:p>17087.9</text:p>
          </table:table-cell>
          <table:table-cell table:style-name="ce8" office:value-type="float" office:value="16987.3">
            <text:p>16987.3</text:p>
          </table:table-cell>
          <table:table-cell table:style-name="ce8" office:value-type="float" office:value="17037.5">
            <text:p>17037.5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17480.4">
            <text:p>17480</text:p>
          </table:table-cell>
          <table:table-cell table:style-name="ce5" office:value-type="float" office:value="17278.6">
            <text:p>17279</text:p>
          </table:table-cell>
          <table:table-cell table:style-name="ce5" office:value-type="float" office:value="17125.4">
            <text:p>17125</text:p>
          </table:table-cell>
          <table:table-cell table:style-name="ce5" office:value-type="float" office:value="17768.6">
            <text:p>17769</text:p>
          </table:table-cell>
          <table:table-cell table:style-name="ce3" office:value-type="float" office:value="17085.7">
            <text:p>17086</text:p>
          </table:table-cell>
          <table:table-cell table:style-name="ce3" office:value-type="float" office:value="17485.5">
            <text:p>17486</text:p>
          </table:table-cell>
          <table:table-cell table:style-name="ce3" office:value-type="float" office:value="17046.8">
            <text:p>17047</text:p>
          </table:table-cell>
          <table:table-cell table:style-name="ce3" office:value-type="float" office:value="17445">
            <text:p>17445</text:p>
          </table:table-cell>
          <table:table-cell table:style-name="ce3" office:value-type="float" office:value="17178.5">
            <text:p>17179</text:p>
          </table:table-cell>
          <table:table-cell table:style-name="ce3" office:value-type="float" office:value="17025.7">
            <text:p>17026</text:p>
          </table:table-cell>
          <table:table-cell table:style-name="ce3" office:value-type="float" office:value="16816.1">
            <text:p>16816</text:p>
          </table:table-cell>
          <table:table-cell table:style-name="ce3" office:value-type="float" office:value="17141.7">
            <text:p>17142</text:p>
          </table:table-cell>
          <table:table-cell table:style-name="ce7" office:value-type="float" office:value="16942.6">
            <text:p>16942.6</text:p>
          </table:table-cell>
          <table:table-cell table:style-name="ce7" office:value-type="float" office:value="17093.7">
            <text:p>17093.7</text:p>
          </table:table-cell>
          <table:table-cell table:style-name="ce7" office:value-type="float" office:value="17195.4">
            <text:p>17195.4</text:p>
          </table:table-cell>
          <table:table-cell table:style-name="ce8" office:value-type="float" office:value="17154.4">
            <text:p>17154.4</text:p>
          </table:table-cell>
          <table:table-cell table:style-name="ce7" office:value-type="float" office:value="16935.3">
            <text:p>16935.3</text:p>
          </table:table-cell>
          <table:table-cell table:style-name="ce8" office:value-type="float" office:value="16888.3">
            <text:p>16888.3</text:p>
          </table:table-cell>
          <table:table-cell table:style-name="ce8" office:value-type="float" office:value="16945.8">
            <text:p>16945.8</text:p>
          </table:table-cell>
          <table:table-cell table:style-name="ce8" office:value-type="float" office:value="17381.3">
            <text:p>17381.3</text:p>
          </table:table-cell>
          <table:table-cell office:value-type="float" office:value="16963.9">
            <text:p>16963.9</text:p>
          </table:table-cell>
          <table:table-cell table:style-name="ce8" office:value-type="float" office:value="16897.4">
            <text:p>16897.4</text:p>
          </table:table-cell>
          <table:table-cell table:style-name="ce8" office:value-type="float" office:value="16963.2">
            <text:p>16963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3" office:value-type="float" office:value="16757.3">
            <text:p>16757</text:p>
          </table:table-cell>
          <table:table-cell table:style-name="ce5" office:value-type="float" office:value="16565.7">
            <text:p>16566</text:p>
          </table:table-cell>
          <table:table-cell table:style-name="ce5" office:value-type="float" office:value="16465.3">
            <text:p>16465</text:p>
          </table:table-cell>
          <table:table-cell table:style-name="ce5" office:value-type="float" office:value="16943.3">
            <text:p>16943</text:p>
          </table:table-cell>
          <table:table-cell table:style-name="ce3" office:value-type="float" office:value="16444.3">
            <text:p>16444</text:p>
          </table:table-cell>
          <table:table-cell table:style-name="ce3" office:value-type="float" office:value="16542.2">
            <text:p>16542</text:p>
          </table:table-cell>
          <table:table-cell table:style-name="ce3" office:value-type="float" office:value="16370.5">
            <text:p>16371</text:p>
          </table:table-cell>
          <table:table-cell table:style-name="ce3" office:value-type="float" office:value="16504.2">
            <text:p>16504</text:p>
          </table:table-cell>
          <table:table-cell table:style-name="ce3" office:value-type="float" office:value="16528.6">
            <text:p>16529</text:p>
          </table:table-cell>
          <table:table-cell table:style-name="ce3" office:value-type="float" office:value="16363.2">
            <text:p>16363</text:p>
          </table:table-cell>
          <table:table-cell table:style-name="ce3" office:value-type="float" office:value="16178.5">
            <text:p>16179</text:p>
          </table:table-cell>
          <table:table-cell table:style-name="ce3" office:value-type="float" office:value="16486.9">
            <text:p>16487</text:p>
          </table:table-cell>
          <table:table-cell table:style-name="ce7" office:value-type="float" office:value="16314.1">
            <text:p>16314.1</text:p>
          </table:table-cell>
          <table:table-cell table:style-name="ce7" office:value-type="float" office:value="16434.2">
            <text:p>16434.2</text:p>
          </table:table-cell>
          <table:table-cell table:style-name="ce7" office:value-type="float" office:value="16564.4">
            <text:p>16564.4</text:p>
          </table:table-cell>
          <table:table-cell table:style-name="ce8" office:value-type="float" office:value="16501.2">
            <text:p>16501.2</text:p>
          </table:table-cell>
          <table:table-cell table:style-name="ce7" office:value-type="float" office:value="16286.9">
            <text:p>16286.9</text:p>
          </table:table-cell>
          <table:table-cell table:style-name="ce8" office:value-type="float" office:value="16265.6">
            <text:p>16265.6</text:p>
          </table:table-cell>
          <table:table-cell table:style-name="ce8" office:value-type="float" office:value="16298.4">
            <text:p>16298.4</text:p>
          </table:table-cell>
          <table:table-cell table:style-name="ce8" office:value-type="float" office:value="16534.1">
            <text:p>16534.1</text:p>
          </table:table-cell>
          <table:table-cell office:value-type="float" office:value="16334">
            <text:p>16334</text:p>
          </table:table-cell>
          <table:table-cell table:style-name="ce8" office:value-type="float" office:value="16228">
            <text:p>16228.0</text:p>
          </table:table-cell>
          <table:table-cell table:style-name="ce8" office:value-type="float" office:value="16391.6">
            <text:p>16391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3" office:value-type="float" office:value="15913.4">
            <text:p>15913</text:p>
          </table:table-cell>
          <table:table-cell table:style-name="ce5" office:value-type="float" office:value="15762.4">
            <text:p>15762</text:p>
          </table:table-cell>
          <table:table-cell table:style-name="ce5" office:value-type="float" office:value="15648.8">
            <text:p>15649</text:p>
          </table:table-cell>
          <table:table-cell table:style-name="ce5" office:value-type="float" office:value="16165.6">
            <text:p>16166</text:p>
          </table:table-cell>
          <table:table-cell table:style-name="ce3" office:value-type="float" office:value="15686">
            <text:p>15686</text:p>
          </table:table-cell>
          <table:table-cell table:style-name="ce3" office:value-type="float" office:value="15821.7">
            <text:p>15822</text:p>
          </table:table-cell>
          <table:table-cell table:style-name="ce3" office:value-type="float" office:value="15556.5">
            <text:p>15557</text:p>
          </table:table-cell>
          <table:table-cell table:style-name="ce3" office:value-type="float" office:value="15841.6">
            <text:p>15842</text:p>
          </table:table-cell>
          <table:table-cell table:style-name="ce3" office:value-type="float" office:value="15758">
            <text:p>15758</text:p>
          </table:table-cell>
          <table:table-cell table:style-name="ce3" office:value-type="float" office:value="15567.5">
            <text:p>15568</text:p>
          </table:table-cell>
          <table:table-cell table:style-name="ce3" office:value-type="float" office:value="15410.8">
            <text:p>15411</text:p>
          </table:table-cell>
          <table:table-cell table:style-name="ce3" office:value-type="float" office:value="15709.1">
            <text:p>15709</text:p>
          </table:table-cell>
          <table:table-cell table:style-name="ce7" office:value-type="float" office:value="15573.6">
            <text:p>15573.6</text:p>
          </table:table-cell>
          <table:table-cell table:style-name="ce7" office:value-type="float" office:value="15628.5">
            <text:p>15628.5</text:p>
          </table:table-cell>
          <table:table-cell table:style-name="ce7" office:value-type="float" office:value="15820.2">
            <text:p>15820.2</text:p>
          </table:table-cell>
          <table:table-cell table:style-name="ce8" office:value-type="float" office:value="15710.1">
            <text:p>15710.1</text:p>
          </table:table-cell>
          <table:table-cell table:style-name="ce7" office:value-type="float" office:value="15522.5">
            <text:p>15522.5</text:p>
          </table:table-cell>
          <table:table-cell table:style-name="ce8" office:value-type="float" office:value="15483.7">
            <text:p>15483.7</text:p>
          </table:table-cell>
          <table:table-cell table:style-name="ce8" office:value-type="float" office:value="15513.9">
            <text:p>15513.9</text:p>
          </table:table-cell>
          <table:table-cell table:style-name="ce8" office:value-type="float" office:value="15861.8">
            <text:p>15861.8</text:p>
          </table:table-cell>
          <table:table-cell office:value-type="float" office:value="15507.1">
            <text:p>15507.1</text:p>
          </table:table-cell>
          <table:table-cell table:style-name="ce8" office:value-type="float" office:value="15392.4">
            <text:p>15392.4</text:p>
          </table:table-cell>
          <table:table-cell table:style-name="ce8" office:value-type="float" office:value="15572.9">
            <text:p>15572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3" office:value-type="float" office:value="15794.5">
            <text:p>15795</text:p>
          </table:table-cell>
          <table:table-cell table:style-name="ce5" office:value-type="float" office:value="15635.1">
            <text:p>15635</text:p>
          </table:table-cell>
          <table:table-cell table:style-name="ce5" office:value-type="float" office:value="15601.6">
            <text:p>15602</text:p>
          </table:table-cell>
          <table:table-cell table:style-name="ce5" office:value-type="float" office:value="16000">
            <text:p>16000</text:p>
          </table:table-cell>
          <table:table-cell table:style-name="ce3" office:value-type="float" office:value="15603.6">
            <text:p>15604</text:p>
          </table:table-cell>
          <table:table-cell table:style-name="ce3" office:value-type="float" office:value="15706">
            <text:p>15706</text:p>
          </table:table-cell>
          <table:table-cell table:style-name="ce3" office:value-type="float" office:value="15441.2">
            <text:p>15441</text:p>
          </table:table-cell>
          <table:table-cell table:style-name="ce3" office:value-type="float" office:value="15750.5">
            <text:p>15751</text:p>
          </table:table-cell>
          <table:table-cell table:style-name="ce3" office:value-type="float" office:value="15665.2">
            <text:p>15665</text:p>
          </table:table-cell>
          <table:table-cell table:style-name="ce3" office:value-type="float" office:value="15454">
            <text:p>15454</text:p>
          </table:table-cell>
          <table:table-cell table:style-name="ce3" office:value-type="float" office:value="15308.3">
            <text:p>15308</text:p>
          </table:table-cell>
          <table:table-cell table:style-name="ce3" office:value-type="float" office:value="15608.1">
            <text:p>15608</text:p>
          </table:table-cell>
          <table:table-cell table:style-name="ce7" office:value-type="float" office:value="15486.3">
            <text:p>15486.3</text:p>
          </table:table-cell>
          <table:table-cell table:style-name="ce7" office:value-type="float" office:value="15559.9">
            <text:p>15559.9</text:p>
          </table:table-cell>
          <table:table-cell table:style-name="ce7" office:value-type="float" office:value="15722.9">
            <text:p>15722.9</text:p>
          </table:table-cell>
          <table:table-cell table:style-name="ce8" office:value-type="float" office:value="15605.4">
            <text:p>15605.4</text:p>
          </table:table-cell>
          <table:table-cell table:style-name="ce7" office:value-type="float" office:value="15476.3">
            <text:p>15476.3</text:p>
          </table:table-cell>
          <table:table-cell table:style-name="ce8" office:value-type="float" office:value="15284.7">
            <text:p>15284.7</text:p>
          </table:table-cell>
          <table:table-cell table:style-name="ce8" office:value-type="float" office:value="15412.9">
            <text:p>15412.9</text:p>
          </table:table-cell>
          <table:table-cell table:style-name="ce8" office:value-type="float" office:value="15696.1">
            <text:p>15696.1</text:p>
          </table:table-cell>
          <table:table-cell office:value-type="float" office:value="15375">
            <text:p>15375</text:p>
          </table:table-cell>
          <table:table-cell table:style-name="ce8" office:value-type="float" office:value="15305">
            <text:p>15305.0</text:p>
          </table:table-cell>
          <table:table-cell table:style-name="ce8" office:value-type="float" office:value="15525.2">
            <text:p>15525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3" office:value-type="float" office:value="15767.3">
            <text:p>15767</text:p>
          </table:table-cell>
          <table:table-cell table:style-name="ce5" office:value-type="float" office:value="15630.6">
            <text:p>15631</text:p>
          </table:table-cell>
          <table:table-cell table:style-name="ce5" office:value-type="float" office:value="15545.2">
            <text:p>15545</text:p>
          </table:table-cell>
          <table:table-cell table:style-name="ce5" office:value-type="float" office:value="16021.2">
            <text:p>16021</text:p>
          </table:table-cell>
          <table:table-cell table:style-name="ce3" office:value-type="float" office:value="15597.1">
            <text:p>15597</text:p>
          </table:table-cell>
          <table:table-cell table:style-name="ce3" office:value-type="float" office:value="15685.9">
            <text:p>15686</text:p>
          </table:table-cell>
          <table:table-cell table:style-name="ce3" office:value-type="float" office:value="15419.5">
            <text:p>15420</text:p>
          </table:table-cell>
          <table:table-cell table:style-name="ce3" office:value-type="float" office:value="15740.2">
            <text:p>15740</text:p>
          </table:table-cell>
          <table:table-cell table:style-name="ce3" office:value-type="float" office:value="15650.7">
            <text:p>15651</text:p>
          </table:table-cell>
          <table:table-cell table:style-name="ce3" office:value-type="float" office:value="15433.3">
            <text:p>15433</text:p>
          </table:table-cell>
          <table:table-cell table:style-name="ce3" office:value-type="float" office:value="15289.9">
            <text:p>15290</text:p>
          </table:table-cell>
          <table:table-cell table:style-name="ce3" office:value-type="float" office:value="15592">
            <text:p>15592</text:p>
          </table:table-cell>
          <table:table-cell table:style-name="ce7" office:value-type="float" office:value="15480.1">
            <text:p>15480.1</text:p>
          </table:table-cell>
          <table:table-cell table:style-name="ce7" office:value-type="float" office:value="15586.2">
            <text:p>15586.2</text:p>
          </table:table-cell>
          <table:table-cell table:style-name="ce7" office:value-type="float" office:value="15848.5">
            <text:p>15848.5</text:p>
          </table:table-cell>
          <table:table-cell table:style-name="ce8" office:value-type="float" office:value="15581">
            <text:p>15581.0</text:p>
          </table:table-cell>
          <table:table-cell table:style-name="ce7" office:value-type="float" office:value="15455.8">
            <text:p>15455.8</text:p>
          </table:table-cell>
          <table:table-cell table:style-name="ce8" office:value-type="float" office:value="15283.8">
            <text:p>15283.8</text:p>
          </table:table-cell>
          <table:table-cell table:style-name="ce8" office:value-type="float" office:value="15397.7">
            <text:p>15397.7</text:p>
          </table:table-cell>
          <table:table-cell table:style-name="ce8" office:value-type="float" office:value="15636.4">
            <text:p>15636.4</text:p>
          </table:table-cell>
          <table:table-cell office:value-type="float" office:value="15344.4">
            <text:p>15344.4</text:p>
          </table:table-cell>
          <table:table-cell table:style-name="ce8" office:value-type="float" office:value="15234.3">
            <text:p>15234.3</text:p>
          </table:table-cell>
          <table:table-cell table:style-name="ce8" office:value-type="float" office:value="15448.7">
            <text:p>15448.7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3" office:value-type="float" office:value="15781.2">
            <text:p>15781</text:p>
          </table:table-cell>
          <table:table-cell table:style-name="ce5" office:value-type="float" office:value="15690.8">
            <text:p>15691</text:p>
          </table:table-cell>
          <table:table-cell table:style-name="ce5" office:value-type="float" office:value="15606">
            <text:p>15606</text:p>
          </table:table-cell>
          <table:table-cell table:style-name="ce5" office:value-type="float" office:value="16044">
            <text:p>16044</text:p>
          </table:table-cell>
          <table:table-cell table:style-name="ce3" office:value-type="float" office:value="15657.6">
            <text:p>15658</text:p>
          </table:table-cell>
          <table:table-cell table:style-name="ce3" office:value-type="float" office:value="15723.9">
            <text:p>15724</text:p>
          </table:table-cell>
          <table:table-cell table:style-name="ce3" office:value-type="float" office:value="15448.4">
            <text:p>15448</text:p>
          </table:table-cell>
          <table:table-cell table:style-name="ce3" office:value-type="float" office:value="15790.3">
            <text:p>15790</text:p>
          </table:table-cell>
          <table:table-cell table:style-name="ce3" office:value-type="float" office:value="15700.7">
            <text:p>15701</text:p>
          </table:table-cell>
          <table:table-cell table:style-name="ce3" office:value-type="float" office:value="15461.5">
            <text:p>15462</text:p>
          </table:table-cell>
          <table:table-cell table:style-name="ce3" office:value-type="float" office:value="15317.5">
            <text:p>15318</text:p>
          </table:table-cell>
          <table:table-cell table:style-name="ce3" office:value-type="float" office:value="15574.7">
            <text:p>15575</text:p>
          </table:table-cell>
          <table:table-cell table:style-name="ce7" office:value-type="float" office:value="15534.9">
            <text:p>15534.9</text:p>
          </table:table-cell>
          <table:table-cell table:style-name="ce7" office:value-type="float" office:value="15510.7">
            <text:p>15510.7</text:p>
          </table:table-cell>
          <table:table-cell table:style-name="ce7" office:value-type="float" office:value="15841.7">
            <text:p>15841.7</text:p>
          </table:table-cell>
          <table:table-cell table:style-name="ce8" office:value-type="float" office:value="15613.3">
            <text:p>15613.3</text:p>
          </table:table-cell>
          <table:table-cell table:style-name="ce7" office:value-type="float" office:value="15525.5">
            <text:p>15525.5</text:p>
          </table:table-cell>
          <table:table-cell table:style-name="ce8" office:value-type="float" office:value="15528.3">
            <text:p>15528.3</text:p>
          </table:table-cell>
          <table:table-cell table:style-name="ce8" office:value-type="float" office:value="15437.8">
            <text:p>15437.8</text:p>
          </table:table-cell>
          <table:table-cell table:style-name="ce8" office:value-type="float" office:value="15986.3">
            <text:p>15986.3</text:p>
          </table:table-cell>
          <table:table-cell office:value-type="float" office:value="15349">
            <text:p>15349</text:p>
          </table:table-cell>
          <table:table-cell table:style-name="ce8" office:value-type="float" office:value="15330.5">
            <text:p>15330.5</text:p>
          </table:table-cell>
          <table:table-cell table:style-name="ce8" office:value-type="float" office:value="15614.8">
            <text:p>15614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3" office:value-type="float" office:value="15944.7">
            <text:p>15945</text:p>
          </table:table-cell>
          <table:table-cell table:style-name="ce5" office:value-type="float" office:value="15834.8">
            <text:p>15835</text:p>
          </table:table-cell>
          <table:table-cell table:style-name="ce5" office:value-type="float" office:value="15835.9">
            <text:p>15836</text:p>
          </table:table-cell>
          <table:table-cell table:style-name="ce5" office:value-type="float" office:value="16208.9">
            <text:p>16209</text:p>
          </table:table-cell>
          <table:table-cell table:style-name="ce3" office:value-type="float" office:value="15886.6">
            <text:p>15887</text:p>
          </table:table-cell>
          <table:table-cell table:style-name="ce3" office:value-type="float" office:value="15885.9">
            <text:p>15886</text:p>
          </table:table-cell>
          <table:table-cell table:style-name="ce3" office:value-type="float" office:value="15633">
            <text:p>15633</text:p>
          </table:table-cell>
          <table:table-cell table:style-name="ce3" office:value-type="float" office:value="15981.9">
            <text:p>15982</text:p>
          </table:table-cell>
          <table:table-cell table:style-name="ce3" office:value-type="float" office:value="15963.1">
            <text:p>15963</text:p>
          </table:table-cell>
          <table:table-cell table:style-name="ce3" office:value-type="float" office:value="15638.1">
            <text:p>15638</text:p>
          </table:table-cell>
          <table:table-cell table:style-name="ce3" office:value-type="float" office:value="15490.9">
            <text:p>15491</text:p>
          </table:table-cell>
          <table:table-cell table:style-name="ce3" office:value-type="float" office:value="15891.9">
            <text:p>15892</text:p>
          </table:table-cell>
          <table:table-cell table:style-name="ce7" office:value-type="float" office:value="15747.8">
            <text:p>15747.8</text:p>
          </table:table-cell>
          <table:table-cell table:style-name="ce7" office:value-type="float" office:value="15660.3">
            <text:p>15660.3</text:p>
          </table:table-cell>
          <table:table-cell table:style-name="ce7" office:value-type="float" office:value="16078.6">
            <text:p>16078.6</text:p>
          </table:table-cell>
          <table:table-cell table:style-name="ce8" office:value-type="float" office:value="15780.2">
            <text:p>15780.2</text:p>
          </table:table-cell>
          <table:table-cell table:style-name="ce7" office:value-type="float" office:value="15737.8">
            <text:p>15737.8</text:p>
          </table:table-cell>
          <table:table-cell table:style-name="ce8" office:value-type="float" office:value="15553.8">
            <text:p>15553.8</text:p>
          </table:table-cell>
          <table:table-cell table:style-name="ce8" office:value-type="float" office:value="15622.5">
            <text:p>15622.5</text:p>
          </table:table-cell>
          <table:table-cell table:style-name="ce8" office:value-type="float" office:value="15984.9">
            <text:p>15984.9</text:p>
          </table:table-cell>
          <table:table-cell office:value-type="float" office:value="15477.2">
            <text:p>15477.2</text:p>
          </table:table-cell>
          <table:table-cell table:style-name="ce8" office:value-type="float" office:value="15373.8">
            <text:p>15373.8</text:p>
          </table:table-cell>
          <table:table-cell table:style-name="ce8" office:value-type="float" office:value="15739.9">
            <text:p>15739.9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3" office:value-type="float" office:value="16294.3">
            <text:p>16294</text:p>
          </table:table-cell>
          <table:table-cell table:style-name="ce5" office:value-type="float" office:value="16195.7">
            <text:p>16196</text:p>
          </table:table-cell>
          <table:table-cell table:style-name="ce5" office:value-type="float" office:value="16154.3">
            <text:p>16154</text:p>
          </table:table-cell>
          <table:table-cell table:style-name="ce5" office:value-type="float" office:value="16545">
            <text:p>16545</text:p>
          </table:table-cell>
          <table:table-cell table:style-name="ce3" office:value-type="float" office:value="16321.7">
            <text:p>16322</text:p>
          </table:table-cell>
          <table:table-cell table:style-name="ce3" office:value-type="float" office:value="16161.1">
            <text:p>16161</text:p>
          </table:table-cell>
          <table:table-cell table:style-name="ce3" office:value-type="float" office:value="15997.4">
            <text:p>15997</text:p>
          </table:table-cell>
          <table:table-cell table:style-name="ce3" office:value-type="float" office:value="16281.4">
            <text:p>16281</text:p>
          </table:table-cell>
          <table:table-cell table:style-name="ce3" office:value-type="float" office:value="16277.7">
            <text:p>16278</text:p>
          </table:table-cell>
          <table:table-cell table:style-name="ce3" office:value-type="float" office:value="15988.3">
            <text:p>15988</text:p>
          </table:table-cell>
          <table:table-cell table:style-name="ce3" office:value-type="float" office:value="15880.8">
            <text:p>15881</text:p>
          </table:table-cell>
          <table:table-cell table:style-name="ce3" office:value-type="float" office:value="16283">
            <text:p>16283</text:p>
          </table:table-cell>
          <table:table-cell table:style-name="ce7" office:value-type="float" office:value="16142.3">
            <text:p>16142.3</text:p>
          </table:table-cell>
          <table:table-cell table:style-name="ce7" office:value-type="float" office:value="16043">
            <text:p>16043.0</text:p>
          </table:table-cell>
          <table:table-cell table:style-name="ce7" office:value-type="float" office:value="16612.3">
            <text:p>16612.3</text:p>
          </table:table-cell>
          <table:table-cell table:style-name="ce8" office:value-type="float" office:value="16123">
            <text:p>16123.0</text:p>
          </table:table-cell>
          <table:table-cell table:style-name="ce7" office:value-type="float" office:value="16147.6">
            <text:p>16147.6</text:p>
          </table:table-cell>
          <table:table-cell table:style-name="ce8" office:value-type="float" office:value="16081.7">
            <text:p>16081.7</text:p>
          </table:table-cell>
          <table:table-cell table:style-name="ce8" office:value-type="float" office:value="15983.6">
            <text:p>15983.6</text:p>
          </table:table-cell>
          <table:table-cell table:style-name="ce8" office:value-type="float" office:value="16516.7">
            <text:p>16516.7</text:p>
          </table:table-cell>
          <table:table-cell office:value-type="float" office:value="15756.3">
            <text:p>15756.3</text:p>
          </table:table-cell>
          <table:table-cell table:style-name="ce8" office:value-type="float" office:value="15434.4">
            <text:p>15434.4</text:p>
          </table:table-cell>
          <table:table-cell table:style-name="ce8" office:value-type="float" office:value="16060">
            <text:p>16060.0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3" office:value-type="float" office:value="16732">
            <text:p>16732</text:p>
          </table:table-cell>
          <table:table-cell table:style-name="ce5" office:value-type="float" office:value="16698.6">
            <text:p>16699</text:p>
          </table:table-cell>
          <table:table-cell table:style-name="ce5" office:value-type="float" office:value="16635.7">
            <text:p>16636</text:p>
          </table:table-cell>
          <table:table-cell table:style-name="ce5" office:value-type="float" office:value="17019.1">
            <text:p>17019</text:p>
          </table:table-cell>
          <table:table-cell table:style-name="ce3" office:value-type="float" office:value="16948.9">
            <text:p>16949</text:p>
          </table:table-cell>
          <table:table-cell table:style-name="ce3" office:value-type="float" office:value="16719.1">
            <text:p>16719</text:p>
          </table:table-cell>
          <table:table-cell table:style-name="ce3" office:value-type="float" office:value="16526.4">
            <text:p>16526</text:p>
          </table:table-cell>
          <table:table-cell table:style-name="ce3" office:value-type="float" office:value="16884.4">
            <text:p>16884</text:p>
          </table:table-cell>
          <table:table-cell table:style-name="ce3" office:value-type="float" office:value="16823.2">
            <text:p>16823</text:p>
          </table:table-cell>
          <table:table-cell table:style-name="ce3" office:value-type="float" office:value="16505">
            <text:p>16505</text:p>
          </table:table-cell>
          <table:table-cell table:style-name="ce3" office:value-type="float" office:value="16305.5">
            <text:p>16306</text:p>
          </table:table-cell>
          <table:table-cell table:style-name="ce3" office:value-type="float" office:value="16769.7">
            <text:p>16770</text:p>
          </table:table-cell>
          <table:table-cell table:style-name="ce7" office:value-type="float" office:value="16689.1">
            <text:p>16689.1</text:p>
          </table:table-cell>
          <table:table-cell table:style-name="ce7" office:value-type="float" office:value="16384.4">
            <text:p>16384.4</text:p>
          </table:table-cell>
          <table:table-cell table:style-name="ce7" office:value-type="float" office:value="17152.6">
            <text:p>17152.6</text:p>
          </table:table-cell>
          <table:table-cell table:style-name="ce8" office:value-type="float" office:value="16616.6">
            <text:p>16616.6</text:p>
          </table:table-cell>
          <table:table-cell table:style-name="ce7" office:value-type="float" office:value="16770.7">
            <text:p>16770.7</text:p>
          </table:table-cell>
          <table:table-cell table:style-name="ce8" office:value-type="float" office:value="16354">
            <text:p>16354.0</text:p>
          </table:table-cell>
          <table:table-cell table:style-name="ce8" office:value-type="float" office:value="16503.4">
            <text:p>16503.4</text:p>
          </table:table-cell>
          <table:table-cell table:style-name="ce8" office:value-type="float" office:value="16784">
            <text:p>16784.0</text:p>
          </table:table-cell>
          <table:table-cell office:value-type="float" office:value="16110">
            <text:p>16110</text:p>
          </table:table-cell>
          <table:table-cell table:style-name="ce8" office:value-type="float" office:value="15916.4">
            <text:p>15916.4</text:p>
          </table:table-cell>
          <table:table-cell table:style-name="ce8" office:value-type="float" office:value="16627.1">
            <text:p>16627.1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3" office:value-type="float" office:value="17742.7">
            <text:p>17743</text:p>
          </table:table-cell>
          <table:table-cell table:style-name="ce5" office:value-type="float" office:value="17786.3">
            <text:p>17786</text:p>
          </table:table-cell>
          <table:table-cell table:style-name="ce5" office:value-type="float" office:value="17717">
            <text:p>17717</text:p>
          </table:table-cell>
          <table:table-cell table:style-name="ce5" office:value-type="float" office:value="18018.2">
            <text:p>18018</text:p>
          </table:table-cell>
          <table:table-cell table:style-name="ce3" office:value-type="float" office:value="18545.1">
            <text:p>18545</text:p>
          </table:table-cell>
          <table:table-cell table:style-name="ce3" office:value-type="float" office:value="17822.1">
            <text:p>17822</text:p>
          </table:table-cell>
          <table:table-cell table:style-name="ce3" office:value-type="float" office:value="17782">
            <text:p>17782</text:p>
          </table:table-cell>
          <table:table-cell table:style-name="ce3" office:value-type="float" office:value="18094.9">
            <text:p>18095</text:p>
          </table:table-cell>
          <table:table-cell table:style-name="ce3" office:value-type="float" office:value="18018.5">
            <text:p>18019</text:p>
          </table:table-cell>
          <table:table-cell table:style-name="ce3" office:value-type="float" office:value="17736.1">
            <text:p>17736</text:p>
          </table:table-cell>
          <table:table-cell table:style-name="ce3" office:value-type="float" office:value="17292.9">
            <text:p>17293</text:p>
          </table:table-cell>
          <table:table-cell table:style-name="ce3" office:value-type="float" office:value="18025">
            <text:p>18025</text:p>
          </table:table-cell>
          <table:table-cell table:style-name="ce7" office:value-type="float" office:value="17904.4">
            <text:p>17904.4</text:p>
          </table:table-cell>
          <table:table-cell table:style-name="ce7" office:value-type="float" office:value="17294.6">
            <text:p>17294.6</text:p>
          </table:table-cell>
          <table:table-cell table:style-name="ce7" office:value-type="float" office:value="18778.1">
            <text:p>18778.1</text:p>
          </table:table-cell>
          <table:table-cell table:style-name="ce8" office:value-type="float" office:value="17699.3">
            <text:p>17699.3</text:p>
          </table:table-cell>
          <table:table-cell table:style-name="ce7" office:value-type="float" office:value="18105.8">
            <text:p>18105.8</text:p>
          </table:table-cell>
          <table:table-cell table:style-name="ce8" office:value-type="float" office:value="17540.1">
            <text:p>17540.1</text:p>
          </table:table-cell>
          <table:table-cell table:style-name="ce8" office:value-type="float" office:value="17602.2">
            <text:p>17602.2</text:p>
          </table:table-cell>
          <table:table-cell table:style-name="ce8" office:value-type="float" office:value="18256.5">
            <text:p>18256.5</text:p>
          </table:table-cell>
          <table:table-cell office:value-type="float" office:value="16978.2">
            <text:p>16978.2</text:p>
          </table:table-cell>
          <table:table-cell table:style-name="ce8" office:value-type="float" office:value="16681.5">
            <text:p>16681.5</text:p>
          </table:table-cell>
          <table:table-cell table:style-name="ce8" office:value-type="float" office:value="17946.8">
            <text:p>17946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3" office:value-type="float" office:value="17858.4">
            <text:p>17858</text:p>
          </table:table-cell>
          <table:table-cell table:style-name="ce5" office:value-type="float" office:value="17914.7">
            <text:p>17915</text:p>
          </table:table-cell>
          <table:table-cell table:style-name="ce5" office:value-type="float" office:value="17723.3">
            <text:p>17723</text:p>
          </table:table-cell>
          <table:table-cell table:style-name="ce5" office:value-type="float" office:value="18085">
            <text:p>18085</text:p>
          </table:table-cell>
          <table:table-cell table:style-name="ce3" office:value-type="float" office:value="19030.1">
            <text:p>19030</text:p>
          </table:table-cell>
          <table:table-cell table:style-name="ce3" office:value-type="float" office:value="17685.3">
            <text:p>17685</text:p>
          </table:table-cell>
          <table:table-cell table:style-name="ce3" office:value-type="float" office:value="18079.9">
            <text:p>18080</text:p>
          </table:table-cell>
          <table:table-cell table:style-name="ce3" office:value-type="float" office:value="17879.1">
            <text:p>17879</text:p>
          </table:table-cell>
          <table:table-cell table:style-name="ce3" office:value-type="float" office:value="18179.6">
            <text:p>18180</text:p>
          </table:table-cell>
          <table:table-cell table:style-name="ce3" office:value-type="float" office:value="18022.5">
            <text:p>18023</text:p>
          </table:table-cell>
          <table:table-cell table:style-name="ce3" office:value-type="float" office:value="17412.9">
            <text:p>17413</text:p>
          </table:table-cell>
          <table:table-cell table:style-name="ce3" office:value-type="float" office:value="18258.1">
            <text:p>18258</text:p>
          </table:table-cell>
          <table:table-cell table:style-name="ce7" office:value-type="float" office:value="18053.6">
            <text:p>18053.6</text:p>
          </table:table-cell>
          <table:table-cell table:style-name="ce7" office:value-type="float" office:value="17267.3">
            <text:p>17267.3</text:p>
          </table:table-cell>
          <table:table-cell table:style-name="ce7" office:value-type="float" office:value="19182.3">
            <text:p>19182.3</text:p>
          </table:table-cell>
          <table:table-cell table:style-name="ce8" office:value-type="float" office:value="17851.8">
            <text:p>17851.8</text:p>
          </table:table-cell>
          <table:table-cell table:style-name="ce7" office:value-type="float" office:value="18399.3">
            <text:p>18399.3</text:p>
          </table:table-cell>
          <table:table-cell table:style-name="ce8" office:value-type="float" office:value="17743.6">
            <text:p>17743.6</text:p>
          </table:table-cell>
          <table:table-cell table:style-name="ce8" office:value-type="float" office:value="17725.9">
            <text:p>17725.9</text:p>
          </table:table-cell>
          <table:table-cell table:style-name="ce8" office:value-type="float" office:value="18672.1">
            <text:p>18672.1</text:p>
          </table:table-cell>
          <table:table-cell office:value-type="float" office:value="16998.1">
            <text:p>16998.1</text:p>
          </table:table-cell>
          <table:table-cell table:style-name="ce8" office:value-type="float" office:value="16667.9">
            <text:p>16667.9</text:p>
          </table:table-cell>
          <table:table-cell table:style-name="ce8" office:value-type="float" office:value="18274.6">
            <text:p>18274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3" office:value-type="float" office:value="17159.9">
            <text:p>17160</text:p>
          </table:table-cell>
          <table:table-cell table:style-name="ce5" office:value-type="float" office:value="17195.1">
            <text:p>17195</text:p>
          </table:table-cell>
          <table:table-cell table:style-name="ce5" office:value-type="float" office:value="16902.3">
            <text:p>16902</text:p>
          </table:table-cell>
          <table:table-cell table:style-name="ce5" office:value-type="float" office:value="17312.4">
            <text:p>17312</text:p>
          </table:table-cell>
          <table:table-cell table:style-name="ce3" office:value-type="float" office:value="18567.5">
            <text:p>18568</text:p>
          </table:table-cell>
          <table:table-cell table:style-name="ce3" office:value-type="float" office:value="17225.3">
            <text:p>17225</text:p>
          </table:table-cell>
          <table:table-cell table:style-name="ce3" office:value-type="float" office:value="17516.7">
            <text:p>17517</text:p>
          </table:table-cell>
          <table:table-cell table:style-name="ce3" office:value-type="float" office:value="17172.7">
            <text:p>17173</text:p>
          </table:table-cell>
          <table:table-cell table:style-name="ce3" office:value-type="float" office:value="17427.1">
            <text:p>17427</text:p>
          </table:table-cell>
          <table:table-cell table:style-name="ce3" office:value-type="float" office:value="17484.5">
            <text:p>17485</text:p>
          </table:table-cell>
          <table:table-cell table:style-name="ce3" office:value-type="float" office:value="16688.3">
            <text:p>16688</text:p>
          </table:table-cell>
          <table:table-cell table:style-name="ce3" office:value-type="float" office:value="17601.3">
            <text:p>17601</text:p>
          </table:table-cell>
          <table:table-cell table:style-name="ce7" office:value-type="float" office:value="17282.5">
            <text:p>17282.5</text:p>
          </table:table-cell>
          <table:table-cell table:style-name="ce7" office:value-type="float" office:value="16269.1">
            <text:p>16269.1</text:p>
          </table:table-cell>
          <table:table-cell table:style-name="ce7" office:value-type="float" office:value="18360.9">
            <text:p>18360.9</text:p>
          </table:table-cell>
          <table:table-cell table:style-name="ce8" office:value-type="float" office:value="17173.9">
            <text:p>17173.9</text:p>
          </table:table-cell>
          <table:table-cell table:style-name="ce7" office:value-type="float" office:value="17753.6">
            <text:p>17753.6</text:p>
          </table:table-cell>
          <table:table-cell table:style-name="ce8" office:value-type="float" office:value="16943.8">
            <text:p>16943.8</text:p>
          </table:table-cell>
          <table:table-cell table:style-name="ce8" office:value-type="float" office:value="16979.3">
            <text:p>16979.3</text:p>
          </table:table-cell>
          <table:table-cell table:style-name="ce8" office:value-type="float" office:value="17851.6">
            <text:p>17851.6</text:p>
          </table:table-cell>
          <table:table-cell office:value-type="float" office:value="16268.5">
            <text:p>16268.5</text:p>
          </table:table-cell>
          <table:table-cell table:style-name="ce8" office:value-type="float" office:value="15953.2">
            <text:p>15953.2</text:p>
          </table:table-cell>
          <table:table-cell table:style-name="ce8" office:value-type="float" office:value="17748.8">
            <text:p>17748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3" office:value-type="float" office:value="15585.2">
            <text:p>15585</text:p>
          </table:table-cell>
          <table:table-cell table:style-name="ce5" office:value-type="float" office:value="15548">
            <text:p>15548</text:p>
          </table:table-cell>
          <table:table-cell table:style-name="ce5" office:value-type="float" office:value="15322.2">
            <text:p>15322</text:p>
          </table:table-cell>
          <table:table-cell table:style-name="ce5" office:value-type="float" office:value="15657">
            <text:p>15657</text:p>
          </table:table-cell>
          <table:table-cell table:style-name="ce3" office:value-type="float" office:value="16915.8">
            <text:p>16916</text:p>
          </table:table-cell>
          <table:table-cell table:style-name="ce3" office:value-type="float" office:value="15464">
            <text:p>15464</text:p>
          </table:table-cell>
          <table:table-cell table:style-name="ce3" office:value-type="float" office:value="15950.5">
            <text:p>15951</text:p>
          </table:table-cell>
          <table:table-cell table:style-name="ce3" office:value-type="float" office:value="15537">
            <text:p>15537</text:p>
          </table:table-cell>
          <table:table-cell table:style-name="ce3" office:value-type="float" office:value="15709.8">
            <text:p>15710</text:p>
          </table:table-cell>
          <table:table-cell table:style-name="ce3" office:value-type="float" office:value="15970">
            <text:p>15970</text:p>
          </table:table-cell>
          <table:table-cell table:style-name="ce3" office:value-type="float" office:value="15043.3">
            <text:p>15043</text:p>
          </table:table-cell>
          <table:table-cell table:style-name="ce3" office:value-type="float" office:value="15932.1">
            <text:p>15932</text:p>
          </table:table-cell>
          <table:table-cell table:style-name="ce7" office:value-type="float" office:value="15534.7">
            <text:p>15534.7</text:p>
          </table:table-cell>
          <table:table-cell table:style-name="ce7" office:value-type="float" office:value="14673.3">
            <text:p>14673.3</text:p>
          </table:table-cell>
          <table:table-cell table:style-name="ce7" office:value-type="float" office:value="16600.3">
            <text:p>16600.3</text:p>
          </table:table-cell>
          <table:table-cell table:style-name="ce8" office:value-type="float" office:value="15590.7">
            <text:p>15590.7</text:p>
          </table:table-cell>
          <table:table-cell table:style-name="ce7" office:value-type="float" office:value="16037">
            <text:p>16037.0</text:p>
          </table:table-cell>
          <table:table-cell table:style-name="ce8" office:value-type="float" office:value="15275.2">
            <text:p>15275.2</text:p>
          </table:table-cell>
          <table:table-cell table:style-name="ce8" office:value-type="float" office:value="15304.5">
            <text:p>15304.5</text:p>
          </table:table-cell>
          <table:table-cell table:style-name="ce8" office:value-type="float" office:value="16136.2">
            <text:p>16136.2</text:p>
          </table:table-cell>
          <table:table-cell office:value-type="float" office:value="14769.3">
            <text:p>14769.3</text:p>
          </table:table-cell>
          <table:table-cell table:style-name="ce8" office:value-type="float" office:value="14551.4">
            <text:p>14551.4</text:p>
          </table:table-cell>
          <table:table-cell table:style-name="ce8" office:value-type="float" office:value="16197.7">
            <text:p>16197.7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13001">
            <text:p>13001</text:p>
          </table:table-cell>
          <table:table-cell table:style-name="ce5" office:value-type="float" office:value="12888.6">
            <text:p>12889</text:p>
          </table:table-cell>
          <table:table-cell table:style-name="ce5" office:value-type="float" office:value="12674.5">
            <text:p>12675</text:p>
          </table:table-cell>
          <table:table-cell table:style-name="ce5" office:value-type="float" office:value="13014.2">
            <text:p>13014</text:p>
          </table:table-cell>
          <table:table-cell table:style-name="ce3" office:value-type="float" office:value="13989.4">
            <text:p>13989</text:p>
          </table:table-cell>
          <table:table-cell table:style-name="ce3" office:value-type="float" office:value="12830.5">
            <text:p>12831</text:p>
          </table:table-cell>
          <table:table-cell table:style-name="ce3" office:value-type="float" office:value="13259.9">
            <text:p>13260</text:p>
          </table:table-cell>
          <table:table-cell table:style-name="ce3" office:value-type="float" office:value="12799.9">
            <text:p>12800</text:p>
          </table:table-cell>
          <table:table-cell table:style-name="ce3" office:value-type="float" office:value="12951.9">
            <text:p>12952</text:p>
          </table:table-cell>
          <table:table-cell table:style-name="ce3" office:value-type="float" office:value="13312.4">
            <text:p>13312</text:p>
          </table:table-cell>
          <table:table-cell table:style-name="ce3" office:value-type="float" office:value="12614.6">
            <text:p>12615</text:p>
          </table:table-cell>
          <table:table-cell table:style-name="ce3" office:value-type="float" office:value="13168.4">
            <text:p>13168</text:p>
          </table:table-cell>
          <table:table-cell table:style-name="ce7" office:value-type="float" office:value="12763">
            <text:p>12763.0</text:p>
          </table:table-cell>
          <table:table-cell table:style-name="ce7" office:value-type="float" office:value="12316">
            <text:p>12316.0</text:p>
          </table:table-cell>
          <table:table-cell table:style-name="ce7" office:value-type="float" office:value="13760.6">
            <text:p>13760.6</text:p>
          </table:table-cell>
          <table:table-cell table:style-name="ce8" office:value-type="float" office:value="12979.2">
            <text:p>12979.2</text:p>
          </table:table-cell>
          <table:table-cell table:style-name="ce7" office:value-type="float" office:value="13149.4">
            <text:p>13149.4</text:p>
          </table:table-cell>
          <table:table-cell table:style-name="ce8" office:value-type="float" office:value="12754.1">
            <text:p>12754.1</text:p>
          </table:table-cell>
          <table:table-cell table:style-name="ce8" office:value-type="float" office:value="12642.1">
            <text:p>12642.1</text:p>
          </table:table-cell>
          <table:table-cell table:style-name="ce8" office:value-type="float" office:value="13456">
            <text:p>13456.0</text:p>
          </table:table-cell>
          <table:table-cell office:value-type="float" office:value="12357.8">
            <text:p>12357.8</text:p>
          </table:table-cell>
          <table:table-cell table:style-name="ce8" office:value-type="float" office:value="12171.1">
            <text:p>12171.1</text:p>
          </table:table-cell>
          <table:table-cell table:style-name="ce8" office:value-type="float" office:value="13475.5">
            <text:p>13475.5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10821.1">
            <text:p>10821</text:p>
          </table:table-cell>
          <table:table-cell table:style-name="ce5" office:value-type="float" office:value="10684.2">
            <text:p>10684</text:p>
          </table:table-cell>
          <table:table-cell table:style-name="ce5" office:value-type="float" office:value="10496.6">
            <text:p>10497</text:p>
          </table:table-cell>
          <table:table-cell table:style-name="ce5" office:value-type="float" office:value="10818.3">
            <text:p>10818</text:p>
          </table:table-cell>
          <table:table-cell table:style-name="ce3" office:value-type="float" office:value="11439.7">
            <text:p>11440</text:p>
          </table:table-cell>
          <table:table-cell table:style-name="ce3" office:value-type="float" office:value="10642.1">
            <text:p>10642</text:p>
          </table:table-cell>
          <table:table-cell table:style-name="ce3" office:value-type="float" office:value="10961">
            <text:p>10961</text:p>
          </table:table-cell>
          <table:table-cell table:style-name="ce3" office:value-type="float" office:value="10568.4">
            <text:p>10568</text:p>
          </table:table-cell>
          <table:table-cell table:style-name="ce3" office:value-type="float" office:value="10693.3">
            <text:p>10693</text:p>
          </table:table-cell>
          <table:table-cell table:style-name="ce3" office:value-type="float" office:value="11035">
            <text:p>11035</text:p>
          </table:table-cell>
          <table:table-cell table:style-name="ce3" office:value-type="float" office:value="10434.5">
            <text:p>10435</text:p>
          </table:table-cell>
          <table:table-cell table:style-name="ce3" office:value-type="float" office:value="10866.8">
            <text:p>10867</text:p>
          </table:table-cell>
          <table:table-cell table:style-name="ce7" office:value-type="float" office:value="10514.1">
            <text:p>10514.1</text:p>
          </table:table-cell>
          <table:table-cell table:style-name="ce7" office:value-type="float" office:value="10296.2">
            <text:p>10296.2</text:p>
          </table:table-cell>
          <table:table-cell table:style-name="ce7" office:value-type="float" office:value="11263.1">
            <text:p>11263.1</text:p>
          </table:table-cell>
          <table:table-cell table:style-name="ce8" office:value-type="float" office:value="10777.6">
            <text:p>10777.6</text:p>
          </table:table-cell>
          <table:table-cell table:style-name="ce7" office:value-type="float" office:value="11049.8">
            <text:p>11049.8</text:p>
          </table:table-cell>
          <table:table-cell table:style-name="ce8" office:value-type="float" office:value="10594.4">
            <text:p>10594.4</text:p>
          </table:table-cell>
          <table:table-cell table:style-name="ce8" office:value-type="float" office:value="10450.6">
            <text:p>10450.6</text:p>
          </table:table-cell>
          <table:table-cell table:style-name="ce8" office:value-type="float" office:value="11188.8">
            <text:p>11188.8</text:p>
          </table:table-cell>
          <table:table-cell office:value-type="float" office:value="10322.5">
            <text:p>10322.5</text:p>
          </table:table-cell>
          <table:table-cell table:style-name="ce8" office:value-type="float" office:value="10196.5">
            <text:p>10196.5</text:p>
          </table:table-cell>
          <table:table-cell table:style-name="ce8" office:value-type="float" office:value="11102">
            <text:p>11102.0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8920">
            <text:p>8920</text:p>
          </table:table-cell>
          <table:table-cell table:style-name="ce5" office:value-type="float" office:value="8778">
            <text:p>8778</text:p>
          </table:table-cell>
          <table:table-cell table:style-name="ce5" office:value-type="float" office:value="8626.6">
            <text:p>8627</text:p>
          </table:table-cell>
          <table:table-cell table:style-name="ce5" office:value-type="float" office:value="8913.1">
            <text:p>8913</text:p>
          </table:table-cell>
          <table:table-cell table:style-name="ce3" office:value-type="float" office:value="9300">
            <text:p>9300</text:p>
          </table:table-cell>
          <table:table-cell table:style-name="ce3" office:value-type="float" office:value="8752">
            <text:p>8752</text:p>
          </table:table-cell>
          <table:table-cell table:style-name="ce3" office:value-type="float" office:value="8972.8">
            <text:p>8973</text:p>
          </table:table-cell>
          <table:table-cell table:style-name="ce3" office:value-type="float" office:value="8665.5">
            <text:p>8666</text:p>
          </table:table-cell>
          <table:table-cell table:style-name="ce3" office:value-type="float" office:value="8761.8">
            <text:p>8762</text:p>
          </table:table-cell>
          <table:table-cell table:style-name="ce3" office:value-type="float" office:value="9050.5">
            <text:p>9051</text:p>
          </table:table-cell>
          <table:table-cell table:style-name="ce3" office:value-type="float" office:value="8592.1">
            <text:p>8592</text:p>
          </table:table-cell>
          <table:table-cell table:style-name="ce3" office:value-type="float" office:value="8894">
            <text:p>8894</text:p>
          </table:table-cell>
          <table:table-cell table:style-name="ce7" office:value-type="float" office:value="8604.6">
            <text:p>8604.6</text:p>
          </table:table-cell>
          <table:table-cell table:style-name="ce7" office:value-type="float" office:value="8401.4">
            <text:p>8401.4</text:p>
          </table:table-cell>
          <table:table-cell table:style-name="ce7" office:value-type="float" office:value="9065.3">
            <text:p>9065.3</text:p>
          </table:table-cell>
          <table:table-cell table:style-name="ce8" office:value-type="float" office:value="8864.9">
            <text:p>8864.9</text:p>
          </table:table-cell>
          <table:table-cell table:style-name="ce7" office:value-type="float" office:value="8847.6">
            <text:p>8847.6</text:p>
          </table:table-cell>
          <table:table-cell table:style-name="ce8" office:value-type="float" office:value="8620.3">
            <text:p>8620.3</text:p>
          </table:table-cell>
          <table:table-cell table:style-name="ce8" office:value-type="float" office:value="8575.8">
            <text:p>8575.8</text:p>
          </table:table-cell>
          <table:table-cell table:style-name="ce8" office:value-type="float" office:value="9145.3">
            <text:p>9145.3</text:p>
          </table:table-cell>
          <table:table-cell office:value-type="float" office:value="8540.6">
            <text:p>8540.6</text:p>
          </table:table-cell>
          <table:table-cell table:style-name="ce8" office:value-type="float" office:value="8432">
            <text:p>8432.0</text:p>
          </table:table-cell>
          <table:table-cell table:style-name="ce8" office:value-type="float" office:value="9087.5">
            <text:p>9087.5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7361.5">
            <text:p>7362</text:p>
          </table:table-cell>
          <table:table-cell table:style-name="ce5" office:value-type="float" office:value="7229.3">
            <text:p>7229</text:p>
          </table:table-cell>
          <table:table-cell table:style-name="ce5" office:value-type="float" office:value="7110">
            <text:p>7110</text:p>
          </table:table-cell>
          <table:table-cell table:style-name="ce5" office:value-type="float" office:value="7363.7">
            <text:p>7364</text:p>
          </table:table-cell>
          <table:table-cell table:style-name="ce3" office:value-type="float" office:value="7588.1">
            <text:p>7588</text:p>
          </table:table-cell>
          <table:table-cell table:style-name="ce3" office:value-type="float" office:value="7216.7">
            <text:p>7217</text:p>
          </table:table-cell>
          <table:table-cell table:style-name="ce3" office:value-type="float" office:value="7367.2">
            <text:p>7367</text:p>
          </table:table-cell>
          <table:table-cell table:style-name="ce3" office:value-type="float" office:value="7130.9">
            <text:p>7131</text:p>
          </table:table-cell>
          <table:table-cell table:style-name="ce3" office:value-type="float" office:value="7176">
            <text:p>7176</text:p>
          </table:table-cell>
          <table:table-cell table:style-name="ce3" office:value-type="float" office:value="7438.1">
            <text:p>7438</text:p>
          </table:table-cell>
          <table:table-cell table:style-name="ce3" office:value-type="float" office:value="7041.9">
            <text:p>7042</text:p>
          </table:table-cell>
          <table:table-cell table:style-name="ce3" office:value-type="float" office:value="7300.6">
            <text:p>7301</text:p>
          </table:table-cell>
          <table:table-cell table:style-name="ce7" office:value-type="float" office:value="7067.5">
            <text:p>7067.5</text:p>
          </table:table-cell>
          <table:table-cell table:style-name="ce7" office:value-type="float" office:value="6879.7">
            <text:p>6879.7</text:p>
          </table:table-cell>
          <table:table-cell table:style-name="ce7" office:value-type="float" office:value="7372.6">
            <text:p>7372.6</text:p>
          </table:table-cell>
          <table:table-cell table:style-name="ce8" office:value-type="float" office:value="7306.4">
            <text:p>7306.4</text:p>
          </table:table-cell>
          <table:table-cell table:style-name="ce7" office:value-type="float" office:value="7247.6">
            <text:p>7247.6</text:p>
          </table:table-cell>
          <table:table-cell table:style-name="ce8" office:value-type="float" office:value="7026.9">
            <text:p>7026.9</text:p>
          </table:table-cell>
          <table:table-cell table:style-name="ce8" office:value-type="float" office:value="7061.6">
            <text:p>7061.6</text:p>
          </table:table-cell>
          <table:table-cell table:style-name="ce8" office:value-type="float" office:value="7363.5">
            <text:p>7363.5</text:p>
          </table:table-cell>
          <table:table-cell office:value-type="float" office:value="7075.3">
            <text:p>7075.3</text:p>
          </table:table-cell>
          <table:table-cell table:style-name="ce8" office:value-type="float" office:value="6993.1">
            <text:p>6993.1</text:p>
          </table:table-cell>
          <table:table-cell table:style-name="ce8" office:value-type="float" office:value="7430.3">
            <text:p>7430.3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6121.7">
            <text:p>6122</text:p>
          </table:table-cell>
          <table:table-cell table:style-name="ce5" office:value-type="float" office:value="6003.8">
            <text:p>6004</text:p>
          </table:table-cell>
          <table:table-cell table:style-name="ce5" office:value-type="float" office:value="5908">
            <text:p>5908</text:p>
          </table:table-cell>
          <table:table-cell table:style-name="ce5" office:value-type="float" office:value="6125.7">
            <text:p>6126</text:p>
          </table:table-cell>
          <table:table-cell table:style-name="ce3" office:value-type="float" office:value="6252.1">
            <text:p>6252</text:p>
          </table:table-cell>
          <table:table-cell table:style-name="ce3" office:value-type="float" office:value="5949.5">
            <text:p>5950</text:p>
          </table:table-cell>
          <table:table-cell table:style-name="ce3" office:value-type="float" office:value="6097.5">
            <text:p>6098</text:p>
          </table:table-cell>
          <table:table-cell table:style-name="ce3" office:value-type="float" office:value="5890.2">
            <text:p>5890</text:p>
          </table:table-cell>
          <table:table-cell table:style-name="ce3" office:value-type="float" office:value="5988.1">
            <text:p>5988</text:p>
          </table:table-cell>
          <table:table-cell table:style-name="ce3" office:value-type="float" office:value="6160.5">
            <text:p>6161</text:p>
          </table:table-cell>
          <table:table-cell table:style-name="ce3" office:value-type="float" office:value="5912.4">
            <text:p>5912</text:p>
          </table:table-cell>
          <table:table-cell table:style-name="ce3" office:value-type="float" office:value="6049.7">
            <text:p>6050</text:p>
          </table:table-cell>
          <table:table-cell table:style-name="ce7" office:value-type="float" office:value="5861.6">
            <text:p>5861.6</text:p>
          </table:table-cell>
          <table:table-cell table:style-name="ce7" office:value-type="float" office:value="5773.2">
            <text:p>5773.2</text:p>
          </table:table-cell>
          <table:table-cell table:style-name="ce7" office:value-type="float" office:value="6131.5">
            <text:p>6131.5</text:p>
          </table:table-cell>
          <table:table-cell table:style-name="ce8" office:value-type="float" office:value="6071.5">
            <text:p>6071.5</text:p>
          </table:table-cell>
          <table:table-cell table:style-name="ce7" office:value-type="float" office:value="5993">
            <text:p>5993.0</text:p>
          </table:table-cell>
          <table:table-cell table:style-name="ce8" office:value-type="float" office:value="5856">
            <text:p>5856.0</text:p>
          </table:table-cell>
          <table:table-cell table:style-name="ce8" office:value-type="float" office:value="5844.7">
            <text:p>5844.7</text:p>
          </table:table-cell>
          <table:table-cell table:style-name="ce8" office:value-type="float" office:value="6137.5">
            <text:p>6137.5</text:p>
          </table:table-cell>
          <table:table-cell office:value-type="float" office:value="5900.2">
            <text:p>5900.2</text:p>
          </table:table-cell>
          <table:table-cell table:style-name="ce8" office:value-type="float" office:value="5879.6">
            <text:p>5879.6</text:p>
          </table:table-cell>
          <table:table-cell table:style-name="ce8" office:value-type="float" office:value="6219.7">
            <text:p>6219.7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3" office:value-type="float" office:value="5137.4">
            <text:p>5137</text:p>
          </table:table-cell>
          <table:table-cell table:style-name="ce5" office:value-type="float" office:value="5030.5">
            <text:p>5031</text:p>
          </table:table-cell>
          <table:table-cell table:style-name="ce5" office:value-type="float" office:value="4953.8">
            <text:p>4954</text:p>
          </table:table-cell>
          <table:table-cell table:style-name="ce5" office:value-type="float" office:value="5140.5">
            <text:p>5141</text:p>
          </table:table-cell>
          <table:table-cell table:style-name="ce3" office:value-type="float" office:value="5216.3">
            <text:p>5216</text:p>
          </table:table-cell>
          <table:table-cell table:style-name="ce3" office:value-type="float" office:value="5028">
            <text:p>5028</text:p>
          </table:table-cell>
          <table:table-cell table:style-name="ce3" office:value-type="float" office:value="5099.4">
            <text:p>5099</text:p>
          </table:table-cell>
          <table:table-cell table:style-name="ce3" office:value-type="float" office:value="4949.9">
            <text:p>4950</text:p>
          </table:table-cell>
          <table:table-cell table:style-name="ce3" office:value-type="float" office:value="4965.6">
            <text:p>4966</text:p>
          </table:table-cell>
          <table:table-cell table:style-name="ce3" office:value-type="float" office:value="5151.4">
            <text:p>5151</text:p>
          </table:table-cell>
          <table:table-cell table:style-name="ce3" office:value-type="float" office:value="4877.6">
            <text:p>4878</text:p>
          </table:table-cell>
          <table:table-cell table:style-name="ce3" office:value-type="float" office:value="5058.8">
            <text:p>5059</text:p>
          </table:table-cell>
          <table:table-cell table:style-name="ce7" office:value-type="float" office:value="4913.3">
            <text:p>4913.3</text:p>
          </table:table-cell>
          <table:table-cell table:style-name="ce7" office:value-type="float" office:value="4834.1">
            <text:p>4834.1</text:p>
          </table:table-cell>
          <table:table-cell table:style-name="ce7" office:value-type="float" office:value="5120.6">
            <text:p>5120.6</text:p>
          </table:table-cell>
          <table:table-cell table:style-name="ce8" office:value-type="float" office:value="5087.8">
            <text:p>5087.8</text:p>
          </table:table-cell>
          <table:table-cell table:style-name="ce7" office:value-type="float" office:value="5010.6">
            <text:p>5010.6</text:p>
          </table:table-cell>
          <table:table-cell table:style-name="ce8" office:value-type="float" office:value="4888.5">
            <text:p>4888.5</text:p>
          </table:table-cell>
          <table:table-cell table:style-name="ce8" office:value-type="float" office:value="4911.4">
            <text:p>4911.4</text:p>
          </table:table-cell>
          <table:table-cell table:style-name="ce8" office:value-type="float" office:value="5111">
            <text:p>5111.0</text:p>
          </table:table-cell>
          <table:table-cell office:value-type="float" office:value="4959.5">
            <text:p>4959.5</text:p>
          </table:table-cell>
          <table:table-cell table:style-name="ce8" office:value-type="float" office:value="4918.4">
            <text:p>4918.4</text:p>
          </table:table-cell>
          <table:table-cell table:style-name="ce8" office:value-type="float" office:value="5184.2">
            <text:p>5184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3718">
            <text:p>3718</text:p>
          </table:table-cell>
          <table:table-cell table:style-name="ce5" office:value-type="float" office:value="3638.9">
            <text:p>3639</text:p>
          </table:table-cell>
          <table:table-cell table:style-name="ce5" office:value-type="float" office:value="3587.6">
            <text:p>3588</text:p>
          </table:table-cell>
          <table:table-cell table:style-name="ce5" office:value-type="float" office:value="3728">
            <text:p>3728</text:p>
          </table:table-cell>
          <table:table-cell table:style-name="ce3" office:value-type="float" office:value="3736.9">
            <text:p>3737</text:p>
          </table:table-cell>
          <table:table-cell table:style-name="ce3" office:value-type="float" office:value="3638.1">
            <text:p>3638</text:p>
          </table:table-cell>
          <table:table-cell table:style-name="ce3" office:value-type="float" office:value="3673.8">
            <text:p>3674</text:p>
          </table:table-cell>
          <table:table-cell table:style-name="ce3" office:value-type="float" office:value="3601.9">
            <text:p>3602</text:p>
          </table:table-cell>
          <table:table-cell table:style-name="ce3" office:value-type="float" office:value="3612.7">
            <text:p>3613</text:p>
          </table:table-cell>
          <table:table-cell table:style-name="ce3" office:value-type="float" office:value="3713.3">
            <text:p>3713</text:p>
          </table:table-cell>
          <table:table-cell table:style-name="ce3" office:value-type="float" office:value="3531.4">
            <text:p>3531</text:p>
          </table:table-cell>
          <table:table-cell table:style-name="ce3" office:value-type="float" office:value="3649.4">
            <text:p>3649</text:p>
          </table:table-cell>
          <table:table-cell table:style-name="ce7" office:value-type="float" office:value="3548.1">
            <text:p>3548.1</text:p>
          </table:table-cell>
          <table:table-cell table:style-name="ce7" office:value-type="float" office:value="3426.9">
            <text:p>3426.9</text:p>
          </table:table-cell>
          <table:table-cell table:style-name="ce7" office:value-type="float" office:value="3681.6">
            <text:p>3681.6</text:p>
          </table:table-cell>
          <table:table-cell table:style-name="ce8" office:value-type="float" office:value="3678.9">
            <text:p>3678.9</text:p>
          </table:table-cell>
          <table:table-cell table:style-name="ce7" office:value-type="float" office:value="3610.6">
            <text:p>3610.6</text:p>
          </table:table-cell>
          <table:table-cell table:style-name="ce8" office:value-type="float" office:value="3557.7">
            <text:p>3557.7</text:p>
          </table:table-cell>
          <table:table-cell table:style-name="ce8" office:value-type="float" office:value="3552.9">
            <text:p>3552.9</text:p>
          </table:table-cell>
          <table:table-cell table:style-name="ce8" office:value-type="float" office:value="3697.7">
            <text:p>3697.7</text:p>
          </table:table-cell>
          <table:table-cell office:value-type="float" office:value="3602.1">
            <text:p>3602.1</text:p>
          </table:table-cell>
          <table:table-cell table:style-name="ce8" office:value-type="float" office:value="3594.4">
            <text:p>3594.4</text:p>
          </table:table-cell>
          <table:table-cell table:style-name="ce8" office:value-type="float" office:value="3729.6">
            <text:p>3729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3" office:value-type="float" office:value="2379.3">
            <text:p>2379</text:p>
          </table:table-cell>
          <table:table-cell table:style-name="ce5" office:value-type="float" office:value="2328.9">
            <text:p>2329</text:p>
          </table:table-cell>
          <table:table-cell table:style-name="ce5" office:value-type="float" office:value="2297">
            <text:p>2297</text:p>
          </table:table-cell>
          <table:table-cell table:style-name="ce5" office:value-type="float" office:value="2390.4">
            <text:p>2390</text:p>
          </table:table-cell>
          <table:table-cell table:style-name="ce3" office:value-type="float" office:value="2379.4">
            <text:p>2379</text:p>
          </table:table-cell>
          <table:table-cell table:style-name="ce3" office:value-type="float" office:value="2319.5">
            <text:p>2320</text:p>
          </table:table-cell>
          <table:table-cell table:style-name="ce3" office:value-type="float" office:value="2338.8">
            <text:p>2339</text:p>
          </table:table-cell>
          <table:table-cell table:style-name="ce3" office:value-type="float" office:value="2287.5">
            <text:p>2288</text:p>
          </table:table-cell>
          <table:table-cell table:style-name="ce3" office:value-type="float" office:value="2298">
            <text:p>2298</text:p>
          </table:table-cell>
          <table:table-cell table:style-name="ce3" office:value-type="float" office:value="2363.4">
            <text:p>2363</text:p>
          </table:table-cell>
          <table:table-cell table:style-name="ce3" office:value-type="float" office:value="2265">
            <text:p>2265</text:p>
          </table:table-cell>
          <table:table-cell table:style-name="ce3" office:value-type="float" office:value="2326.1">
            <text:p>2326</text:p>
          </table:table-cell>
          <table:table-cell table:style-name="ce7" office:value-type="float" office:value="2265.3">
            <text:p>2265.3</text:p>
          </table:table-cell>
          <table:table-cell table:style-name="ce7" office:value-type="float" office:value="2272.4">
            <text:p>2272.4</text:p>
          </table:table-cell>
          <table:table-cell table:style-name="ce7" office:value-type="float" office:value="2339.8">
            <text:p>2339.8</text:p>
          </table:table-cell>
          <table:table-cell table:style-name="ce8" office:value-type="float" office:value="2345.6">
            <text:p>2345.6</text:p>
          </table:table-cell>
          <table:table-cell table:style-name="ce7" office:value-type="float" office:value="2296.5">
            <text:p>2296.5</text:p>
          </table:table-cell>
          <table:table-cell table:style-name="ce8" office:value-type="float" office:value="2275.6">
            <text:p>2275.6</text:p>
          </table:table-cell>
          <table:table-cell table:style-name="ce8" office:value-type="float" office:value="2271.1">
            <text:p>2271.1</text:p>
          </table:table-cell>
          <table:table-cell table:style-name="ce8" office:value-type="float" office:value="2343.2">
            <text:p>2343.2</text:p>
          </table:table-cell>
          <table:table-cell office:value-type="float" office:value="2309.8">
            <text:p>2309.8</text:p>
          </table:table-cell>
          <table:table-cell table:style-name="ce8" office:value-type="float" office:value="2300.8">
            <text:p>2300.8</text:p>
          </table:table-cell>
          <table:table-cell table:style-name="ce8" office:value-type="float" office:value="2372.3">
            <text:p>2372.3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3" office:value-type="float" office:value="2099.4">
            <text:p>2099</text:p>
          </table:table-cell>
          <table:table-cell table:style-name="ce5" office:value-type="float" office:value="2054.3">
            <text:p>2054</text:p>
          </table:table-cell>
          <table:table-cell table:style-name="ce5" office:value-type="float" office:value="2025.4">
            <text:p>2025</text:p>
          </table:table-cell>
          <table:table-cell table:style-name="ce5" office:value-type="float" office:value="2109.4">
            <text:p>2109</text:p>
          </table:table-cell>
          <table:table-cell table:style-name="ce3" office:value-type="float" office:value="2092.3">
            <text:p>2092</text:p>
          </table:table-cell>
          <table:table-cell table:style-name="ce3" office:value-type="float" office:value="2049.3">
            <text:p>2049</text:p>
          </table:table-cell>
          <table:table-cell table:style-name="ce3" office:value-type="float" office:value="2064.6">
            <text:p>2065</text:p>
          </table:table-cell>
          <table:table-cell table:style-name="ce3" office:value-type="float" office:value="2035.9">
            <text:p>2036</text:p>
          </table:table-cell>
          <table:table-cell table:style-name="ce3" office:value-type="float" office:value="2032.6">
            <text:p>2033</text:p>
          </table:table-cell>
          <table:table-cell table:style-name="ce3" office:value-type="float" office:value="2083.3">
            <text:p>2083</text:p>
          </table:table-cell>
          <table:table-cell table:style-name="ce3" office:value-type="float" office:value="2024.2">
            <text:p>2024</text:p>
          </table:table-cell>
          <table:table-cell table:style-name="ce3" office:value-type="float" office:value="2051.3">
            <text:p>2051</text:p>
          </table:table-cell>
          <table:table-cell table:style-name="ce7" office:value-type="float" office:value="2003.8">
            <text:p>2003.8</text:p>
          </table:table-cell>
          <table:table-cell table:style-name="ce7" office:value-type="float" office:value="2006.6">
            <text:p>2006.6</text:p>
          </table:table-cell>
          <table:table-cell table:style-name="ce7" office:value-type="float" office:value="2063.5">
            <text:p>2063.5</text:p>
          </table:table-cell>
          <table:table-cell table:style-name="ce8" office:value-type="float" office:value="2073.5">
            <text:p>2073.5</text:p>
          </table:table-cell>
          <table:table-cell table:style-name="ce7" office:value-type="float" office:value="2039.3">
            <text:p>2039.3</text:p>
          </table:table-cell>
          <table:table-cell table:style-name="ce8" office:value-type="float" office:value="2018.1">
            <text:p>2018.1</text:p>
          </table:table-cell>
          <table:table-cell table:style-name="ce8" office:value-type="float" office:value="2007.2">
            <text:p>2007.2</text:p>
          </table:table-cell>
          <table:table-cell table:style-name="ce8"/>
          <table:table-cell office:value-type="float" office:value="2035.8">
            <text:p>2035.8</text:p>
          </table:table-cell>
          <table:table-cell table:style-name="ce8" office:value-type="float" office:value="2031.1">
            <text:p>2031.1</text:p>
          </table:table-cell>
          <table:table-cell table:style-name="ce8" office:value-type="float" office:value="2092.2">
            <text:p>2092.2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724.6">
            <text:p>725</text:p>
          </table:table-cell>
          <table:table-cell table:style-name="ce5" office:value-type="float" office:value="712.5">
            <text:p>713</text:p>
          </table:table-cell>
          <table:table-cell table:style-name="ce5" office:value-type="float" office:value="696.4">
            <text:p>696</text:p>
          </table:table-cell>
          <table:table-cell table:style-name="ce5" office:value-type="float" office:value="727.9">
            <text:p>728</text:p>
          </table:table-cell>
          <table:table-cell table:style-name="ce3" office:value-type="float" office:value="711.8">
            <text:p>712</text:p>
          </table:table-cell>
          <table:table-cell table:style-name="ce3" office:value-type="float" office:value="699.2">
            <text:p>699</text:p>
          </table:table-cell>
          <table:table-cell table:style-name="ce3" office:value-type="float" office:value="722">
            <text:p>722</text:p>
          </table:table-cell>
          <table:table-cell table:style-name="ce3" office:value-type="float" office:value="708.7">
            <text:p>709</text:p>
          </table:table-cell>
          <table:table-cell table:style-name="ce3" office:value-type="float" office:value="700.9">
            <text:p>701</text:p>
          </table:table-cell>
          <table:table-cell table:style-name="ce3" office:value-type="float" office:value="709.4">
            <text:p>709</text:p>
          </table:table-cell>
          <table:table-cell table:style-name="ce3" office:value-type="float" office:value="689.4">
            <text:p>689</text:p>
          </table:table-cell>
          <table:table-cell table:style-name="ce3" office:value-type="float" office:value="700.5">
            <text:p>701</text:p>
          </table:table-cell>
          <table:table-cell table:style-name="ce7" office:value-type="float" office:value="688.4">
            <text:p>688.4</text:p>
          </table:table-cell>
          <table:table-cell table:style-name="ce7" office:value-type="float" office:value="689.1">
            <text:p>689.1</text:p>
          </table:table-cell>
          <table:table-cell table:style-name="ce7" office:value-type="float" office:value="703.9">
            <text:p>703.9</text:p>
          </table:table-cell>
          <table:table-cell table:style-name="ce8" office:value-type="float" office:value="715.3">
            <text:p>715.3</text:p>
          </table:table-cell>
          <table:table-cell table:style-name="ce7" office:value-type="float" office:value="749.3">
            <text:p>749.3</text:p>
          </table:table-cell>
          <table:table-cell table:style-name="ce8" office:value-type="float" office:value="687">
            <text:p>687.0</text:p>
          </table:table-cell>
          <table:table-cell table:style-name="ce8" office:value-type="float" office:value="695.4">
            <text:p>695.4</text:p>
          </table:table-cell>
          <table:table-cell table:style-name="ce8" office:value-type="float" office:value="723.8">
            <text:p>723.8</text:p>
          </table:table-cell>
          <table:table-cell office:value-type="float" office:value="702">
            <text:p>702</text:p>
          </table:table-cell>
          <table:table-cell table:style-name="ce8" office:value-type="float" office:value="697.2">
            <text:p>697.2</text:p>
          </table:table-cell>
          <table:table-cell table:style-name="ce8" office:value-type="float" office:value="718.4">
            <text:p>718.4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3" office:value-type="float" office:value="99.6">
            <text:p>100</text:p>
          </table:table-cell>
          <table:table-cell table:style-name="ce5" office:value-type="float" office:value="111.3">
            <text:p>111</text:p>
          </table:table-cell>
          <table:table-cell table:style-name="ce5" office:value-type="float" office:value="90.7">
            <text:p>91</text:p>
          </table:table-cell>
          <table:table-cell table:style-name="ce5" office:value-type="float" office:value="99.1">
            <text:p>99</text:p>
          </table:table-cell>
          <table:table-cell table:style-name="ce3" office:value-type="float" office:value="90.8">
            <text:p>91</text:p>
          </table:table-cell>
          <table:table-cell table:style-name="ce3" office:value-type="float" office:value="93.5">
            <text:p>94</text:p>
          </table:table-cell>
          <table:table-cell table:style-name="ce3" office:value-type="float" office:value="118.4">
            <text:p>118</text:p>
          </table:table-cell>
          <table:table-cell table:style-name="ce3" office:value-type="float" office:value="93.2">
            <text:p>93</text:p>
          </table:table-cell>
          <table:table-cell table:style-name="ce3" office:value-type="float" office:value="90.7">
            <text:p>9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9.8">
            <text:p>90</text:p>
          </table:table-cell>
          <table:table-cell table:style-name="ce3" office:value-type="float" office:value="89.5">
            <text:p>90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90.4">
            <text:p>90.4</text:p>
          </table:table-cell>
          <table:table-cell table:style-name="ce8" office:value-type="float" office:value="91.5">
            <text:p>91.5</text:p>
          </table:table-cell>
          <table:table-cell table:style-name="ce7" office:value-type="float" office:value="239.3">
            <text:p>239.3</text:p>
          </table:table-cell>
          <table:table-cell table:style-name="ce8" office:value-type="float" office:value="171">
            <text:p>171.0</text:p>
          </table:table-cell>
          <table:table-cell table:style-name="ce8" office:value-type="float" office:value="97.9">
            <text:p>97.9</text:p>
          </table:table-cell>
          <table:table-cell table:style-name="ce8" office:value-type="float" office:value="98.1">
            <text:p>98.1</text:p>
          </table:table-cell>
          <table:table-cell office:value-type="float" office:value="91.6">
            <text:p>91.6</text:p>
          </table:table-cell>
          <table:table-cell table:style-name="ce8" office:value-type="float" office:value="88.5">
            <text:p>88.5</text:p>
          </table:table-cell>
          <table:table-cell table:style-name="ce8" office:value-type="float" office:value="90.8">
            <text:p>90.8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47.5">
            <text:p>48</text:p>
          </table:table-cell>
          <table:table-cell table:style-name="ce5" office:value-type="float" office:value="214.4">
            <text:p>214</text:p>
          </table:table-cell>
          <table:table-cell table:style-name="ce5" office:value-type="float" office:value="25.5">
            <text:p>26</text:p>
          </table:table-cell>
          <table:table-cell table:style-name="ce5" office:value-type="float" office:value="40">
            <text:p>40</text:p>
          </table:table-cell>
          <table:table-cell table:style-name="ce3" office:value-type="float" office:value="28.6">
            <text:p>29</text:p>
          </table:table-cell>
          <table:table-cell table:style-name="ce3" office:value-type="float" office:value="25.9">
            <text:p>26</text:p>
          </table:table-cell>
          <table:table-cell table:style-name="ce3" office:value-type="float" office:value="57.4">
            <text:p>57</text:p>
          </table:table-cell>
          <table:table-cell table:style-name="ce3" office:value-type="float" office:value="52.8">
            <text:p>53</text:p>
          </table:table-cell>
          <table:table-cell table:style-name="ce3" office:value-type="float" office:value="25.5">
            <text:p>26</text:p>
          </table:table-cell>
          <table:table-cell table:style-name="ce3" office:value-type="float" office:value="20.4">
            <text:p>20</text:p>
          </table:table-cell>
          <table:table-cell table:style-name="ce3" office:value-type="float" office:value="27.6">
            <text:p>28</text:p>
          </table:table-cell>
          <table:table-cell table:style-name="ce3" office:value-type="float" office:value="21.8">
            <text:p>22</text:p>
          </table:table-cell>
          <table:table-cell office:value-type="float" office:value="34.4">
            <text:p>34.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2.2">
            <text:p>22.2</text:p>
          </table:table-cell>
          <table:table-cell table:style-name="ce8" office:value-type="float" office:value="26.4">
            <text:p>26.4</text:p>
          </table:table-cell>
          <table:table-cell table:style-name="ce7" office:value-type="float" office:value="90.4">
            <text:p>90.4</text:p>
          </table:table-cell>
          <table:table-cell table:style-name="ce8" office:value-type="float" office:value="156.4">
            <text:p>156.4</text:p>
          </table:table-cell>
          <table:table-cell table:style-name="ce8" office:value-type="float" office:value="36.1">
            <text:p>36.1</text:p>
          </table:table-cell>
          <table:table-cell table:style-name="ce8" office:value-type="float" office:value="53.5">
            <text:p>53.5</text:p>
          </table:table-cell>
          <table:table-cell office:value-type="float" office:value="23.8">
            <text:p>23.8</text:p>
          </table:table-cell>
          <table:table-cell table:style-name="ce8" office:value-type="float" office:value="27.9">
            <text:p>27.9</text:p>
          </table:table-cell>
          <table:table-cell table:style-name="ce8" office:value-type="float" office:value="24.6">
            <text:p>24.6</text:p>
          </table:table-cell>
          <table:table-cell/>
          <table:table-cell table:style-name="ce8" table:number-columns-repeated="14"/>
          <table:table-cell table:style-name="ce7" table:number-columns-repeated="2"/>
          <table:table-cell table:number-columns-repeated="982"/>
        </table:table-row>
        <table:table-row table:style-name="ro1">
          <table:table-cell table:number-columns-repeated="17"/>
          <table:table-cell table:style-name="ce8"/>
          <table:table-cell/>
          <table:table-cell table:style-name="ce8" table:number-columns-repeated="3"/>
          <table:table-cell/>
          <table:table-cell table:style-name="ce8" table:number-columns-repeated="2"/>
          <table:table-cell/>
          <table:table-cell table:style-name="ce8" table:number-columns-repeated="8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7" table:number-columns-repeated="3"/>
          <table:table-cell table:style-name="ce7">
            <draw:frame table:end-cell-address="Plot.T75" table:end-x="0.3437in" table:end-y="0.1157in" draw:z-index="0" draw:name="Chart 1" draw:style-name="gr1" svg:width="10.2079in" svg:height="6.4311in" svg:x="0.0803in" svg:y="0.0469in">
              <draw:object draw:notify-on-update-of-ranges="Plot.AA5:Plot.AA65 Plot.B5:Plot.B65 Plot.C4:Plot.C4 Plot.C5:Plot.C65 Plot.B5:Plot.B65 Plot.D4:Plot.D4 Plot.D5:Plot.D65 Plot.B5:Plot.B65 Plot.E4:Plot.E4 Plot.E5:Plot.E65 Plot.B5:Plot.B65 Plot.F4:Plot.F4 Plot.F5:Plot.F65 Plot.B5:Plot.B65 Plot.G4:Plot.G4 Plot.G5:Plot.G65 Plot.B5:Plot.B65 Plot.H4:Plot.H4 Plot.H5:Plot.H65 Plot.B5:Plot.B65 Plot.I4:Plot.I4 Plot.I5:Plot.I65 Plot.B5:Plot.B65 Plot.J4:Plot.J4 Plot.J5:Plot.J65 Plot.B5:Plot.B65 Plot.K4:Plot.K4 Plot.K5:Plot.K65 Plot.B5:Plot.B65 Plot.L4:Plot.L4 Plot.L5:Plot.L65 Plot.B5:Plot.B65 Plot.M4:Plot.M4 Plot.M5:Plot.M65 Plot.B5:Plot.B65 Plot.N4:Plot.N4 Plot.N5:Plot.N65 Plot.B5:Plot.B65 Plot.O4:Plot.O4 Plot.O5:Plot.O65 Plot.B5:Plot.B65 Plot.P4:Plot.P4 Plot.P5:Plot.P65 Plot.B5:Plot.B65 Plot.Q4:Plot.Q4 Plot.Q5:Plot.Q65 Plot.B5:Plot.B65 Plot.R4:Plot.R4 Plot.R5:Plot.R65 Plot.B5:Plot.B65 Plot.S4:Plot.S4 Plot.S5:Plot.S65 Plot.B5:Plot.B65 Plot.T4:Plot.T4 Plot.T5:Plot.T65 Plot.B5:Plot.B65 Plot.U4:Plot.U4 Plot.U5:Plot.U65 Plot.B5:Plot.B65 Plot.V4:Plot.V4 Plot.V5:Plot.V65 Plot.B5:Plot.B65 Plot.W4:Plot.W4 Plot.W5:Plot.W65 Plot.B5:Plot.B65 Plot.X4:Plot.X4 Plot.X5:Plot.X65 Plot.B5:Plot.B65 Plot.Y4:Plot.Y4 Plot.Y5:Plot.Y65 Plot.B5:Plot.B65 Plot.Z4:Plot.Z4 Plot.Z5:Plot.Z65 Plot.B5:Plot.B65 Plot.AA4:Plot.AA4 Plot.AA5:Plot.AA65 Plot.B5:Plot.B65 Plot.AB4:Plot.AB4 Plot.AB5:Plot.AB65 Plot.B5:Plot.B65 Plot.AC4:Plot.AC4 Plot.AC5:Plot.AC65 Plot.B5:Plot.B65 Plot.AD4:Plot.AD4 Plot.AD5:Plot.AD65 Plot.B5:Plot.B65 Plot.AE4:Plot.AE4 Plot.AE5:Plot.AE65 Plot.B5:Plot.B65 Plot.AF4:Plot.AF4 Plot.AF5:Plot.AF65 Plot.B5:Plot.B65 Plot.AE4:Plot.AE4 Plot.AE5:Plot.AE65 Plot.B5:Plot.B65 Plot.AF4:Plot.AF4 Plot.AF5:Plot.AF65 Plot.B5:Plot.B65 Plot.AG4:Plot.AG4 Plot.AG5:Plot.AG65 Plot.B5:Plot.B65 Plot.AH4:Plot.AH4 Plot.AH5:Plot.AH65 Plot.B5:Plot.B65 Plot.AI4:Plot.AI4 Plot.AI5:Plot.AI65 Plot.B5:Plot.B65 Plot.AJ4:Plot.AJ4 Plot.AJ5:Plot.AJ65 Plot.B5:Plot.B65 Plot.AK4:Plot.AK4 Plot.AK5:Plot.AK65 Plot.B5:Plot.B65 Plot.AL4:Plot.AL4 Plot.AL5:Plot.AL65 Plot.B5:Plot.B65 Plot.AM4:Plot.AM4 Plot.AM5:Plot.AM65 Plot.B5:Plot.B65 Plot.AN4:Plot.AN4 Plot.AN5:Plot.AN65 Plot.B5:Plot.B65 Plot.AO4:Plot.AO4 Plot.AO5:Plot.AO65 Plot.B5:Plot.B65 Plot.AP4:Plot.AP4 Plot.AP5:Plot.AP6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9"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7">
          <table:table-cell/>
          <table:table-cell table:style-name="ce2"/>
          <table:table-cell table:style-name="ce7" table:number-columns-repeated="4"/>
          <table:table-cell table:style-name="ce8" table:number-columns-repeated="5"/>
          <table:table-cell table:style-name="ce7" table:number-columns-repeated="3"/>
          <table:table-cell table:number-columns-repeated="3"/>
          <table:table-cell table:style-name="ce8"/>
          <table:table-cell/>
          <table:table-cell table:style-name="ce8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8" table:number-columns-repeated="12"/>
          <table:table-cell table:number-columns-repeated="4"/>
          <table:table-cell table:style-name="ce8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4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5-03-11T14:35:13</dc:date>
    <dc:creator>Kevan Hashemi</dc:creator>
    <meta:editing-duration>P12DT23H57M38S</meta:editing-duration>
    <meta:editing-cycles>2552</meta:editing-cycles>
    <meta:printed-by>Kevan Hashemi</meta:printed-by>
    <meta:print-date>2015-11-17T14:08:59</meta:print-date>
    <meta:document-statistic meta:table-count="5" meta:cell-count="352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929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1.056cm" svg:y="0.358cm" style:legend-expansion="custom" chartooo:width="23.942cm" chartooo:height="2.065cm" style:legend-expansion-aspect-ratio="11.5941888619855" chart:style-name="ch2"/>
        <chart:plot-area chart:style-name="ch3" table:cell-range-address="Plot.Z5:Plot.AP65 Plot.B5:Plot.Y65 Plot.B4:Plot.AP4" chart:data-source-has-labels="both" svg:x="2.171cm" svg:y="2.498cm" svg:width="22.837cm" svg:height="12.463cm">
          <chartooo:coordinate-region svg:x="3.771cm" svg:y="2.747cm" svg:width="20.481cm" svg:height="11.468cm"/>
          <chart:axis chart:dimension="x" chart:name="primary-x" chart:style-name="ch4" chartooo:axis-type="auto">
            <chart:title svg:x="12.675cm" svg:y="15.305cm" chart:style-name="ch5">
              <text:p>Frequency (Hz)</text:p>
            </chart:title>
            <chart:categories table:cell-range-address="Plot.AA5:Plot.AA65"/>
            <chart:grid chart:class="major"/>
            <chart:grid chart:class="minor"/>
          </chart:axis>
          <chart:axis chart:dimension="y" chart:name="primary-y" chart:style-name="ch6">
            <chart:title svg:x="0.895cm" svg:y="10.586cm" chart:style-name="ch7">
              <text:p>Amplitude (cnt)</text:p>
            </chart:title>
            <chart:grid chart:class="major"/>
          </chart:axis>
          <chart:series chart:style-name="ch8" chart:values-cell-range-address="Plot.C5:Plot.C65" chart:label-cell-address="Plot.C4:Plot.C4" chart:class="chart:scatter">
            <chart:domain table:cell-range-address="Plot.B5:Plot.B65"/>
            <chart:data-point chart:repeated="61"/>
          </chart:series>
          <chart:series chart:style-name="ch9" chart:values-cell-range-address="Plot.D5:Plot.D65" chart:label-cell-address="Plot.D4:Plot.D4" chart:class="chart:scatter">
            <chart:data-point chart:repeated="61"/>
          </chart:series>
          <chart:series chart:style-name="ch10" chart:values-cell-range-address="Plot.E5:Plot.E65" chart:label-cell-address="Plot.E4:Plot.E4" chart:class="chart:scatter">
            <chart:data-point chart:repeated="61"/>
          </chart:series>
          <chart:series chart:style-name="ch11" chart:values-cell-range-address="Plot.F5:Plot.F65" chart:label-cell-address="Plot.F4:Plot.F4" chart:class="chart:scatter">
            <chart:data-point chart:repeated="61"/>
          </chart:series>
          <chart:series chart:style-name="ch12" chart:values-cell-range-address="Plot.G5:Plot.G65" chart:label-cell-address="Plot.G4:Plot.G4" chart:class="chart:scatter">
            <chart:data-point chart:repeated="61"/>
          </chart:series>
          <chart:series chart:style-name="ch13" chart:values-cell-range-address="Plot.H5:Plot.H65" chart:label-cell-address="Plot.H4:Plot.H4" chart:class="chart:scatter">
            <chart:data-point chart:repeated="61"/>
          </chart:series>
          <chart:series chart:style-name="ch14" chart:values-cell-range-address="Plot.I5:Plot.I65" chart:label-cell-address="Plot.I4:Plot.I4" chart:class="chart:scatter">
            <chart:data-point chart:repeated="61"/>
          </chart:series>
          <chart:series chart:style-name="ch15" chart:values-cell-range-address="Plot.J5:Plot.J65" chart:label-cell-address="Plot.J4:Plot.J4" chart:class="chart:scatter">
            <chart:data-point chart:repeated="61"/>
          </chart:series>
          <chart:series chart:style-name="ch16" chart:values-cell-range-address="Plot.K5:Plot.K65" chart:label-cell-address="Plot.K4:Plot.K4" chart:class="chart:scatter">
            <chart:data-point chart:repeated="61"/>
          </chart:series>
          <chart:series chart:style-name="ch17" chart:values-cell-range-address="Plot.L5:Plot.L65" chart:label-cell-address="Plot.L4:Plot.L4" chart:class="chart:scatter">
            <chart:data-point chart:repeated="61"/>
          </chart:series>
          <chart:series chart:style-name="ch18" chart:values-cell-range-address="Plot.M5:Plot.M65" chart:label-cell-address="Plot.M4:Plot.M4" chart:class="chart:scatter">
            <chart:data-point chart:repeated="61"/>
          </chart:series>
          <chart:series chart:style-name="ch19" chart:values-cell-range-address="Plot.N5:Plot.N65" chart:label-cell-address="Plot.N4:Plot.N4" chart:class="chart:scatter">
            <chart:data-point chart:repeated="61"/>
          </chart:series>
          <chart:series chart:style-name="ch20" chart:values-cell-range-address="Plot.O5:Plot.O65" chart:label-cell-address="Plot.O4:Plot.O4" chart:class="chart:scatter">
            <chart:data-point chart:repeated="61"/>
          </chart:series>
          <chart:series chart:style-name="ch21" chart:values-cell-range-address="Plot.P5:Plot.P65" chart:label-cell-address="Plot.P4:Plot.P4" chart:class="chart:scatter">
            <chart:data-point chart:repeated="61"/>
          </chart:series>
          <chart:series chart:style-name="ch11" chart:values-cell-range-address="Plot.Q5:Plot.Q65" chart:label-cell-address="Plot.Q4:Plot.Q4" chart:class="chart:scatter">
            <chart:data-point chart:repeated="61"/>
          </chart:series>
          <chart:series chart:style-name="ch22" chart:values-cell-range-address="Plot.R5:Plot.R65" chart:label-cell-address="Plot.R4:Plot.R4" chart:class="chart:scatter">
            <chart:data-point chart:repeated="61"/>
          </chart:series>
          <chart:series chart:style-name="ch23" chart:values-cell-range-address="Plot.S5:Plot.S65" chart:label-cell-address="Plot.S4:Plot.S4" chart:class="chart:scatter">
            <chart:data-point chart:repeated="61"/>
          </chart:series>
          <chart:series chart:style-name="ch24" chart:values-cell-range-address="Plot.T5:Plot.T65" chart:label-cell-address="Plot.T4:Plot.T4" chart:class="chart:scatter">
            <chart:data-point chart:repeated="61"/>
          </chart:series>
          <chart:series chart:style-name="ch25" chart:values-cell-range-address="Plot.U5:Plot.U65" chart:label-cell-address="Plot.U4:Plot.U4" chart:class="chart:scatter">
            <chart:data-point chart:repeated="61"/>
          </chart:series>
          <chart:series chart:style-name="ch26" chart:values-cell-range-address="Plot.V5:Plot.V65" chart:label-cell-address="Plot.V4:Plot.V4" chart:class="chart:scatter">
            <chart:data-point chart:repeated="61"/>
          </chart:series>
          <chart:series chart:style-name="ch27" chart:values-cell-range-address="Plot.W5:Plot.W65" chart:label-cell-address="Plot.W4:Plot.W4" chart:class="chart:scatter">
            <chart:data-point chart:repeated="61"/>
          </chart:series>
          <chart:series chart:style-name="ch28" chart:values-cell-range-address="Plot.X5:Plot.X65" chart:label-cell-address="Plot.X4:Plot.X4" chart:class="chart:scatter">
            <chart:data-point chart:repeated="61"/>
          </chart:series>
          <chart:series chart:style-name="ch29" chart:values-cell-range-address="Plot.Y5:Plot.Y65" chart:label-cell-address="Plot.Y4:Plot.Y4" chart:class="chart:scatter">
            <chart:data-point chart:repeated="61"/>
          </chart:series>
          <chart:series chart:style-name="ch30" chart:values-cell-range-address="Plot.Z5:Plot.Z65" chart:label-cell-address="Plot.Z4:Plot.Z4" chart:class="chart:scatter">
            <chart:data-point chart:repeated="61"/>
          </chart:series>
          <chart:series chart:style-name="ch30" chart:values-cell-range-address="Plot.AA5:Plot.AA65" chart:label-cell-address="Plot.AA4:Plot.AA4" chart:class="chart:scatter">
            <chart:data-point chart:repeated="61"/>
          </chart:series>
          <chart:series chart:style-name="ch10" chart:values-cell-range-address="Plot.AB5:Plot.AB65" chart:label-cell-address="Plot.AB4:Plot.AB4" chart:class="chart:scatter">
            <chart:data-point chart:repeated="61"/>
          </chart:series>
          <chart:series chart:style-name="ch11" chart:values-cell-range-address="Plot.AC5:Plot.AC65" chart:label-cell-address="Plot.AC4:Plot.AC4" chart:class="chart:scatter">
            <chart:data-point chart:repeated="61"/>
          </chart:series>
          <chart:series chart:style-name="ch22" chart:values-cell-range-address="Plot.AD5:Plot.AD65" chart:label-cell-address="Plot.AD4:Plot.AD4" chart:class="chart:scatter">
            <chart:data-point chart:repeated="61"/>
          </chart:series>
          <chart:series chart:style-name="ch23" chart:values-cell-range-address="Plot.AE5:Plot.AE65" chart:label-cell-address="Plot.AE4:Plot.AE4" chart:class="chart:scatter">
            <chart:data-point chart:repeated="61"/>
          </chart:series>
          <chart:series chart:style-name="ch24" chart:values-cell-range-address="Plot.AF5:Plot.AF65" chart:label-cell-address="Plot.AF4:Plot.AF4" chart:class="chart:scatter">
            <chart:data-point chart:repeated="61"/>
          </chart:series>
          <chart:series chart:style-name="ch25" chart:values-cell-range-address="Plot.AE5:Plot.AE65" chart:label-cell-address="Plot.AE4:Plot.AE4" chart:class="chart:scatter">
            <chart:data-point chart:repeated="61"/>
          </chart:series>
          <chart:series chart:style-name="ch26" chart:values-cell-range-address="Plot.AF5:Plot.AF65" chart:label-cell-address="Plot.AF4:Plot.AF4" chart:class="chart:scatter">
            <chart:data-point chart:repeated="61"/>
          </chart:series>
          <chart:series chart:style-name="ch27" chart:values-cell-range-address="Plot.AG5:Plot.AG65" chart:label-cell-address="Plot.AG4:Plot.AG4" chart:class="chart:scatter">
            <chart:data-point chart:repeated="61"/>
          </chart:series>
          <chart:series chart:style-name="ch28" chart:values-cell-range-address="Plot.AH5:Plot.AH65" chart:label-cell-address="Plot.AH4:Plot.AH4" chart:class="chart:scatter">
            <chart:data-point chart:repeated="61"/>
          </chart:series>
          <chart:series chart:style-name="ch31" chart:values-cell-range-address="Plot.AI5:Plot.AI65" chart:label-cell-address="Plot.AI4:Plot.AI4" chart:class="chart:scatter">
            <chart:data-point chart:repeated="61"/>
          </chart:series>
          <chart:series chart:style-name="ch29" chart:values-cell-range-address="Plot.AJ5:Plot.AJ65" chart:label-cell-address="Plot.AJ4:Plot.AJ4" chart:class="chart:scatter">
            <chart:data-point chart:repeated="61"/>
          </chart:series>
          <chart:series chart:style-name="ch30" chart:values-cell-range-address="Plot.AK5:Plot.AK65" chart:label-cell-address="Plot.AK4:Plot.AK4" chart:class="chart:scatter">
            <chart:data-point chart:repeated="61"/>
          </chart:series>
          <chart:series chart:style-name="ch10" chart:values-cell-range-address="Plot.AL5:Plot.AL65" chart:label-cell-address="Plot.AL4:Plot.AL4" chart:class="chart:scatter">
            <chart:data-point chart:repeated="61"/>
          </chart:series>
          <chart:series chart:style-name="ch11" chart:values-cell-range-address="Plot.AM5:Plot.AM65" chart:label-cell-address="Plot.AM4:Plot.AM4" chart:class="chart:scatter">
            <chart:data-point chart:repeated="61"/>
          </chart:series>
          <chart:series chart:style-name="ch22" chart:values-cell-range-address="Plot.AN5:Plot.AN65" chart:label-cell-address="Plot.AN4:Plot.AN4" chart:class="chart:scatter">
            <chart:data-point chart:repeated="61"/>
          </chart:series>
          <chart:series chart:style-name="ch23" chart:values-cell-range-address="Plot.AO5:Plot.AO65" chart:label-cell-address="Plot.AO4:Plot.AO4" chart:class="chart:scatter">
            <chart:data-point chart:repeated="61"/>
          </chart:series>
          <chart:series chart:style-name="ch24" chart:values-cell-range-address="Plot.AP5:Plot.AP65" chart:label-cell-address="Plot.AP4:Plot.AP4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241.4</text:p>
                <draw:g>
                  <svg:desc>Plot.C4:Plot.C4</svg:desc>
                </draw:g>
              </table:table-cell>
              <table:table-cell office:value-type="string">
                <text:p>R241.14</text:p>
                <draw:g>
                  <svg:desc>Plot.D4:Plot.D4</svg:desc>
                </draw:g>
              </table:table-cell>
              <table:table-cell office:value-type="string">
                <text:p>R241.19</text:p>
                <draw:g>
                  <svg:desc>Plot.E4:Plot.E4</svg:desc>
                </draw:g>
              </table:table-cell>
              <table:table-cell office:value-type="string">
                <text:p>R241.23</text:p>
                <draw:g>
                  <svg:desc>Plot.F4:Plot.F4</svg:desc>
                </draw:g>
              </table:table-cell>
              <table:table-cell office:value-type="string">
                <text:p>R241.2</text:p>
                <draw:g>
                  <svg:desc>Plot.G4:Plot.G4</svg:desc>
                </draw:g>
              </table:table-cell>
              <table:table-cell office:value-type="string">
                <text:p>R241.10</text:p>
                <draw:g>
                  <svg:desc>Plot.H4:Plot.H4</svg:desc>
                </draw:g>
              </table:table-cell>
              <table:table-cell office:value-type="string">
                <text:p>R241.11</text:p>
                <draw:g>
                  <svg:desc>Plot.I4:Plot.I4</svg:desc>
                </draw:g>
              </table:table-cell>
              <table:table-cell office:value-type="string">
                <text:p>R241.13</text:p>
                <draw:g>
                  <svg:desc>Plot.J4:Plot.J4</svg:desc>
                </draw:g>
              </table:table-cell>
              <table:table-cell office:value-type="string">
                <text:p>R241.5</text:p>
                <draw:g>
                  <svg:desc>Plot.K4:Plot.K4</svg:desc>
                </draw:g>
              </table:table-cell>
              <table:table-cell office:value-type="string">
                <text:p>R241.7</text:p>
                <draw:g>
                  <svg:desc>Plot.L4:Plot.L4</svg:desc>
                </draw:g>
              </table:table-cell>
              <table:table-cell office:value-type="string">
                <text:p>R241.20</text:p>
                <draw:g>
                  <svg:desc>Plot.M4:Plot.M4</svg:desc>
                </draw:g>
              </table:table-cell>
              <table:table-cell office:value-type="string">
                <text:p>R241.22</text:p>
                <draw:g>
                  <svg:desc>Plot.N4:Plot.N4</svg:desc>
                </draw:g>
              </table:table-cell>
              <table:table-cell office:value-type="string">
                <text:p>R241.8</text:p>
                <draw:g>
                  <svg:desc>Plot.O4:Plot.O4</svg:desc>
                </draw:g>
              </table:table-cell>
              <table:table-cell office:value-type="string">
                <text:p>R241.9</text:p>
                <draw:g>
                  <svg:desc>Plot.P4:Plot.P4</svg:desc>
                </draw:g>
              </table:table-cell>
              <table:table-cell office:value-type="string">
                <text:p>R241.17</text:p>
                <draw:g>
                  <svg:desc>Plot.Q4:Plot.Q4</svg:desc>
                </draw:g>
              </table:table-cell>
              <table:table-cell office:value-type="string">
                <text:p>R241.18</text:p>
                <draw:g>
                  <svg:desc>Plot.R4:Plot.R4</svg:desc>
                </draw:g>
              </table:table-cell>
              <table:table-cell office:value-type="string">
                <text:p>R241.6</text:p>
                <draw:g>
                  <svg:desc>Plot.S4:Plot.S4</svg:desc>
                </draw:g>
              </table:table-cell>
              <table:table-cell office:value-type="string">
                <text:p>R241.12</text:p>
                <draw:g>
                  <svg:desc>Plot.T4:Plot.T4</svg:desc>
                </draw:g>
              </table:table-cell>
              <table:table-cell office:value-type="string">
                <text:p>R241.24</text:p>
                <draw:g>
                  <svg:desc>Plot.U4:Plot.U4</svg:desc>
                </draw:g>
              </table:table-cell>
              <table:table-cell office:value-type="string">
                <text:p>R241.25</text:p>
                <draw:g>
                  <svg:desc>Plot.V4:Plot.V4</svg:desc>
                </draw:g>
              </table:table-cell>
              <table:table-cell office:value-type="string">
                <text:p>R241.3</text:p>
                <draw:g>
                  <svg:desc>Plot.W4:Plot.W4</svg:desc>
                </draw:g>
              </table:table-cell>
              <table:table-cell office:value-type="string">
                <text:p>R241.21</text:p>
                <draw:g>
                  <svg:desc>Plot.X4:Plot.X4</svg:desc>
                </draw:g>
              </table:table-cell>
              <table:table-cell office:value-type="string">
                <text:p>R241.26</text:p>
                <draw:g>
                  <svg:desc>Plot.Y4:Plot.Y4</svg:desc>
                </draw:g>
              </table:table-cell>
              <table:table-cell office:value-type="string">
                <text:p/>
                <draw:g>
                  <svg:desc>Plot.Z4:Plot.Z4</svg:desc>
                </draw:g>
              </table:table-cell>
              <table:table-cell office:value-type="string">
                <text:p/>
                <draw:g>
                  <svg:desc>Plot.AA4:Plot.AA4</svg:desc>
                </draw:g>
              </table:table-cell>
              <table:table-cell office:value-type="string">
                <text:p/>
                <draw:g>
                  <svg:desc>Plot.AB4:Plot.AB4</svg:desc>
                </draw:g>
              </table:table-cell>
              <table:table-cell office:value-type="string">
                <text:p/>
                <draw:g>
                  <svg:desc>Plot.AC4:Plot.AC4</svg:desc>
                </draw:g>
              </table:table-cell>
              <table:table-cell office:value-type="string">
                <text:p/>
                <draw:g>
                  <svg:desc>Plot.AD4:Plot.AD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E4:Plot.AE4</svg:desc>
                </draw:g>
              </table:table-cell>
              <table:table-cell office:value-type="string">
                <text:p/>
                <draw:g>
                  <svg:desc>Plot.AF4:Plot.AF4</svg:desc>
                </draw:g>
              </table:table-cell>
              <table:table-cell office:value-type="string">
                <text:p/>
                <draw:g>
                  <svg:desc>Plot.AG4:Plot.AG4</svg:desc>
                </draw:g>
              </table:table-cell>
              <table:table-cell office:value-type="string">
                <text:p/>
                <draw:g>
                  <svg:desc>Plot.AH4:Plot.AH4</svg:desc>
                </draw:g>
              </table:table-cell>
              <table:table-cell office:value-type="string">
                <text:p/>
                <draw:g>
                  <svg:desc>Plot.AI4:Plot.AI4</svg:desc>
                </draw:g>
              </table:table-cell>
              <table:table-cell office:value-type="string">
                <text:p/>
                <draw:g>
                  <svg:desc>Plot.AJ4:Plot.AJ4</svg:desc>
                </draw:g>
              </table:table-cell>
              <table:table-cell office:value-type="string">
                <text:p/>
                <draw:g>
                  <svg:desc>Plot.AK4:Plot.AK4</svg:desc>
                </draw:g>
              </table:table-cell>
              <table:table-cell office:value-type="string">
                <text:p/>
                <draw:g>
                  <svg:desc>Plot.AL4:Plot.AL4</svg:desc>
                </draw:g>
              </table:table-cell>
              <table:table-cell office:value-type="string">
                <text:p/>
                <draw:g>
                  <svg:desc>Plot.AM4:Plot.AM4</svg:desc>
                </draw:g>
              </table:table-cell>
              <table:table-cell office:value-type="string">
                <text:p/>
                <draw:g>
                  <svg:desc>Plot.AN4:Plot.AN4</svg:desc>
                </draw:g>
              </table:table-cell>
              <table:table-cell office:value-type="string">
                <text:p/>
                <draw:g>
                  <svg:desc>Plot.AO4:Plot.AO4</svg:desc>
                </draw:g>
              </table:table-cell>
              <table:table-cell office:value-type="string">
                <text:p/>
                <draw:g>
                  <svg:desc>Plot.AP4:Plot.A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5:Plot.AA65</svg:desc>
                </draw:g>
              </table:table-cell>
              <table:table-cell office:value-type="float" office:value="0.25">
                <text:p>0.25</text:p>
                <draw:g>
                  <svg:desc>Plot.B5:Plot.B65</svg:desc>
                </draw:g>
              </table:table-cell>
              <table:table-cell office:value-type="float" office:value="12681.4">
                <text:p>12681.4</text:p>
                <draw:g>
                  <svg:desc>Plot.C5:Plot.C65</svg:desc>
                </draw:g>
              </table:table-cell>
              <table:table-cell office:value-type="float" office:value="12410.3">
                <text:p>12410.3</text:p>
                <draw:g>
                  <svg:desc>Plot.D5:Plot.D65</svg:desc>
                </draw:g>
              </table:table-cell>
              <table:table-cell office:value-type="float" office:value="12516.1">
                <text:p>12516.1</text:p>
                <draw:g>
                  <svg:desc>Plot.E5:Plot.E65</svg:desc>
                </draw:g>
              </table:table-cell>
              <table:table-cell office:value-type="float" office:value="12753">
                <text:p>12753</text:p>
                <draw:g>
                  <svg:desc>Plot.F5:Plot.F65</svg:desc>
                </draw:g>
              </table:table-cell>
              <table:table-cell office:value-type="float" office:value="12303.1">
                <text:p>12303.1</text:p>
                <draw:g>
                  <svg:desc>Plot.G5:Plot.G65</svg:desc>
                </draw:g>
              </table:table-cell>
              <table:table-cell office:value-type="float" office:value="12640.2">
                <text:p>12640.2</text:p>
                <draw:g>
                  <svg:desc>Plot.H5:Plot.H65</svg:desc>
                </draw:g>
              </table:table-cell>
              <table:table-cell office:value-type="float" office:value="12435.6">
                <text:p>12435.6</text:p>
                <draw:g>
                  <svg:desc>Plot.I5:Plot.I65</svg:desc>
                </draw:g>
              </table:table-cell>
              <table:table-cell office:value-type="float" office:value="12593.4">
                <text:p>12593.4</text:p>
                <draw:g>
                  <svg:desc>Plot.J5:Plot.J65</svg:desc>
                </draw:g>
              </table:table-cell>
              <table:table-cell office:value-type="float" office:value="12613.5">
                <text:p>12613.5</text:p>
                <draw:g>
                  <svg:desc>Plot.K5:Plot.K65</svg:desc>
                </draw:g>
              </table:table-cell>
              <table:table-cell office:value-type="float" office:value="12366.2">
                <text:p>12366.2</text:p>
                <draw:g>
                  <svg:desc>Plot.L5:Plot.L65</svg:desc>
                </draw:g>
              </table:table-cell>
              <table:table-cell office:value-type="float" office:value="12204.4">
                <text:p>12204.4</text:p>
                <draw:g>
                  <svg:desc>Plot.M5:Plot.M65</svg:desc>
                </draw:g>
              </table:table-cell>
              <table:table-cell office:value-type="float" office:value="12487.6">
                <text:p>12487.6</text:p>
                <draw:g>
                  <svg:desc>Plot.N5:Plot.N65</svg:desc>
                </draw:g>
              </table:table-cell>
              <table:table-cell office:value-type="float" office:value="12209.3">
                <text:p>12209.3</text:p>
                <draw:g>
                  <svg:desc>Plot.O5:Plot.O65</svg:desc>
                </draw:g>
              </table:table-cell>
              <table:table-cell office:value-type="float" office:value="12429.5">
                <text:p>12429.5</text:p>
                <draw:g>
                  <svg:desc>Plot.P5:Plot.P65</svg:desc>
                </draw:g>
              </table:table-cell>
              <table:table-cell office:value-type="float" office:value="12471">
                <text:p>12471</text:p>
                <draw:g>
                  <svg:desc>Plot.Q5:Plot.Q65</svg:desc>
                </draw:g>
              </table:table-cell>
              <table:table-cell office:value-type="float" office:value="12401.9">
                <text:p>12401.9</text:p>
                <draw:g>
                  <svg:desc>Plot.R5:Plot.R65</svg:desc>
                </draw:g>
              </table:table-cell>
              <table:table-cell office:value-type="float" office:value="12365">
                <text:p>12365</text:p>
                <draw:g>
                  <svg:desc>Plot.S5:Plot.S65</svg:desc>
                </draw:g>
              </table:table-cell>
              <table:table-cell office:value-type="float" office:value="12301.7">
                <text:p>12301.7</text:p>
                <draw:g>
                  <svg:desc>Plot.T5:Plot.T65</svg:desc>
                </draw:g>
              </table:table-cell>
              <table:table-cell office:value-type="float" office:value="12247.8">
                <text:p>12247.8</text:p>
                <draw:g>
                  <svg:desc>Plot.U5:Plot.U65</svg:desc>
                </draw:g>
              </table:table-cell>
              <table:table-cell office:value-type="float" office:value="12604.3">
                <text:p>12604.3</text:p>
                <draw:g>
                  <svg:desc>Plot.V5:Plot.V65</svg:desc>
                </draw:g>
              </table:table-cell>
              <table:table-cell office:value-type="float" office:value="12270">
                <text:p>12270</text:p>
                <draw:g>
                  <svg:desc>Plot.W5:Plot.W65</svg:desc>
                </draw:g>
              </table:table-cell>
              <table:table-cell office:value-type="float" office:value="12317.9">
                <text:p>12317.9</text:p>
                <draw:g>
                  <svg:desc>Plot.X5:Plot.X65</svg:desc>
                </draw:g>
              </table:table-cell>
              <table:table-cell office:value-type="float" office:value="12315.1">
                <text:p>12315.1</text:p>
                <draw:g>
                  <svg:desc>Plot.Y5:Plot.Y65</svg:desc>
                </draw:g>
              </table:table-cell>
              <table:table-cell office:value-type="float" office:value="NaN">
                <text:p>NaN</text:p>
                <draw:g>
                  <svg:desc>Plot.Z5:Plot.Z65</svg:desc>
                </draw:g>
              </table:table-cell>
              <table:table-cell office:value-type="float" office:value="NaN">
                <text:p>NaN</text:p>
                <draw:g>
                  <svg:desc>Plot.AA5:Plot.AA65</svg:desc>
                </draw:g>
              </table:table-cell>
              <table:table-cell office:value-type="float" office:value="NaN">
                <text:p>NaN</text:p>
                <draw:g>
                  <svg:desc>Plot.AB5:Plot.AB65</svg:desc>
                </draw:g>
              </table:table-cell>
              <table:table-cell office:value-type="float" office:value="NaN">
                <text:p>NaN</text:p>
                <draw:g>
                  <svg:desc>Plot.AC5:Plot.AC65</svg:desc>
                </draw:g>
              </table:table-cell>
              <table:table-cell office:value-type="float" office:value="NaN">
                <text:p>NaN</text:p>
                <draw:g>
                  <svg:desc>Plot.AD5:Plot.AD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E5:Plot.AE65</svg:desc>
                </draw:g>
              </table:table-cell>
              <table:table-cell office:value-type="float" office:value="NaN">
                <text:p>NaN</text:p>
                <draw:g>
                  <svg:desc>Plot.AF5:Plot.AF65</svg:desc>
                </draw:g>
              </table:table-cell>
              <table:table-cell office:value-type="float" office:value="NaN">
                <text:p>NaN</text:p>
                <draw:g>
                  <svg:desc>Plot.AG5:Plot.AG65</svg:desc>
                </draw:g>
              </table:table-cell>
              <table:table-cell office:value-type="float" office:value="NaN">
                <text:p>NaN</text:p>
                <draw:g>
                  <svg:desc>Plot.AH5:Plot.AH65</svg:desc>
                </draw:g>
              </table:table-cell>
              <table:table-cell office:value-type="float" office:value="NaN">
                <text:p>NaN</text:p>
                <draw:g>
                  <svg:desc>Plot.AI5:Plot.AI65</svg:desc>
                </draw:g>
              </table:table-cell>
              <table:table-cell office:value-type="float" office:value="NaN">
                <text:p>NaN</text:p>
                <draw:g>
                  <svg:desc>Plot.AJ5:Plot.AJ65</svg:desc>
                </draw:g>
              </table:table-cell>
              <table:table-cell office:value-type="float" office:value="NaN">
                <text:p>NaN</text:p>
                <draw:g>
                  <svg:desc>Plot.AK5:Plot.AK65</svg:desc>
                </draw:g>
              </table:table-cell>
              <table:table-cell office:value-type="float" office:value="NaN">
                <text:p>NaN</text:p>
                <draw:g>
                  <svg:desc>Plot.AL5:Plot.AL65</svg:desc>
                </draw:g>
              </table:table-cell>
              <table:table-cell office:value-type="float" office:value="NaN">
                <text:p>NaN</text:p>
                <draw:g>
                  <svg:desc>Plot.AM5:Plot.AM65</svg:desc>
                </draw:g>
              </table:table-cell>
              <table:table-cell office:value-type="float" office:value="NaN">
                <text:p>NaN</text:p>
                <draw:g>
                  <svg:desc>Plot.AN5:Plot.AN65</svg:desc>
                </draw:g>
              </table:table-cell>
              <table:table-cell office:value-type="float" office:value="NaN">
                <text:p>NaN</text:p>
                <draw:g>
                  <svg:desc>Plot.AO5:Plot.AO65</svg:desc>
                </draw:g>
              </table:table-cell>
              <table:table-cell office:value-type="float" office:value="NaN">
                <text:p>NaN</text:p>
                <draw:g>
                  <svg:desc>Plot.AP5:Plot.AP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6066.2">
                <text:p>16066.2</text:p>
              </table:table-cell>
              <table:table-cell office:value-type="float" office:value="15812.5">
                <text:p>15812.5</text:p>
              </table:table-cell>
              <table:table-cell office:value-type="float" office:value="15776.3">
                <text:p>15776.3</text:p>
              </table:table-cell>
              <table:table-cell office:value-type="float" office:value="16234.6">
                <text:p>16234.6</text:p>
              </table:table-cell>
              <table:table-cell office:value-type="float" office:value="15556.6">
                <text:p>15556.6</text:p>
              </table:table-cell>
              <table:table-cell office:value-type="float" office:value="15823.1">
                <text:p>15823.1</text:p>
              </table:table-cell>
              <table:table-cell office:value-type="float" office:value="15593.5">
                <text:p>15593.5</text:p>
              </table:table-cell>
              <table:table-cell office:value-type="float" office:value="15787.6">
                <text:p>15787.6</text:p>
              </table:table-cell>
              <table:table-cell office:value-type="float" office:value="15865.6">
                <text:p>15865.6</text:p>
              </table:table-cell>
              <table:table-cell office:value-type="float" office:value="15660.3">
                <text:p>15660.3</text:p>
              </table:table-cell>
              <table:table-cell office:value-type="float" office:value="15405.7">
                <text:p>15405.7</text:p>
              </table:table-cell>
              <table:table-cell office:value-type="float" office:value="15773.6">
                <text:p>15773.6</text:p>
              </table:table-cell>
              <table:table-cell office:value-type="float" office:value="15540.2">
                <text:p>15540.2</text:p>
              </table:table-cell>
              <table:table-cell office:value-type="float" office:value="15746.3">
                <text:p>15746.3</text:p>
              </table:table-cell>
              <table:table-cell office:value-type="float" office:value="15848.8">
                <text:p>15848.8</text:p>
              </table:table-cell>
              <table:table-cell office:value-type="float" office:value="15752.4">
                <text:p>15752.4</text:p>
              </table:table-cell>
              <table:table-cell office:value-type="float" office:value="15473.6">
                <text:p>15473.6</text:p>
              </table:table-cell>
              <table:table-cell office:value-type="float" office:value="15430.3">
                <text:p>15430.3</text:p>
              </table:table-cell>
              <table:table-cell office:value-type="float" office:value="15431.5">
                <text:p>15431.5</text:p>
              </table:table-cell>
              <table:table-cell office:value-type="float" office:value="15868.5">
                <text:p>15868.5</text:p>
              </table:table-cell>
              <table:table-cell office:value-type="float" office:value="15569.8">
                <text:p>15569.8</text:p>
              </table:table-cell>
              <table:table-cell office:value-type="float" office:value="15550">
                <text:p>15550</text:p>
              </table:table-cell>
              <table:table-cell office:value-type="float" office:value="15564">
                <text:p>15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7273.2">
                <text:p>17273.2</text:p>
              </table:table-cell>
              <table:table-cell office:value-type="float" office:value="17059.9">
                <text:p>17059.9</text:p>
              </table:table-cell>
              <table:table-cell office:value-type="float" office:value="16929.8">
                <text:p>16929.8</text:p>
              </table:table-cell>
              <table:table-cell office:value-type="float" office:value="17515.7">
                <text:p>17515.7</text:p>
              </table:table-cell>
              <table:table-cell office:value-type="float" office:value="17132.8">
                <text:p>17132.8</text:p>
              </table:table-cell>
              <table:table-cell office:value-type="float" office:value="17362.3">
                <text:p>17362.3</text:p>
              </table:table-cell>
              <table:table-cell office:value-type="float" office:value="17112.8">
                <text:p>17112.8</text:p>
              </table:table-cell>
              <table:table-cell office:value-type="float" office:value="17333.9">
                <text:p>17333.9</text:p>
              </table:table-cell>
              <table:table-cell office:value-type="float" office:value="16956.4">
                <text:p>16956.4</text:p>
              </table:table-cell>
              <table:table-cell office:value-type="float" office:value="16808.6">
                <text:p>16808.6</text:p>
              </table:table-cell>
              <table:table-cell office:value-type="float" office:value="16588.4">
                <text:p>16588.4</text:p>
              </table:table-cell>
              <table:table-cell office:value-type="float" office:value="16917.4">
                <text:p>16917.4</text:p>
              </table:table-cell>
              <table:table-cell office:value-type="float" office:value="16747.3">
                <text:p>16747.3</text:p>
              </table:table-cell>
              <table:table-cell office:value-type="float" office:value="16921.6">
                <text:p>16921.6</text:p>
              </table:table-cell>
              <table:table-cell office:value-type="float" office:value="17004.2">
                <text:p>17004.2</text:p>
              </table:table-cell>
              <table:table-cell office:value-type="float" office:value="16959.5">
                <text:p>16959.5</text:p>
              </table:table-cell>
              <table:table-cell office:value-type="float" office:value="16665.9">
                <text:p>16665.9</text:p>
              </table:table-cell>
              <table:table-cell office:value-type="float" office:value="16629.3">
                <text:p>16629.3</text:p>
              </table:table-cell>
              <table:table-cell office:value-type="float" office:value="16668.5">
                <text:p>16668.5</text:p>
              </table:table-cell>
              <table:table-cell office:value-type="float" office:value="17127.3">
                <text:p>17127.3</text:p>
              </table:table-cell>
              <table:table-cell office:value-type="float" office:value="17040.7">
                <text:p>17040.7</text:p>
              </table:table-cell>
              <table:table-cell office:value-type="float" office:value="16978.5">
                <text:p>16978.5</text:p>
              </table:table-cell>
              <table:table-cell office:value-type="float" office:value="17003.1">
                <text:p>1700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7406.4">
                <text:p>17406.4</text:p>
              </table:table-cell>
              <table:table-cell office:value-type="float" office:value="17199.2">
                <text:p>17199.2</text:p>
              </table:table-cell>
              <table:table-cell office:value-type="float" office:value="17052.2">
                <text:p>17052.2</text:p>
              </table:table-cell>
              <table:table-cell office:value-type="float" office:value="17655.7">
                <text:p>17655.7</text:p>
              </table:table-cell>
              <table:table-cell office:value-type="float" office:value="17173.1">
                <text:p>17173.1</text:p>
              </table:table-cell>
              <table:table-cell office:value-type="float" office:value="17392.8">
                <text:p>17392.8</text:p>
              </table:table-cell>
              <table:table-cell office:value-type="float" office:value="17141.3">
                <text:p>17141.3</text:p>
              </table:table-cell>
              <table:table-cell office:value-type="float" office:value="17334.6">
                <text:p>17334.6</text:p>
              </table:table-cell>
              <table:table-cell office:value-type="float" office:value="17118.5">
                <text:p>17118.5</text:p>
              </table:table-cell>
              <table:table-cell office:value-type="float" office:value="16971.6">
                <text:p>16971.6</text:p>
              </table:table-cell>
              <table:table-cell office:value-type="float" office:value="16755.7">
                <text:p>16755.7</text:p>
              </table:table-cell>
              <table:table-cell office:value-type="float" office:value="17082.4">
                <text:p>17082.4</text:p>
              </table:table-cell>
              <table:table-cell office:value-type="float" office:value="16882">
                <text:p>16882</text:p>
              </table:table-cell>
              <table:table-cell office:value-type="float" office:value="17045.1">
                <text:p>17045.1</text:p>
              </table:table-cell>
              <table:table-cell office:value-type="float" office:value="17134.6">
                <text:p>17134.6</text:p>
              </table:table-cell>
              <table:table-cell office:value-type="float" office:value="17097.8">
                <text:p>17097.8</text:p>
              </table:table-cell>
              <table:table-cell office:value-type="float" office:value="16875.1">
                <text:p>16875.1</text:p>
              </table:table-cell>
              <table:table-cell office:value-type="float" office:value="16839.7">
                <text:p>16839.7</text:p>
              </table:table-cell>
              <table:table-cell office:value-type="float" office:value="16889.1">
                <text:p>16889.1</text:p>
              </table:table-cell>
              <table:table-cell office:value-type="float" office:value="17345.8">
                <text:p>17345.8</text:p>
              </table:table-cell>
              <table:table-cell office:value-type="float" office:value="16931">
                <text:p>16931</text:p>
              </table:table-cell>
              <table:table-cell office:value-type="float" office:value="16838.5">
                <text:p>16838.5</text:p>
              </table:table-cell>
              <table:table-cell office:value-type="float" office:value="16882.7">
                <text:p>1688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7547.8">
                <text:p>17547.8</text:p>
              </table:table-cell>
              <table:table-cell office:value-type="float" office:value="17343.6">
                <text:p>17343.6</text:p>
              </table:table-cell>
              <table:table-cell office:value-type="float" office:value="17221.4">
                <text:p>17221.4</text:p>
              </table:table-cell>
              <table:table-cell office:value-type="float" office:value="17683.3">
                <text:p>17683.3</text:p>
              </table:table-cell>
              <table:table-cell office:value-type="float" office:value="17035.3">
                <text:p>17035.3</text:p>
              </table:table-cell>
              <table:table-cell office:value-type="float" office:value="17312.9">
                <text:p>17312.9</text:p>
              </table:table-cell>
              <table:table-cell office:value-type="float" office:value="17009">
                <text:p>17009</text:p>
              </table:table-cell>
              <table:table-cell office:value-type="float" office:value="17275">
                <text:p>17275</text:p>
              </table:table-cell>
              <table:table-cell office:value-type="float" office:value="17065.2">
                <text:p>17065.2</text:p>
              </table:table-cell>
              <table:table-cell office:value-type="float" office:value="16917">
                <text:p>16917</text:p>
              </table:table-cell>
              <table:table-cell office:value-type="float" office:value="16703">
                <text:p>16703</text:p>
              </table:table-cell>
              <table:table-cell office:value-type="float" office:value="17026">
                <text:p>17026</text:p>
              </table:table-cell>
              <table:table-cell office:value-type="float" office:value="16851.5">
                <text:p>16851.5</text:p>
              </table:table-cell>
              <table:table-cell office:value-type="float" office:value="17012.6">
                <text:p>17012.6</text:p>
              </table:table-cell>
              <table:table-cell office:value-type="float" office:value="17099.3">
                <text:p>17099.3</text:p>
              </table:table-cell>
              <table:table-cell office:value-type="float" office:value="17066.4">
                <text:p>17066.4</text:p>
              </table:table-cell>
              <table:table-cell office:value-type="float" office:value="16842">
                <text:p>16842</text:p>
              </table:table-cell>
              <table:table-cell office:value-type="float" office:value="16803">
                <text:p>16803</text:p>
              </table:table-cell>
              <table:table-cell office:value-type="float" office:value="16855.6">
                <text:p>16855.6</text:p>
              </table:table-cell>
              <table:table-cell office:value-type="float" office:value="17121.9">
                <text:p>17121.9</text:p>
              </table:table-cell>
              <table:table-cell office:value-type="float" office:value="17087.9">
                <text:p>17087.9</text:p>
              </table:table-cell>
              <table:table-cell office:value-type="float" office:value="16987.3">
                <text:p>16987.3</text:p>
              </table:table-cell>
              <table:table-cell office:value-type="float" office:value="17037.5">
                <text:p>170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7480.4">
                <text:p>17480.4</text:p>
              </table:table-cell>
              <table:table-cell office:value-type="float" office:value="17278.6">
                <text:p>17278.6</text:p>
              </table:table-cell>
              <table:table-cell office:value-type="float" office:value="17125.4">
                <text:p>17125.4</text:p>
              </table:table-cell>
              <table:table-cell office:value-type="float" office:value="17768.6">
                <text:p>17768.6</text:p>
              </table:table-cell>
              <table:table-cell office:value-type="float" office:value="17085.7">
                <text:p>17085.7</text:p>
              </table:table-cell>
              <table:table-cell office:value-type="float" office:value="17485.5">
                <text:p>17485.5</text:p>
              </table:table-cell>
              <table:table-cell office:value-type="float" office:value="17046.8">
                <text:p>17046.8</text:p>
              </table:table-cell>
              <table:table-cell office:value-type="float" office:value="17445">
                <text:p>17445</text:p>
              </table:table-cell>
              <table:table-cell office:value-type="float" office:value="17178.5">
                <text:p>17178.5</text:p>
              </table:table-cell>
              <table:table-cell office:value-type="float" office:value="17025.7">
                <text:p>17025.7</text:p>
              </table:table-cell>
              <table:table-cell office:value-type="float" office:value="16816.1">
                <text:p>16816.1</text:p>
              </table:table-cell>
              <table:table-cell office:value-type="float" office:value="17141.7">
                <text:p>17141.7</text:p>
              </table:table-cell>
              <table:table-cell office:value-type="float" office:value="16942.6">
                <text:p>16942.6</text:p>
              </table:table-cell>
              <table:table-cell office:value-type="float" office:value="17093.7">
                <text:p>17093.7</text:p>
              </table:table-cell>
              <table:table-cell office:value-type="float" office:value="17195.4">
                <text:p>17195.4</text:p>
              </table:table-cell>
              <table:table-cell office:value-type="float" office:value="17154.4">
                <text:p>17154.4</text:p>
              </table:table-cell>
              <table:table-cell office:value-type="float" office:value="16935.3">
                <text:p>16935.3</text:p>
              </table:table-cell>
              <table:table-cell office:value-type="float" office:value="16888.3">
                <text:p>16888.3</text:p>
              </table:table-cell>
              <table:table-cell office:value-type="float" office:value="16945.8">
                <text:p>16945.8</text:p>
              </table:table-cell>
              <table:table-cell office:value-type="float" office:value="17381.3">
                <text:p>17381.3</text:p>
              </table:table-cell>
              <table:table-cell office:value-type="float" office:value="16963.9">
                <text:p>16963.9</text:p>
              </table:table-cell>
              <table:table-cell office:value-type="float" office:value="16897.4">
                <text:p>16897.4</text:p>
              </table:table-cell>
              <table:table-cell office:value-type="float" office:value="16963.2">
                <text:p>1696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6757.3">
                <text:p>16757.3</text:p>
              </table:table-cell>
              <table:table-cell office:value-type="float" office:value="16565.7">
                <text:p>16565.7</text:p>
              </table:table-cell>
              <table:table-cell office:value-type="float" office:value="16465.3">
                <text:p>16465.3</text:p>
              </table:table-cell>
              <table:table-cell office:value-type="float" office:value="16943.3">
                <text:p>16943.3</text:p>
              </table:table-cell>
              <table:table-cell office:value-type="float" office:value="16444.3">
                <text:p>16444.3</text:p>
              </table:table-cell>
              <table:table-cell office:value-type="float" office:value="16542.2">
                <text:p>16542.2</text:p>
              </table:table-cell>
              <table:table-cell office:value-type="float" office:value="16370.5">
                <text:p>16370.5</text:p>
              </table:table-cell>
              <table:table-cell office:value-type="float" office:value="16504.2">
                <text:p>16504.2</text:p>
              </table:table-cell>
              <table:table-cell office:value-type="float" office:value="16528.6">
                <text:p>16528.6</text:p>
              </table:table-cell>
              <table:table-cell office:value-type="float" office:value="16363.2">
                <text:p>16363.2</text:p>
              </table:table-cell>
              <table:table-cell office:value-type="float" office:value="16178.5">
                <text:p>16178.5</text:p>
              </table:table-cell>
              <table:table-cell office:value-type="float" office:value="16486.9">
                <text:p>16486.9</text:p>
              </table:table-cell>
              <table:table-cell office:value-type="float" office:value="16314.1">
                <text:p>16314.1</text:p>
              </table:table-cell>
              <table:table-cell office:value-type="float" office:value="16434.2">
                <text:p>16434.2</text:p>
              </table:table-cell>
              <table:table-cell office:value-type="float" office:value="16564.4">
                <text:p>16564.4</text:p>
              </table:table-cell>
              <table:table-cell office:value-type="float" office:value="16501.2">
                <text:p>16501.2</text:p>
              </table:table-cell>
              <table:table-cell office:value-type="float" office:value="16286.9">
                <text:p>16286.9</text:p>
              </table:table-cell>
              <table:table-cell office:value-type="float" office:value="16265.6">
                <text:p>16265.6</text:p>
              </table:table-cell>
              <table:table-cell office:value-type="float" office:value="16298.4">
                <text:p>16298.4</text:p>
              </table:table-cell>
              <table:table-cell office:value-type="float" office:value="16534.1">
                <text:p>16534.1</text:p>
              </table:table-cell>
              <table:table-cell office:value-type="float" office:value="16334">
                <text:p>16334</text:p>
              </table:table-cell>
              <table:table-cell office:value-type="float" office:value="16228">
                <text:p>16228</text:p>
              </table:table-cell>
              <table:table-cell office:value-type="float" office:value="16391.6">
                <text:p>1639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5913.4">
                <text:p>15913.4</text:p>
              </table:table-cell>
              <table:table-cell office:value-type="float" office:value="15762.4">
                <text:p>15762.4</text:p>
              </table:table-cell>
              <table:table-cell office:value-type="float" office:value="15648.8">
                <text:p>15648.8</text:p>
              </table:table-cell>
              <table:table-cell office:value-type="float" office:value="16165.6">
                <text:p>16165.6</text:p>
              </table:table-cell>
              <table:table-cell office:value-type="float" office:value="15686">
                <text:p>15686</text:p>
              </table:table-cell>
              <table:table-cell office:value-type="float" office:value="15821.7">
                <text:p>15821.7</text:p>
              </table:table-cell>
              <table:table-cell office:value-type="float" office:value="15556.5">
                <text:p>15556.5</text:p>
              </table:table-cell>
              <table:table-cell office:value-type="float" office:value="15841.6">
                <text:p>15841.6</text:p>
              </table:table-cell>
              <table:table-cell office:value-type="float" office:value="15758">
                <text:p>15758</text:p>
              </table:table-cell>
              <table:table-cell office:value-type="float" office:value="15567.5">
                <text:p>15567.5</text:p>
              </table:table-cell>
              <table:table-cell office:value-type="float" office:value="15410.8">
                <text:p>15410.8</text:p>
              </table:table-cell>
              <table:table-cell office:value-type="float" office:value="15709.1">
                <text:p>15709.1</text:p>
              </table:table-cell>
              <table:table-cell office:value-type="float" office:value="15573.6">
                <text:p>15573.6</text:p>
              </table:table-cell>
              <table:table-cell office:value-type="float" office:value="15628.5">
                <text:p>15628.5</text:p>
              </table:table-cell>
              <table:table-cell office:value-type="float" office:value="15820.2">
                <text:p>15820.2</text:p>
              </table:table-cell>
              <table:table-cell office:value-type="float" office:value="15710.1">
                <text:p>15710.1</text:p>
              </table:table-cell>
              <table:table-cell office:value-type="float" office:value="15522.5">
                <text:p>15522.5</text:p>
              </table:table-cell>
              <table:table-cell office:value-type="float" office:value="15483.7">
                <text:p>15483.7</text:p>
              </table:table-cell>
              <table:table-cell office:value-type="float" office:value="15513.9">
                <text:p>15513.9</text:p>
              </table:table-cell>
              <table:table-cell office:value-type="float" office:value="15861.8">
                <text:p>15861.8</text:p>
              </table:table-cell>
              <table:table-cell office:value-type="float" office:value="15507.1">
                <text:p>15507.1</text:p>
              </table:table-cell>
              <table:table-cell office:value-type="float" office:value="15392.4">
                <text:p>15392.4</text:p>
              </table:table-cell>
              <table:table-cell office:value-type="float" office:value="15572.9">
                <text:p>1557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5794.5">
                <text:p>15794.5</text:p>
              </table:table-cell>
              <table:table-cell office:value-type="float" office:value="15635.1">
                <text:p>15635.1</text:p>
              </table:table-cell>
              <table:table-cell office:value-type="float" office:value="15601.6">
                <text:p>15601.6</text:p>
              </table:table-cell>
              <table:table-cell office:value-type="float" office:value="16000">
                <text:p>16000</text:p>
              </table:table-cell>
              <table:table-cell office:value-type="float" office:value="15603.6">
                <text:p>15603.6</text:p>
              </table:table-cell>
              <table:table-cell office:value-type="float" office:value="15706">
                <text:p>15706</text:p>
              </table:table-cell>
              <table:table-cell office:value-type="float" office:value="15441.2">
                <text:p>15441.2</text:p>
              </table:table-cell>
              <table:table-cell office:value-type="float" office:value="15750.5">
                <text:p>15750.5</text:p>
              </table:table-cell>
              <table:table-cell office:value-type="float" office:value="15665.2">
                <text:p>15665.2</text:p>
              </table:table-cell>
              <table:table-cell office:value-type="float" office:value="15454">
                <text:p>15454</text:p>
              </table:table-cell>
              <table:table-cell office:value-type="float" office:value="15308.3">
                <text:p>15308.3</text:p>
              </table:table-cell>
              <table:table-cell office:value-type="float" office:value="15608.1">
                <text:p>15608.1</text:p>
              </table:table-cell>
              <table:table-cell office:value-type="float" office:value="15486.3">
                <text:p>15486.3</text:p>
              </table:table-cell>
              <table:table-cell office:value-type="float" office:value="15559.9">
                <text:p>15559.9</text:p>
              </table:table-cell>
              <table:table-cell office:value-type="float" office:value="15722.9">
                <text:p>15722.9</text:p>
              </table:table-cell>
              <table:table-cell office:value-type="float" office:value="15605.4">
                <text:p>15605.4</text:p>
              </table:table-cell>
              <table:table-cell office:value-type="float" office:value="15476.3">
                <text:p>15476.3</text:p>
              </table:table-cell>
              <table:table-cell office:value-type="float" office:value="15284.7">
                <text:p>15284.7</text:p>
              </table:table-cell>
              <table:table-cell office:value-type="float" office:value="15412.9">
                <text:p>15412.9</text:p>
              </table:table-cell>
              <table:table-cell office:value-type="float" office:value="15696.1">
                <text:p>15696.1</text:p>
              </table:table-cell>
              <table:table-cell office:value-type="float" office:value="15375">
                <text:p>15375</text:p>
              </table:table-cell>
              <table:table-cell office:value-type="float" office:value="15305">
                <text:p>15305</text:p>
              </table:table-cell>
              <table:table-cell office:value-type="float" office:value="15525.2">
                <text:p>1552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5767.3">
                <text:p>15767.3</text:p>
              </table:table-cell>
              <table:table-cell office:value-type="float" office:value="15630.6">
                <text:p>15630.6</text:p>
              </table:table-cell>
              <table:table-cell office:value-type="float" office:value="15545.2">
                <text:p>15545.2</text:p>
              </table:table-cell>
              <table:table-cell office:value-type="float" office:value="16021.2">
                <text:p>16021.2</text:p>
              </table:table-cell>
              <table:table-cell office:value-type="float" office:value="15597.1">
                <text:p>15597.1</text:p>
              </table:table-cell>
              <table:table-cell office:value-type="float" office:value="15685.9">
                <text:p>15685.9</text:p>
              </table:table-cell>
              <table:table-cell office:value-type="float" office:value="15419.5">
                <text:p>15419.5</text:p>
              </table:table-cell>
              <table:table-cell office:value-type="float" office:value="15740.2">
                <text:p>15740.2</text:p>
              </table:table-cell>
              <table:table-cell office:value-type="float" office:value="15650.7">
                <text:p>15650.7</text:p>
              </table:table-cell>
              <table:table-cell office:value-type="float" office:value="15433.3">
                <text:p>15433.3</text:p>
              </table:table-cell>
              <table:table-cell office:value-type="float" office:value="15289.9">
                <text:p>15289.9</text:p>
              </table:table-cell>
              <table:table-cell office:value-type="float" office:value="15592">
                <text:p>15592</text:p>
              </table:table-cell>
              <table:table-cell office:value-type="float" office:value="15480.1">
                <text:p>15480.1</text:p>
              </table:table-cell>
              <table:table-cell office:value-type="float" office:value="15586.2">
                <text:p>15586.2</text:p>
              </table:table-cell>
              <table:table-cell office:value-type="float" office:value="15848.5">
                <text:p>15848.5</text:p>
              </table:table-cell>
              <table:table-cell office:value-type="float" office:value="15581">
                <text:p>15581</text:p>
              </table:table-cell>
              <table:table-cell office:value-type="float" office:value="15455.8">
                <text:p>15455.8</text:p>
              </table:table-cell>
              <table:table-cell office:value-type="float" office:value="15283.8">
                <text:p>15283.8</text:p>
              </table:table-cell>
              <table:table-cell office:value-type="float" office:value="15397.7">
                <text:p>15397.7</text:p>
              </table:table-cell>
              <table:table-cell office:value-type="float" office:value="15636.4">
                <text:p>15636.4</text:p>
              </table:table-cell>
              <table:table-cell office:value-type="float" office:value="15344.4">
                <text:p>15344.4</text:p>
              </table:table-cell>
              <table:table-cell office:value-type="float" office:value="15234.3">
                <text:p>15234.3</text:p>
              </table:table-cell>
              <table:table-cell office:value-type="float" office:value="15448.7">
                <text:p>1544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5781.2">
                <text:p>15781.2</text:p>
              </table:table-cell>
              <table:table-cell office:value-type="float" office:value="15690.8">
                <text:p>15690.8</text:p>
              </table:table-cell>
              <table:table-cell office:value-type="float" office:value="15606">
                <text:p>15606</text:p>
              </table:table-cell>
              <table:table-cell office:value-type="float" office:value="16044">
                <text:p>16044</text:p>
              </table:table-cell>
              <table:table-cell office:value-type="float" office:value="15657.6">
                <text:p>15657.6</text:p>
              </table:table-cell>
              <table:table-cell office:value-type="float" office:value="15723.9">
                <text:p>15723.9</text:p>
              </table:table-cell>
              <table:table-cell office:value-type="float" office:value="15448.4">
                <text:p>15448.4</text:p>
              </table:table-cell>
              <table:table-cell office:value-type="float" office:value="15790.3">
                <text:p>15790.3</text:p>
              </table:table-cell>
              <table:table-cell office:value-type="float" office:value="15700.7">
                <text:p>15700.7</text:p>
              </table:table-cell>
              <table:table-cell office:value-type="float" office:value="15461.5">
                <text:p>15461.5</text:p>
              </table:table-cell>
              <table:table-cell office:value-type="float" office:value="15317.5">
                <text:p>15317.5</text:p>
              </table:table-cell>
              <table:table-cell office:value-type="float" office:value="15574.7">
                <text:p>15574.7</text:p>
              </table:table-cell>
              <table:table-cell office:value-type="float" office:value="15534.9">
                <text:p>15534.9</text:p>
              </table:table-cell>
              <table:table-cell office:value-type="float" office:value="15510.7">
                <text:p>15510.7</text:p>
              </table:table-cell>
              <table:table-cell office:value-type="float" office:value="15841.7">
                <text:p>15841.7</text:p>
              </table:table-cell>
              <table:table-cell office:value-type="float" office:value="15613.3">
                <text:p>15613.3</text:p>
              </table:table-cell>
              <table:table-cell office:value-type="float" office:value="15525.5">
                <text:p>15525.5</text:p>
              </table:table-cell>
              <table:table-cell office:value-type="float" office:value="15528.3">
                <text:p>15528.3</text:p>
              </table:table-cell>
              <table:table-cell office:value-type="float" office:value="15437.8">
                <text:p>15437.8</text:p>
              </table:table-cell>
              <table:table-cell office:value-type="float" office:value="15986.3">
                <text:p>15986.3</text:p>
              </table:table-cell>
              <table:table-cell office:value-type="float" office:value="15349">
                <text:p>15349</text:p>
              </table:table-cell>
              <table:table-cell office:value-type="float" office:value="15330.5">
                <text:p>15330.5</text:p>
              </table:table-cell>
              <table:table-cell office:value-type="float" office:value="15614.8">
                <text:p>1561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5944.7">
                <text:p>15944.7</text:p>
              </table:table-cell>
              <table:table-cell office:value-type="float" office:value="15834.8">
                <text:p>15834.8</text:p>
              </table:table-cell>
              <table:table-cell office:value-type="float" office:value="15835.9">
                <text:p>15835.9</text:p>
              </table:table-cell>
              <table:table-cell office:value-type="float" office:value="16208.9">
                <text:p>16208.9</text:p>
              </table:table-cell>
              <table:table-cell office:value-type="float" office:value="15886.6">
                <text:p>15886.6</text:p>
              </table:table-cell>
              <table:table-cell office:value-type="float" office:value="15885.9">
                <text:p>15885.9</text:p>
              </table:table-cell>
              <table:table-cell office:value-type="float" office:value="15633">
                <text:p>15633</text:p>
              </table:table-cell>
              <table:table-cell office:value-type="float" office:value="15981.9">
                <text:p>15981.9</text:p>
              </table:table-cell>
              <table:table-cell office:value-type="float" office:value="15963.1">
                <text:p>15963.1</text:p>
              </table:table-cell>
              <table:table-cell office:value-type="float" office:value="15638.1">
                <text:p>15638.1</text:p>
              </table:table-cell>
              <table:table-cell office:value-type="float" office:value="15490.9">
                <text:p>15490.9</text:p>
              </table:table-cell>
              <table:table-cell office:value-type="float" office:value="15891.9">
                <text:p>15891.9</text:p>
              </table:table-cell>
              <table:table-cell office:value-type="float" office:value="15747.8">
                <text:p>15747.8</text:p>
              </table:table-cell>
              <table:table-cell office:value-type="float" office:value="15660.3">
                <text:p>15660.3</text:p>
              </table:table-cell>
              <table:table-cell office:value-type="float" office:value="16078.6">
                <text:p>16078.6</text:p>
              </table:table-cell>
              <table:table-cell office:value-type="float" office:value="15780.2">
                <text:p>15780.2</text:p>
              </table:table-cell>
              <table:table-cell office:value-type="float" office:value="15737.8">
                <text:p>15737.8</text:p>
              </table:table-cell>
              <table:table-cell office:value-type="float" office:value="15553.8">
                <text:p>15553.8</text:p>
              </table:table-cell>
              <table:table-cell office:value-type="float" office:value="15622.5">
                <text:p>15622.5</text:p>
              </table:table-cell>
              <table:table-cell office:value-type="float" office:value="15984.9">
                <text:p>15984.9</text:p>
              </table:table-cell>
              <table:table-cell office:value-type="float" office:value="15477.2">
                <text:p>15477.2</text:p>
              </table:table-cell>
              <table:table-cell office:value-type="float" office:value="15373.8">
                <text:p>15373.8</text:p>
              </table:table-cell>
              <table:table-cell office:value-type="float" office:value="15739.9">
                <text:p>1573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6294.3">
                <text:p>16294.3</text:p>
              </table:table-cell>
              <table:table-cell office:value-type="float" office:value="16195.7">
                <text:p>16195.7</text:p>
              </table:table-cell>
              <table:table-cell office:value-type="float" office:value="16154.3">
                <text:p>16154.3</text:p>
              </table:table-cell>
              <table:table-cell office:value-type="float" office:value="16545">
                <text:p>16545</text:p>
              </table:table-cell>
              <table:table-cell office:value-type="float" office:value="16321.7">
                <text:p>16321.7</text:p>
              </table:table-cell>
              <table:table-cell office:value-type="float" office:value="16161.1">
                <text:p>16161.1</text:p>
              </table:table-cell>
              <table:table-cell office:value-type="float" office:value="15997.4">
                <text:p>15997.4</text:p>
              </table:table-cell>
              <table:table-cell office:value-type="float" office:value="16281.4">
                <text:p>16281.4</text:p>
              </table:table-cell>
              <table:table-cell office:value-type="float" office:value="16277.7">
                <text:p>16277.7</text:p>
              </table:table-cell>
              <table:table-cell office:value-type="float" office:value="15988.3">
                <text:p>15988.3</text:p>
              </table:table-cell>
              <table:table-cell office:value-type="float" office:value="15880.8">
                <text:p>15880.8</text:p>
              </table:table-cell>
              <table:table-cell office:value-type="float" office:value="16283">
                <text:p>16283</text:p>
              </table:table-cell>
              <table:table-cell office:value-type="float" office:value="16142.3">
                <text:p>16142.3</text:p>
              </table:table-cell>
              <table:table-cell office:value-type="float" office:value="16043">
                <text:p>16043</text:p>
              </table:table-cell>
              <table:table-cell office:value-type="float" office:value="16612.3">
                <text:p>16612.3</text:p>
              </table:table-cell>
              <table:table-cell office:value-type="float" office:value="16123">
                <text:p>16123</text:p>
              </table:table-cell>
              <table:table-cell office:value-type="float" office:value="16147.6">
                <text:p>16147.6</text:p>
              </table:table-cell>
              <table:table-cell office:value-type="float" office:value="16081.7">
                <text:p>16081.7</text:p>
              </table:table-cell>
              <table:table-cell office:value-type="float" office:value="15983.6">
                <text:p>15983.6</text:p>
              </table:table-cell>
              <table:table-cell office:value-type="float" office:value="16516.7">
                <text:p>16516.7</text:p>
              </table:table-cell>
              <table:table-cell office:value-type="float" office:value="15756.3">
                <text:p>15756.3</text:p>
              </table:table-cell>
              <table:table-cell office:value-type="float" office:value="15434.4">
                <text:p>15434.4</text:p>
              </table:table-cell>
              <table:table-cell office:value-type="float" office:value="16060">
                <text:p>16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6732">
                <text:p>16732</text:p>
              </table:table-cell>
              <table:table-cell office:value-type="float" office:value="16698.6">
                <text:p>16698.6</text:p>
              </table:table-cell>
              <table:table-cell office:value-type="float" office:value="16635.7">
                <text:p>16635.7</text:p>
              </table:table-cell>
              <table:table-cell office:value-type="float" office:value="17019.1">
                <text:p>17019.1</text:p>
              </table:table-cell>
              <table:table-cell office:value-type="float" office:value="16948.9">
                <text:p>16948.9</text:p>
              </table:table-cell>
              <table:table-cell office:value-type="float" office:value="16719.1">
                <text:p>16719.1</text:p>
              </table:table-cell>
              <table:table-cell office:value-type="float" office:value="16526.4">
                <text:p>16526.4</text:p>
              </table:table-cell>
              <table:table-cell office:value-type="float" office:value="16884.4">
                <text:p>16884.4</text:p>
              </table:table-cell>
              <table:table-cell office:value-type="float" office:value="16823.2">
                <text:p>16823.2</text:p>
              </table:table-cell>
              <table:table-cell office:value-type="float" office:value="16505">
                <text:p>16505</text:p>
              </table:table-cell>
              <table:table-cell office:value-type="float" office:value="16305.5">
                <text:p>16305.5</text:p>
              </table:table-cell>
              <table:table-cell office:value-type="float" office:value="16769.7">
                <text:p>16769.7</text:p>
              </table:table-cell>
              <table:table-cell office:value-type="float" office:value="16689.1">
                <text:p>16689.1</text:p>
              </table:table-cell>
              <table:table-cell office:value-type="float" office:value="16384.4">
                <text:p>16384.4</text:p>
              </table:table-cell>
              <table:table-cell office:value-type="float" office:value="17152.6">
                <text:p>17152.6</text:p>
              </table:table-cell>
              <table:table-cell office:value-type="float" office:value="16616.6">
                <text:p>16616.6</text:p>
              </table:table-cell>
              <table:table-cell office:value-type="float" office:value="16770.7">
                <text:p>16770.7</text:p>
              </table:table-cell>
              <table:table-cell office:value-type="float" office:value="16354">
                <text:p>16354</text:p>
              </table:table-cell>
              <table:table-cell office:value-type="float" office:value="16503.4">
                <text:p>16503.4</text:p>
              </table:table-cell>
              <table:table-cell office:value-type="float" office:value="16784">
                <text:p>16784</text:p>
              </table:table-cell>
              <table:table-cell office:value-type="float" office:value="16110">
                <text:p>16110</text:p>
              </table:table-cell>
              <table:table-cell office:value-type="float" office:value="15916.4">
                <text:p>15916.4</text:p>
              </table:table-cell>
              <table:table-cell office:value-type="float" office:value="16627.1">
                <text:p>1662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7742.7">
                <text:p>17742.7</text:p>
              </table:table-cell>
              <table:table-cell office:value-type="float" office:value="17786.3">
                <text:p>17786.3</text:p>
              </table:table-cell>
              <table:table-cell office:value-type="float" office:value="17717">
                <text:p>17717</text:p>
              </table:table-cell>
              <table:table-cell office:value-type="float" office:value="18018.2">
                <text:p>18018.2</text:p>
              </table:table-cell>
              <table:table-cell office:value-type="float" office:value="18545.1">
                <text:p>18545.1</text:p>
              </table:table-cell>
              <table:table-cell office:value-type="float" office:value="17822.1">
                <text:p>17822.1</text:p>
              </table:table-cell>
              <table:table-cell office:value-type="float" office:value="17782">
                <text:p>17782</text:p>
              </table:table-cell>
              <table:table-cell office:value-type="float" office:value="18094.9">
                <text:p>18094.9</text:p>
              </table:table-cell>
              <table:table-cell office:value-type="float" office:value="18018.5">
                <text:p>18018.5</text:p>
              </table:table-cell>
              <table:table-cell office:value-type="float" office:value="17736.1">
                <text:p>17736.1</text:p>
              </table:table-cell>
              <table:table-cell office:value-type="float" office:value="17292.9">
                <text:p>17292.9</text:p>
              </table:table-cell>
              <table:table-cell office:value-type="float" office:value="18025">
                <text:p>18025</text:p>
              </table:table-cell>
              <table:table-cell office:value-type="float" office:value="17904.4">
                <text:p>17904.4</text:p>
              </table:table-cell>
              <table:table-cell office:value-type="float" office:value="17294.6">
                <text:p>17294.6</text:p>
              </table:table-cell>
              <table:table-cell office:value-type="float" office:value="18778.1">
                <text:p>18778.1</text:p>
              </table:table-cell>
              <table:table-cell office:value-type="float" office:value="17699.3">
                <text:p>17699.3</text:p>
              </table:table-cell>
              <table:table-cell office:value-type="float" office:value="18105.8">
                <text:p>18105.8</text:p>
              </table:table-cell>
              <table:table-cell office:value-type="float" office:value="17540.1">
                <text:p>17540.1</text:p>
              </table:table-cell>
              <table:table-cell office:value-type="float" office:value="17602.2">
                <text:p>17602.2</text:p>
              </table:table-cell>
              <table:table-cell office:value-type="float" office:value="18256.5">
                <text:p>18256.5</text:p>
              </table:table-cell>
              <table:table-cell office:value-type="float" office:value="16978.2">
                <text:p>16978.2</text:p>
              </table:table-cell>
              <table:table-cell office:value-type="float" office:value="16681.5">
                <text:p>16681.5</text:p>
              </table:table-cell>
              <table:table-cell office:value-type="float" office:value="17946.8">
                <text:p>1794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7858.4">
                <text:p>17858.4</text:p>
              </table:table-cell>
              <table:table-cell office:value-type="float" office:value="17914.7">
                <text:p>17914.7</text:p>
              </table:table-cell>
              <table:table-cell office:value-type="float" office:value="17723.3">
                <text:p>17723.3</text:p>
              </table:table-cell>
              <table:table-cell office:value-type="float" office:value="18085">
                <text:p>18085</text:p>
              </table:table-cell>
              <table:table-cell office:value-type="float" office:value="19030.1">
                <text:p>19030.1</text:p>
              </table:table-cell>
              <table:table-cell office:value-type="float" office:value="17685.3">
                <text:p>17685.3</text:p>
              </table:table-cell>
              <table:table-cell office:value-type="float" office:value="18079.9">
                <text:p>18079.9</text:p>
              </table:table-cell>
              <table:table-cell office:value-type="float" office:value="17879.1">
                <text:p>17879.1</text:p>
              </table:table-cell>
              <table:table-cell office:value-type="float" office:value="18179.6">
                <text:p>18179.6</text:p>
              </table:table-cell>
              <table:table-cell office:value-type="float" office:value="18022.5">
                <text:p>18022.5</text:p>
              </table:table-cell>
              <table:table-cell office:value-type="float" office:value="17412.9">
                <text:p>17412.9</text:p>
              </table:table-cell>
              <table:table-cell office:value-type="float" office:value="18258.1">
                <text:p>18258.1</text:p>
              </table:table-cell>
              <table:table-cell office:value-type="float" office:value="18053.6">
                <text:p>18053.6</text:p>
              </table:table-cell>
              <table:table-cell office:value-type="float" office:value="17267.3">
                <text:p>17267.3</text:p>
              </table:table-cell>
              <table:table-cell office:value-type="float" office:value="19182.3">
                <text:p>19182.3</text:p>
              </table:table-cell>
              <table:table-cell office:value-type="float" office:value="17851.8">
                <text:p>17851.8</text:p>
              </table:table-cell>
              <table:table-cell office:value-type="float" office:value="18399.3">
                <text:p>18399.3</text:p>
              </table:table-cell>
              <table:table-cell office:value-type="float" office:value="17743.6">
                <text:p>17743.6</text:p>
              </table:table-cell>
              <table:table-cell office:value-type="float" office:value="17725.9">
                <text:p>17725.9</text:p>
              </table:table-cell>
              <table:table-cell office:value-type="float" office:value="18672.1">
                <text:p>18672.1</text:p>
              </table:table-cell>
              <table:table-cell office:value-type="float" office:value="16998.1">
                <text:p>16998.1</text:p>
              </table:table-cell>
              <table:table-cell office:value-type="float" office:value="16667.9">
                <text:p>16667.9</text:p>
              </table:table-cell>
              <table:table-cell office:value-type="float" office:value="18274.6">
                <text:p>1827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7159.9">
                <text:p>17159.9</text:p>
              </table:table-cell>
              <table:table-cell office:value-type="float" office:value="17195.1">
                <text:p>17195.1</text:p>
              </table:table-cell>
              <table:table-cell office:value-type="float" office:value="16902.3">
                <text:p>16902.3</text:p>
              </table:table-cell>
              <table:table-cell office:value-type="float" office:value="17312.4">
                <text:p>17312.4</text:p>
              </table:table-cell>
              <table:table-cell office:value-type="float" office:value="18567.5">
                <text:p>18567.5</text:p>
              </table:table-cell>
              <table:table-cell office:value-type="float" office:value="17225.3">
                <text:p>17225.3</text:p>
              </table:table-cell>
              <table:table-cell office:value-type="float" office:value="17516.7">
                <text:p>17516.7</text:p>
              </table:table-cell>
              <table:table-cell office:value-type="float" office:value="17172.7">
                <text:p>17172.7</text:p>
              </table:table-cell>
              <table:table-cell office:value-type="float" office:value="17427.1">
                <text:p>17427.1</text:p>
              </table:table-cell>
              <table:table-cell office:value-type="float" office:value="17484.5">
                <text:p>17484.5</text:p>
              </table:table-cell>
              <table:table-cell office:value-type="float" office:value="16688.3">
                <text:p>16688.3</text:p>
              </table:table-cell>
              <table:table-cell office:value-type="float" office:value="17601.3">
                <text:p>17601.3</text:p>
              </table:table-cell>
              <table:table-cell office:value-type="float" office:value="17282.5">
                <text:p>17282.5</text:p>
              </table:table-cell>
              <table:table-cell office:value-type="float" office:value="16269.1">
                <text:p>16269.1</text:p>
              </table:table-cell>
              <table:table-cell office:value-type="float" office:value="18360.9">
                <text:p>18360.9</text:p>
              </table:table-cell>
              <table:table-cell office:value-type="float" office:value="17173.9">
                <text:p>17173.9</text:p>
              </table:table-cell>
              <table:table-cell office:value-type="float" office:value="17753.6">
                <text:p>17753.6</text:p>
              </table:table-cell>
              <table:table-cell office:value-type="float" office:value="16943.8">
                <text:p>16943.8</text:p>
              </table:table-cell>
              <table:table-cell office:value-type="float" office:value="16979.3">
                <text:p>16979.3</text:p>
              </table:table-cell>
              <table:table-cell office:value-type="float" office:value="17851.6">
                <text:p>17851.6</text:p>
              </table:table-cell>
              <table:table-cell office:value-type="float" office:value="16268.5">
                <text:p>16268.5</text:p>
              </table:table-cell>
              <table:table-cell office:value-type="float" office:value="15953.2">
                <text:p>15953.2</text:p>
              </table:table-cell>
              <table:table-cell office:value-type="float" office:value="17748.8">
                <text:p>1774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15585.2">
                <text:p>15585.2</text:p>
              </table:table-cell>
              <table:table-cell office:value-type="float" office:value="15548">
                <text:p>15548</text:p>
              </table:table-cell>
              <table:table-cell office:value-type="float" office:value="15322.2">
                <text:p>15322.2</text:p>
              </table:table-cell>
              <table:table-cell office:value-type="float" office:value="15657">
                <text:p>15657</text:p>
              </table:table-cell>
              <table:table-cell office:value-type="float" office:value="16915.8">
                <text:p>16915.8</text:p>
              </table:table-cell>
              <table:table-cell office:value-type="float" office:value="15464">
                <text:p>15464</text:p>
              </table:table-cell>
              <table:table-cell office:value-type="float" office:value="15950.5">
                <text:p>15950.5</text:p>
              </table:table-cell>
              <table:table-cell office:value-type="float" office:value="15537">
                <text:p>15537</text:p>
              </table:table-cell>
              <table:table-cell office:value-type="float" office:value="15709.8">
                <text:p>15709.8</text:p>
              </table:table-cell>
              <table:table-cell office:value-type="float" office:value="15970">
                <text:p>15970</text:p>
              </table:table-cell>
              <table:table-cell office:value-type="float" office:value="15043.3">
                <text:p>15043.3</text:p>
              </table:table-cell>
              <table:table-cell office:value-type="float" office:value="15932.1">
                <text:p>15932.1</text:p>
              </table:table-cell>
              <table:table-cell office:value-type="float" office:value="15534.7">
                <text:p>15534.7</text:p>
              </table:table-cell>
              <table:table-cell office:value-type="float" office:value="14673.3">
                <text:p>14673.3</text:p>
              </table:table-cell>
              <table:table-cell office:value-type="float" office:value="16600.3">
                <text:p>16600.3</text:p>
              </table:table-cell>
              <table:table-cell office:value-type="float" office:value="15590.7">
                <text:p>15590.7</text:p>
              </table:table-cell>
              <table:table-cell office:value-type="float" office:value="16037">
                <text:p>16037</text:p>
              </table:table-cell>
              <table:table-cell office:value-type="float" office:value="15275.2">
                <text:p>15275.2</text:p>
              </table:table-cell>
              <table:table-cell office:value-type="float" office:value="15304.5">
                <text:p>15304.5</text:p>
              </table:table-cell>
              <table:table-cell office:value-type="float" office:value="16136.2">
                <text:p>16136.2</text:p>
              </table:table-cell>
              <table:table-cell office:value-type="float" office:value="14769.3">
                <text:p>14769.3</text:p>
              </table:table-cell>
              <table:table-cell office:value-type="float" office:value="14551.4">
                <text:p>14551.4</text:p>
              </table:table-cell>
              <table:table-cell office:value-type="float" office:value="16197.7">
                <text:p>161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13001">
                <text:p>13001</text:p>
              </table:table-cell>
              <table:table-cell office:value-type="float" office:value="12888.6">
                <text:p>12888.6</text:p>
              </table:table-cell>
              <table:table-cell office:value-type="float" office:value="12674.5">
                <text:p>12674.5</text:p>
              </table:table-cell>
              <table:table-cell office:value-type="float" office:value="13014.2">
                <text:p>13014.2</text:p>
              </table:table-cell>
              <table:table-cell office:value-type="float" office:value="13989.4">
                <text:p>13989.4</text:p>
              </table:table-cell>
              <table:table-cell office:value-type="float" office:value="12830.5">
                <text:p>12830.5</text:p>
              </table:table-cell>
              <table:table-cell office:value-type="float" office:value="13259.9">
                <text:p>13259.9</text:p>
              </table:table-cell>
              <table:table-cell office:value-type="float" office:value="12799.9">
                <text:p>12799.9</text:p>
              </table:table-cell>
              <table:table-cell office:value-type="float" office:value="12951.9">
                <text:p>12951.9</text:p>
              </table:table-cell>
              <table:table-cell office:value-type="float" office:value="13312.4">
                <text:p>13312.4</text:p>
              </table:table-cell>
              <table:table-cell office:value-type="float" office:value="12614.6">
                <text:p>12614.6</text:p>
              </table:table-cell>
              <table:table-cell office:value-type="float" office:value="13168.4">
                <text:p>13168.4</text:p>
              </table:table-cell>
              <table:table-cell office:value-type="float" office:value="12763">
                <text:p>12763</text:p>
              </table:table-cell>
              <table:table-cell office:value-type="float" office:value="12316">
                <text:p>12316</text:p>
              </table:table-cell>
              <table:table-cell office:value-type="float" office:value="13760.6">
                <text:p>13760.6</text:p>
              </table:table-cell>
              <table:table-cell office:value-type="float" office:value="12979.2">
                <text:p>12979.2</text:p>
              </table:table-cell>
              <table:table-cell office:value-type="float" office:value="13149.4">
                <text:p>13149.4</text:p>
              </table:table-cell>
              <table:table-cell office:value-type="float" office:value="12754.1">
                <text:p>12754.1</text:p>
              </table:table-cell>
              <table:table-cell office:value-type="float" office:value="12642.1">
                <text:p>12642.1</text:p>
              </table:table-cell>
              <table:table-cell office:value-type="float" office:value="13456">
                <text:p>13456</text:p>
              </table:table-cell>
              <table:table-cell office:value-type="float" office:value="12357.8">
                <text:p>12357.8</text:p>
              </table:table-cell>
              <table:table-cell office:value-type="float" office:value="12171.1">
                <text:p>12171.1</text:p>
              </table:table-cell>
              <table:table-cell office:value-type="float" office:value="13475.5">
                <text:p>1347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10821.1">
                <text:p>10821.1</text:p>
              </table:table-cell>
              <table:table-cell office:value-type="float" office:value="10684.2">
                <text:p>10684.2</text:p>
              </table:table-cell>
              <table:table-cell office:value-type="float" office:value="10496.6">
                <text:p>10496.6</text:p>
              </table:table-cell>
              <table:table-cell office:value-type="float" office:value="10818.3">
                <text:p>10818.3</text:p>
              </table:table-cell>
              <table:table-cell office:value-type="float" office:value="11439.7">
                <text:p>11439.7</text:p>
              </table:table-cell>
              <table:table-cell office:value-type="float" office:value="10642.1">
                <text:p>10642.1</text:p>
              </table:table-cell>
              <table:table-cell office:value-type="float" office:value="10961">
                <text:p>10961</text:p>
              </table:table-cell>
              <table:table-cell office:value-type="float" office:value="10568.4">
                <text:p>10568.4</text:p>
              </table:table-cell>
              <table:table-cell office:value-type="float" office:value="10693.3">
                <text:p>10693.3</text:p>
              </table:table-cell>
              <table:table-cell office:value-type="float" office:value="11035">
                <text:p>11035</text:p>
              </table:table-cell>
              <table:table-cell office:value-type="float" office:value="10434.5">
                <text:p>10434.5</text:p>
              </table:table-cell>
              <table:table-cell office:value-type="float" office:value="10866.8">
                <text:p>10866.8</text:p>
              </table:table-cell>
              <table:table-cell office:value-type="float" office:value="10514.1">
                <text:p>10514.1</text:p>
              </table:table-cell>
              <table:table-cell office:value-type="float" office:value="10296.2">
                <text:p>10296.2</text:p>
              </table:table-cell>
              <table:table-cell office:value-type="float" office:value="11263.1">
                <text:p>11263.1</text:p>
              </table:table-cell>
              <table:table-cell office:value-type="float" office:value="10777.6">
                <text:p>10777.6</text:p>
              </table:table-cell>
              <table:table-cell office:value-type="float" office:value="11049.8">
                <text:p>11049.8</text:p>
              </table:table-cell>
              <table:table-cell office:value-type="float" office:value="10594.4">
                <text:p>10594.4</text:p>
              </table:table-cell>
              <table:table-cell office:value-type="float" office:value="10450.6">
                <text:p>10450.6</text:p>
              </table:table-cell>
              <table:table-cell office:value-type="float" office:value="11188.8">
                <text:p>11188.8</text:p>
              </table:table-cell>
              <table:table-cell office:value-type="float" office:value="10322.5">
                <text:p>10322.5</text:p>
              </table:table-cell>
              <table:table-cell office:value-type="float" office:value="10196.5">
                <text:p>10196.5</text:p>
              </table:table-cell>
              <table:table-cell office:value-type="float" office:value="11102">
                <text:p>1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8920">
                <text:p>8920</text:p>
              </table:table-cell>
              <table:table-cell office:value-type="float" office:value="8778">
                <text:p>8778</text:p>
              </table:table-cell>
              <table:table-cell office:value-type="float" office:value="8626.6">
                <text:p>8626.6</text:p>
              </table:table-cell>
              <table:table-cell office:value-type="float" office:value="8913.1">
                <text:p>8913.1</text:p>
              </table:table-cell>
              <table:table-cell office:value-type="float" office:value="9300">
                <text:p>9300</text:p>
              </table:table-cell>
              <table:table-cell office:value-type="float" office:value="8752">
                <text:p>8752</text:p>
              </table:table-cell>
              <table:table-cell office:value-type="float" office:value="8972.8">
                <text:p>8972.8</text:p>
              </table:table-cell>
              <table:table-cell office:value-type="float" office:value="8665.5">
                <text:p>8665.5</text:p>
              </table:table-cell>
              <table:table-cell office:value-type="float" office:value="8761.8">
                <text:p>8761.8</text:p>
              </table:table-cell>
              <table:table-cell office:value-type="float" office:value="9050.5">
                <text:p>9050.5</text:p>
              </table:table-cell>
              <table:table-cell office:value-type="float" office:value="8592.1">
                <text:p>8592.1</text:p>
              </table:table-cell>
              <table:table-cell office:value-type="float" office:value="8894">
                <text:p>8894</text:p>
              </table:table-cell>
              <table:table-cell office:value-type="float" office:value="8604.6">
                <text:p>8604.6</text:p>
              </table:table-cell>
              <table:table-cell office:value-type="float" office:value="8401.4">
                <text:p>8401.4</text:p>
              </table:table-cell>
              <table:table-cell office:value-type="float" office:value="9065.3">
                <text:p>9065.3</text:p>
              </table:table-cell>
              <table:table-cell office:value-type="float" office:value="8864.9">
                <text:p>8864.9</text:p>
              </table:table-cell>
              <table:table-cell office:value-type="float" office:value="8847.6">
                <text:p>8847.6</text:p>
              </table:table-cell>
              <table:table-cell office:value-type="float" office:value="8620.3">
                <text:p>8620.3</text:p>
              </table:table-cell>
              <table:table-cell office:value-type="float" office:value="8575.8">
                <text:p>8575.8</text:p>
              </table:table-cell>
              <table:table-cell office:value-type="float" office:value="9145.3">
                <text:p>9145.3</text:p>
              </table:table-cell>
              <table:table-cell office:value-type="float" office:value="8540.6">
                <text:p>8540.6</text:p>
              </table:table-cell>
              <table:table-cell office:value-type="float" office:value="8432">
                <text:p>8432</text:p>
              </table:table-cell>
              <table:table-cell office:value-type="float" office:value="9087.5">
                <text:p>908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7361.5">
                <text:p>7361.5</text:p>
              </table:table-cell>
              <table:table-cell office:value-type="float" office:value="7229.3">
                <text:p>7229.3</text:p>
              </table:table-cell>
              <table:table-cell office:value-type="float" office:value="7110">
                <text:p>7110</text:p>
              </table:table-cell>
              <table:table-cell office:value-type="float" office:value="7363.7">
                <text:p>7363.7</text:p>
              </table:table-cell>
              <table:table-cell office:value-type="float" office:value="7588.1">
                <text:p>7588.1</text:p>
              </table:table-cell>
              <table:table-cell office:value-type="float" office:value="7216.7">
                <text:p>7216.7</text:p>
              </table:table-cell>
              <table:table-cell office:value-type="float" office:value="7367.2">
                <text:p>7367.2</text:p>
              </table:table-cell>
              <table:table-cell office:value-type="float" office:value="7130.9">
                <text:p>7130.9</text:p>
              </table:table-cell>
              <table:table-cell office:value-type="float" office:value="7176">
                <text:p>7176</text:p>
              </table:table-cell>
              <table:table-cell office:value-type="float" office:value="7438.1">
                <text:p>7438.1</text:p>
              </table:table-cell>
              <table:table-cell office:value-type="float" office:value="7041.9">
                <text:p>7041.9</text:p>
              </table:table-cell>
              <table:table-cell office:value-type="float" office:value="7300.6">
                <text:p>7300.6</text:p>
              </table:table-cell>
              <table:table-cell office:value-type="float" office:value="7067.5">
                <text:p>7067.5</text:p>
              </table:table-cell>
              <table:table-cell office:value-type="float" office:value="6879.7">
                <text:p>6879.7</text:p>
              </table:table-cell>
              <table:table-cell office:value-type="float" office:value="7372.6">
                <text:p>7372.6</text:p>
              </table:table-cell>
              <table:table-cell office:value-type="float" office:value="7306.4">
                <text:p>7306.4</text:p>
              </table:table-cell>
              <table:table-cell office:value-type="float" office:value="7247.6">
                <text:p>7247.6</text:p>
              </table:table-cell>
              <table:table-cell office:value-type="float" office:value="7026.9">
                <text:p>7026.9</text:p>
              </table:table-cell>
              <table:table-cell office:value-type="float" office:value="7061.6">
                <text:p>7061.6</text:p>
              </table:table-cell>
              <table:table-cell office:value-type="float" office:value="7363.5">
                <text:p>7363.5</text:p>
              </table:table-cell>
              <table:table-cell office:value-type="float" office:value="7075.3">
                <text:p>7075.3</text:p>
              </table:table-cell>
              <table:table-cell office:value-type="float" office:value="6993.1">
                <text:p>6993.1</text:p>
              </table:table-cell>
              <table:table-cell office:value-type="float" office:value="7430.3">
                <text:p>743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6121.7">
                <text:p>6121.7</text:p>
              </table:table-cell>
              <table:table-cell office:value-type="float" office:value="6003.8">
                <text:p>6003.8</text:p>
              </table:table-cell>
              <table:table-cell office:value-type="float" office:value="5908">
                <text:p>5908</text:p>
              </table:table-cell>
              <table:table-cell office:value-type="float" office:value="6125.7">
                <text:p>6125.7</text:p>
              </table:table-cell>
              <table:table-cell office:value-type="float" office:value="6252.1">
                <text:p>6252.1</text:p>
              </table:table-cell>
              <table:table-cell office:value-type="float" office:value="5949.5">
                <text:p>5949.5</text:p>
              </table:table-cell>
              <table:table-cell office:value-type="float" office:value="6097.5">
                <text:p>6097.5</text:p>
              </table:table-cell>
              <table:table-cell office:value-type="float" office:value="5890.2">
                <text:p>5890.2</text:p>
              </table:table-cell>
              <table:table-cell office:value-type="float" office:value="5988.1">
                <text:p>5988.1</text:p>
              </table:table-cell>
              <table:table-cell office:value-type="float" office:value="6160.5">
                <text:p>6160.5</text:p>
              </table:table-cell>
              <table:table-cell office:value-type="float" office:value="5912.4">
                <text:p>5912.4</text:p>
              </table:table-cell>
              <table:table-cell office:value-type="float" office:value="6049.7">
                <text:p>6049.7</text:p>
              </table:table-cell>
              <table:table-cell office:value-type="float" office:value="5861.6">
                <text:p>5861.6</text:p>
              </table:table-cell>
              <table:table-cell office:value-type="float" office:value="5773.2">
                <text:p>5773.2</text:p>
              </table:table-cell>
              <table:table-cell office:value-type="float" office:value="6131.5">
                <text:p>6131.5</text:p>
              </table:table-cell>
              <table:table-cell office:value-type="float" office:value="6071.5">
                <text:p>6071.5</text:p>
              </table:table-cell>
              <table:table-cell office:value-type="float" office:value="5993">
                <text:p>5993</text:p>
              </table:table-cell>
              <table:table-cell office:value-type="float" office:value="5856">
                <text:p>5856</text:p>
              </table:table-cell>
              <table:table-cell office:value-type="float" office:value="5844.7">
                <text:p>5844.7</text:p>
              </table:table-cell>
              <table:table-cell office:value-type="float" office:value="6137.5">
                <text:p>6137.5</text:p>
              </table:table-cell>
              <table:table-cell office:value-type="float" office:value="5900.2">
                <text:p>5900.2</text:p>
              </table:table-cell>
              <table:table-cell office:value-type="float" office:value="5879.6">
                <text:p>5879.6</text:p>
              </table:table-cell>
              <table:table-cell office:value-type="float" office:value="6219.7">
                <text:p>621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5137.4">
                <text:p>5137.4</text:p>
              </table:table-cell>
              <table:table-cell office:value-type="float" office:value="5030.5">
                <text:p>5030.5</text:p>
              </table:table-cell>
              <table:table-cell office:value-type="float" office:value="4953.8">
                <text:p>4953.8</text:p>
              </table:table-cell>
              <table:table-cell office:value-type="float" office:value="5140.5">
                <text:p>5140.5</text:p>
              </table:table-cell>
              <table:table-cell office:value-type="float" office:value="5216.3">
                <text:p>5216.3</text:p>
              </table:table-cell>
              <table:table-cell office:value-type="float" office:value="5028">
                <text:p>5028</text:p>
              </table:table-cell>
              <table:table-cell office:value-type="float" office:value="5099.4">
                <text:p>5099.4</text:p>
              </table:table-cell>
              <table:table-cell office:value-type="float" office:value="4949.9">
                <text:p>4949.9</text:p>
              </table:table-cell>
              <table:table-cell office:value-type="float" office:value="4965.6">
                <text:p>4965.6</text:p>
              </table:table-cell>
              <table:table-cell office:value-type="float" office:value="5151.4">
                <text:p>5151.4</text:p>
              </table:table-cell>
              <table:table-cell office:value-type="float" office:value="4877.6">
                <text:p>4877.6</text:p>
              </table:table-cell>
              <table:table-cell office:value-type="float" office:value="5058.8">
                <text:p>5058.8</text:p>
              </table:table-cell>
              <table:table-cell office:value-type="float" office:value="4913.3">
                <text:p>4913.3</text:p>
              </table:table-cell>
              <table:table-cell office:value-type="float" office:value="4834.1">
                <text:p>4834.1</text:p>
              </table:table-cell>
              <table:table-cell office:value-type="float" office:value="5120.6">
                <text:p>5120.6</text:p>
              </table:table-cell>
              <table:table-cell office:value-type="float" office:value="5087.8">
                <text:p>5087.8</text:p>
              </table:table-cell>
              <table:table-cell office:value-type="float" office:value="5010.6">
                <text:p>5010.6</text:p>
              </table:table-cell>
              <table:table-cell office:value-type="float" office:value="4888.5">
                <text:p>4888.5</text:p>
              </table:table-cell>
              <table:table-cell office:value-type="float" office:value="4911.4">
                <text:p>4911.4</text:p>
              </table:table-cell>
              <table:table-cell office:value-type="float" office:value="5111">
                <text:p>5111</text:p>
              </table:table-cell>
              <table:table-cell office:value-type="float" office:value="4959.5">
                <text:p>4959.5</text:p>
              </table:table-cell>
              <table:table-cell office:value-type="float" office:value="4918.4">
                <text:p>4918.4</text:p>
              </table:table-cell>
              <table:table-cell office:value-type="float" office:value="5184.2">
                <text:p>518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3718">
                <text:p>3718</text:p>
              </table:table-cell>
              <table:table-cell office:value-type="float" office:value="3638.9">
                <text:p>3638.9</text:p>
              </table:table-cell>
              <table:table-cell office:value-type="float" office:value="3587.6">
                <text:p>3587.6</text:p>
              </table:table-cell>
              <table:table-cell office:value-type="float" office:value="3728">
                <text:p>3728</text:p>
              </table:table-cell>
              <table:table-cell office:value-type="float" office:value="3736.9">
                <text:p>3736.9</text:p>
              </table:table-cell>
              <table:table-cell office:value-type="float" office:value="3638.1">
                <text:p>3638.1</text:p>
              </table:table-cell>
              <table:table-cell office:value-type="float" office:value="3673.8">
                <text:p>3673.8</text:p>
              </table:table-cell>
              <table:table-cell office:value-type="float" office:value="3601.9">
                <text:p>3601.9</text:p>
              </table:table-cell>
              <table:table-cell office:value-type="float" office:value="3612.7">
                <text:p>3612.7</text:p>
              </table:table-cell>
              <table:table-cell office:value-type="float" office:value="3713.3">
                <text:p>3713.3</text:p>
              </table:table-cell>
              <table:table-cell office:value-type="float" office:value="3531.4">
                <text:p>3531.4</text:p>
              </table:table-cell>
              <table:table-cell office:value-type="float" office:value="3649.4">
                <text:p>3649.4</text:p>
              </table:table-cell>
              <table:table-cell office:value-type="float" office:value="3548.1">
                <text:p>3548.1</text:p>
              </table:table-cell>
              <table:table-cell office:value-type="float" office:value="3426.9">
                <text:p>3426.9</text:p>
              </table:table-cell>
              <table:table-cell office:value-type="float" office:value="3681.6">
                <text:p>3681.6</text:p>
              </table:table-cell>
              <table:table-cell office:value-type="float" office:value="3678.9">
                <text:p>3678.9</text:p>
              </table:table-cell>
              <table:table-cell office:value-type="float" office:value="3610.6">
                <text:p>3610.6</text:p>
              </table:table-cell>
              <table:table-cell office:value-type="float" office:value="3557.7">
                <text:p>3557.7</text:p>
              </table:table-cell>
              <table:table-cell office:value-type="float" office:value="3552.9">
                <text:p>3552.9</text:p>
              </table:table-cell>
              <table:table-cell office:value-type="float" office:value="3697.7">
                <text:p>3697.7</text:p>
              </table:table-cell>
              <table:table-cell office:value-type="float" office:value="3602.1">
                <text:p>3602.1</text:p>
              </table:table-cell>
              <table:table-cell office:value-type="float" office:value="3594.4">
                <text:p>3594.4</text:p>
              </table:table-cell>
              <table:table-cell office:value-type="float" office:value="3729.6">
                <text:p>372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2379.3">
                <text:p>2379.3</text:p>
              </table:table-cell>
              <table:table-cell office:value-type="float" office:value="2328.9">
                <text:p>2328.9</text:p>
              </table:table-cell>
              <table:table-cell office:value-type="float" office:value="2297">
                <text:p>2297</text:p>
              </table:table-cell>
              <table:table-cell office:value-type="float" office:value="2390.4">
                <text:p>2390.4</text:p>
              </table:table-cell>
              <table:table-cell office:value-type="float" office:value="2379.4">
                <text:p>2379.4</text:p>
              </table:table-cell>
              <table:table-cell office:value-type="float" office:value="2319.5">
                <text:p>2319.5</text:p>
              </table:table-cell>
              <table:table-cell office:value-type="float" office:value="2338.8">
                <text:p>2338.8</text:p>
              </table:table-cell>
              <table:table-cell office:value-type="float" office:value="2287.5">
                <text:p>2287.5</text:p>
              </table:table-cell>
              <table:table-cell office:value-type="float" office:value="2298">
                <text:p>2298</text:p>
              </table:table-cell>
              <table:table-cell office:value-type="float" office:value="2363.4">
                <text:p>2363.4</text:p>
              </table:table-cell>
              <table:table-cell office:value-type="float" office:value="2265">
                <text:p>2265</text:p>
              </table:table-cell>
              <table:table-cell office:value-type="float" office:value="2326.1">
                <text:p>2326.1</text:p>
              </table:table-cell>
              <table:table-cell office:value-type="float" office:value="2265.3">
                <text:p>2265.3</text:p>
              </table:table-cell>
              <table:table-cell office:value-type="float" office:value="2272.4">
                <text:p>2272.4</text:p>
              </table:table-cell>
              <table:table-cell office:value-type="float" office:value="2339.8">
                <text:p>2339.8</text:p>
              </table:table-cell>
              <table:table-cell office:value-type="float" office:value="2345.6">
                <text:p>2345.6</text:p>
              </table:table-cell>
              <table:table-cell office:value-type="float" office:value="2296.5">
                <text:p>2296.5</text:p>
              </table:table-cell>
              <table:table-cell office:value-type="float" office:value="2275.6">
                <text:p>2275.6</text:p>
              </table:table-cell>
              <table:table-cell office:value-type="float" office:value="2271.1">
                <text:p>2271.1</text:p>
              </table:table-cell>
              <table:table-cell office:value-type="float" office:value="2343.2">
                <text:p>2343.2</text:p>
              </table:table-cell>
              <table:table-cell office:value-type="float" office:value="2309.8">
                <text:p>2309.8</text:p>
              </table:table-cell>
              <table:table-cell office:value-type="float" office:value="2300.8">
                <text:p>2300.8</text:p>
              </table:table-cell>
              <table:table-cell office:value-type="float" office:value="2372.3">
                <text:p>237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2099.4">
                <text:p>2099.4</text:p>
              </table:table-cell>
              <table:table-cell office:value-type="float" office:value="2054.3">
                <text:p>2054.3</text:p>
              </table:table-cell>
              <table:table-cell office:value-type="float" office:value="2025.4">
                <text:p>2025.4</text:p>
              </table:table-cell>
              <table:table-cell office:value-type="float" office:value="2109.4">
                <text:p>2109.4</text:p>
              </table:table-cell>
              <table:table-cell office:value-type="float" office:value="2092.3">
                <text:p>2092.3</text:p>
              </table:table-cell>
              <table:table-cell office:value-type="float" office:value="2049.3">
                <text:p>2049.3</text:p>
              </table:table-cell>
              <table:table-cell office:value-type="float" office:value="2064.6">
                <text:p>2064.6</text:p>
              </table:table-cell>
              <table:table-cell office:value-type="float" office:value="2035.9">
                <text:p>2035.9</text:p>
              </table:table-cell>
              <table:table-cell office:value-type="float" office:value="2032.6">
                <text:p>2032.6</text:p>
              </table:table-cell>
              <table:table-cell office:value-type="float" office:value="2083.3">
                <text:p>2083.3</text:p>
              </table:table-cell>
              <table:table-cell office:value-type="float" office:value="2024.2">
                <text:p>2024.2</text:p>
              </table:table-cell>
              <table:table-cell office:value-type="float" office:value="2051.3">
                <text:p>2051.3</text:p>
              </table:table-cell>
              <table:table-cell office:value-type="float" office:value="2003.8">
                <text:p>2003.8</text:p>
              </table:table-cell>
              <table:table-cell office:value-type="float" office:value="2006.6">
                <text:p>2006.6</text:p>
              </table:table-cell>
              <table:table-cell office:value-type="float" office:value="2063.5">
                <text:p>2063.5</text:p>
              </table:table-cell>
              <table:table-cell office:value-type="float" office:value="2073.5">
                <text:p>2073.5</text:p>
              </table:table-cell>
              <table:table-cell office:value-type="float" office:value="2039.3">
                <text:p>2039.3</text:p>
              </table:table-cell>
              <table:table-cell office:value-type="float" office:value="2018.1">
                <text:p>2018.1</text:p>
              </table:table-cell>
              <table:table-cell office:value-type="float" office:value="2007.2">
                <text:p>2007.2</text:p>
              </table:table-cell>
              <table:table-cell office:value-type="float" office:value="NaN">
                <text:p>NaN</text:p>
              </table:table-cell>
              <table:table-cell office:value-type="float" office:value="2035.8">
                <text:p>2035.8</text:p>
              </table:table-cell>
              <table:table-cell office:value-type="float" office:value="2031.1">
                <text:p>2031.1</text:p>
              </table:table-cell>
              <table:table-cell office:value-type="float" office:value="2092.2">
                <text:p>209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724.6">
                <text:p>724.6</text:p>
              </table:table-cell>
              <table:table-cell office:value-type="float" office:value="712.5">
                <text:p>712.5</text:p>
              </table:table-cell>
              <table:table-cell office:value-type="float" office:value="696.4">
                <text:p>696.4</text:p>
              </table:table-cell>
              <table:table-cell office:value-type="float" office:value="727.9">
                <text:p>727.9</text:p>
              </table:table-cell>
              <table:table-cell office:value-type="float" office:value="711.8">
                <text:p>711.8</text:p>
              </table:table-cell>
              <table:table-cell office:value-type="float" office:value="699.2">
                <text:p>699.2</text:p>
              </table:table-cell>
              <table:table-cell office:value-type="float" office:value="722">
                <text:p>722</text:p>
              </table:table-cell>
              <table:table-cell office:value-type="float" office:value="708.7">
                <text:p>708.7</text:p>
              </table:table-cell>
              <table:table-cell office:value-type="float" office:value="700.9">
                <text:p>700.9</text:p>
              </table:table-cell>
              <table:table-cell office:value-type="float" office:value="709.4">
                <text:p>709.4</text:p>
              </table:table-cell>
              <table:table-cell office:value-type="float" office:value="689.4">
                <text:p>689.4</text:p>
              </table:table-cell>
              <table:table-cell office:value-type="float" office:value="700.5">
                <text:p>700.5</text:p>
              </table:table-cell>
              <table:table-cell office:value-type="float" office:value="688.4">
                <text:p>688.4</text:p>
              </table:table-cell>
              <table:table-cell office:value-type="float" office:value="689.1">
                <text:p>689.1</text:p>
              </table:table-cell>
              <table:table-cell office:value-type="float" office:value="703.9">
                <text:p>703.9</text:p>
              </table:table-cell>
              <table:table-cell office:value-type="float" office:value="715.3">
                <text:p>715.3</text:p>
              </table:table-cell>
              <table:table-cell office:value-type="float" office:value="749.3">
                <text:p>749.3</text:p>
              </table:table-cell>
              <table:table-cell office:value-type="float" office:value="687">
                <text:p>687</text:p>
              </table:table-cell>
              <table:table-cell office:value-type="float" office:value="695.4">
                <text:p>695.4</text:p>
              </table:table-cell>
              <table:table-cell office:value-type="float" office:value="723.8">
                <text:p>723.8</text:p>
              </table:table-cell>
              <table:table-cell office:value-type="float" office:value="702">
                <text:p>702</text:p>
              </table:table-cell>
              <table:table-cell office:value-type="float" office:value="697.2">
                <text:p>697.2</text:p>
              </table:table-cell>
              <table:table-cell office:value-type="float" office:value="718.4">
                <text:p>71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99.6">
                <text:p>99.6</text:p>
              </table:table-cell>
              <table:table-cell office:value-type="float" office:value="111.3">
                <text:p>111.3</text:p>
              </table:table-cell>
              <table:table-cell office:value-type="float" office:value="90.7">
                <text:p>90.7</text:p>
              </table:table-cell>
              <table:table-cell office:value-type="float" office:value="99.1">
                <text:p>99.1</text:p>
              </table:table-cell>
              <table:table-cell office:value-type="float" office:value="90.8">
                <text:p>90.8</text:p>
              </table:table-cell>
              <table:table-cell office:value-type="float" office:value="93.5">
                <text:p>93.5</text:p>
              </table:table-cell>
              <table:table-cell office:value-type="float" office:value="118.4">
                <text:p>118.4</text:p>
              </table:table-cell>
              <table:table-cell office:value-type="float" office:value="93.2">
                <text:p>93.2</text:p>
              </table:table-cell>
              <table:table-cell office:value-type="float" office:value="90.7">
                <text:p>90.7</text:p>
              </table:table-cell>
              <table:table-cell office:value-type="float" office:value="88">
                <text:p>88</text:p>
              </table:table-cell>
              <table:table-cell office:value-type="float" office:value="89.8">
                <text:p>89.8</text:p>
              </table:table-cell>
              <table:table-cell office:value-type="float" office:value="89.5">
                <text:p>89.5</text:p>
              </table:table-cell>
              <table:table-cell office:value-type="float" office:value="92.9">
                <text:p>92.9</text:p>
              </table:table-cell>
              <table:table-cell office:value-type="float" office:value="92.3">
                <text:p>92.3</text:p>
              </table:table-cell>
              <table:table-cell office:value-type="float" office:value="90.4">
                <text:p>90.4</text:p>
              </table:table-cell>
              <table:table-cell office:value-type="float" office:value="91.5">
                <text:p>91.5</text:p>
              </table:table-cell>
              <table:table-cell office:value-type="float" office:value="239.3">
                <text:p>239.3</text:p>
              </table:table-cell>
              <table:table-cell office:value-type="float" office:value="171">
                <text:p>171</text:p>
              </table:table-cell>
              <table:table-cell office:value-type="float" office:value="97.9">
                <text:p>97.9</text:p>
              </table:table-cell>
              <table:table-cell office:value-type="float" office:value="98.1">
                <text:p>98.1</text:p>
              </table:table-cell>
              <table:table-cell office:value-type="float" office:value="91.6">
                <text:p>91.6</text:p>
              </table:table-cell>
              <table:table-cell office:value-type="float" office:value="88.5">
                <text:p>88.5</text:p>
              </table:table-cell>
              <table:table-cell office:value-type="float" office:value="90.8">
                <text:p>9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47.5">
                <text:p>47.5</text:p>
              </table:table-cell>
              <table:table-cell office:value-type="float" office:value="214.4">
                <text:p>214.4</text:p>
              </table:table-cell>
              <table:table-cell office:value-type="float" office:value="25.5">
                <text:p>25.5</text:p>
              </table:table-cell>
              <table:table-cell office:value-type="float" office:value="40">
                <text:p>40</text:p>
              </table:table-cell>
              <table:table-cell office:value-type="float" office:value="28.6">
                <text:p>28.6</text:p>
              </table:table-cell>
              <table:table-cell office:value-type="float" office:value="25.9">
                <text:p>25.9</text:p>
              </table:table-cell>
              <table:table-cell office:value-type="float" office:value="57.4">
                <text:p>57.4</text:p>
              </table:table-cell>
              <table:table-cell office:value-type="float" office:value="52.8">
                <text:p>52.8</text:p>
              </table:table-cell>
              <table:table-cell office:value-type="float" office:value="25.5">
                <text:p>25.5</text:p>
              </table:table-cell>
              <table:table-cell office:value-type="float" office:value="20.4">
                <text:p>20.4</text:p>
              </table:table-cell>
              <table:table-cell office:value-type="float" office:value="27.6">
                <text:p>27.6</text:p>
              </table:table-cell>
              <table:table-cell office:value-type="float" office:value="21.8">
                <text:p>21.8</text:p>
              </table:table-cell>
              <table:table-cell office:value-type="float" office:value="34.4">
                <text:p>34.4</text:p>
              </table:table-cell>
              <table:table-cell office:value-type="float" office:value="29.6">
                <text:p>29.6</text:p>
              </table:table-cell>
              <table:table-cell office:value-type="float" office:value="22.2">
                <text:p>22.2</text:p>
              </table:table-cell>
              <table:table-cell office:value-type="float" office:value="26.4">
                <text:p>26.4</text:p>
              </table:table-cell>
              <table:table-cell office:value-type="float" office:value="90.4">
                <text:p>90.4</text:p>
              </table:table-cell>
              <table:table-cell office:value-type="float" office:value="156.4">
                <text:p>156.4</text:p>
              </table:table-cell>
              <table:table-cell office:value-type="float" office:value="36.1">
                <text:p>36.1</text:p>
              </table:table-cell>
              <table:table-cell office:value-type="float" office:value="53.5">
                <text:p>53.5</text:p>
              </table:table-cell>
              <table:table-cell office:value-type="float" office:value="23.8">
                <text:p>23.8</text:p>
              </table:table-cell>
              <table:table-cell office:value-type="float" office:value="27.9">
                <text:p>27.9</text:p>
              </table:table-cell>
              <table:table-cell office:value-type="float" office:value="24.6">
                <text:p>2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