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1/Pictures/2000000D000000DD000000DD0BD31501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492in"/>
    </style:style>
    <style:style style:name="co3" style:family="table-column">
      <style:table-column-properties fo:break-before="auto" style:column-width="0.589in"/>
    </style:style>
    <style:style style:name="co4" style:family="table-column">
      <style:table-column-properties fo:break-before="auto" style:column-width="2.6575in"/>
    </style:style>
    <style:style style:name="co5" style:family="table-column">
      <style:table-column-properties fo:break-before="auto" style:column-width="0.5953in"/>
    </style:style>
    <style:style style:name="co6" style:family="table-column">
      <style:table-column-properties fo:break-before="auto" style:column-width="0.4929in"/>
    </style:style>
    <style:style style:name="co7" style:family="table-column">
      <style:table-column-properties fo:break-before="auto" style:column-width="0.5165in"/>
    </style:style>
    <style:style style:name="co8" style:family="table-column">
      <style:table-column-properties fo:break-before="auto" style:column-width="0.4307in"/>
    </style:style>
    <style:style style:name="co9" style:family="table-column">
      <style:table-column-properties fo:break-before="auto" style:column-width="0.3484in"/>
    </style:style>
    <style:style style:name="co10" style:family="table-column">
      <style:table-column-properties fo:break-before="auto" style:column-width="0.6516in"/>
    </style:style>
    <style:style style:name="co11" style:family="table-column">
      <style:table-column-properties fo:break-before="auto" style:column-width="0.4965in"/>
    </style:style>
    <style:style style:name="co12" style:family="table-column">
      <style:table-column-properties fo:break-before="auto" style:column-width="0.6126in"/>
    </style:style>
    <style:style style:name="co13" style:family="table-column">
      <style:table-column-properties fo:break-before="auto" style:column-width="0.5429in"/>
    </style:style>
    <style:style style:name="co14" style:family="table-column">
      <style:table-column-properties fo:break-before="auto" style:column-width="0.2862in"/>
    </style:style>
    <style:style style:name="co15" style:family="table-column">
      <style:table-column-properties fo:break-before="auto" style:column-width="0.4654in"/>
    </style:style>
    <style:style style:name="co16" style:family="table-column">
      <style:table-column-properties fo:break-before="auto" style:column-width="0.7909in"/>
    </style:style>
    <style:style style:name="co17" style:family="table-column">
      <style:table-column-properties fo:break-before="auto" style:column-width="0.5866in"/>
    </style:style>
    <style:style style:name="co18" style:family="table-column">
      <style:table-column-properties fo:break-before="auto" style:column-width="0.6811in"/>
    </style:style>
    <style:style style:name="co19" style:family="table-column">
      <style:table-column-properties fo:break-before="auto" style:column-width="0.689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 style:data-style-name="N123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none" fo:border-left="none" fo:border-right="0.0008in solid #000000" fo:border-top="0.0008in solid #000000"/>
    </style:style>
    <style:style style:name="ce7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123">
      <style:table-cell-properties fo:border-bottom="none" fo:border-left="0.0008in solid #000000" fo:border-right="0.0008in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2"/>
    <style:style style:name="ce16" style:family="table-cell" style:parent-style-name="Default" style:data-style-name="N124"/>
    <style:style style:name="ce17" style:family="table-cell" style:parent-style-name="Default" style:data-style-name="N1"/>
    <style:style style:name="ce1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0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1" style:family="table-cell" style:parent-style-name="Default" style:data-style-name="N37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transparent" fo:border-left="0.0008in solid #000000" fo:border-right="0.0008in solid #000000" fo:border-top="0.0008in solid #000000"/>
    </style:style>
    <style:style style:name="ce23" style:family="table-cell" style:parent-style-name="Default">
      <style:table-cell-properties fo:border-bottom="none" fo:background-color="transparent" fo:border-left="0.0008in solid #000000" fo:border-right="0.0008in solid #000000" fo:border-top="none"/>
    </style:style>
    <style:style style:name="ce24" style:family="table-cell" style:parent-style-name="Default">
      <style:table-cell-properties fo:border-bottom="0.0008in solid #000000" fo:background-color="transparent" fo:border-left="0.0008in solid #000000" fo:border-right="0.0008in solid #000000" fo:border-top="none"/>
    </style:style>
    <style:style style:name="ce25" style:family="table-cell" style:parent-style-name="Default" style:data-style-name="N1">
      <style:table-cell-properties fo:border="0.0008in solid #000000"/>
    </style:style>
    <style:style style:name="ce26" style:family="table-cell" style:parent-style-name="Default" style:data-style-name="N124">
      <style:table-cell-properties fo:border="0.0008in solid #000000"/>
    </style:style>
    <style:style style:name="ce27" style:family="table-cell" style:parent-style-name="Default" style:data-style-name="N2">
      <style:table-cell-properties fo:border-bottom="none" fo:background-color="transparent" fo:border-left="0.0008in solid #000000" fo:border-right="0.0008in solid #000000" fo:border-top="0.0008in solid #000000"/>
    </style:style>
    <style:style style:name="ce28" style:family="table-cell" style:parent-style-name="Default" style:data-style-name="N2">
      <style:table-cell-properties fo:border-bottom="none" fo:background-color="transparent" fo:border-left="0.0008in solid #000000" fo:border-right="0.0008in solid #000000" fo:border-top="none"/>
    </style:style>
    <style:style style:name="ce29" style:family="table-cell" style:parent-style-name="Default" style:data-style-name="N2">
      <style:table-cell-properties fo:border-bottom="0.0008in solid #000000" fo:background-color="transparent" fo:border-left="0.0008in solid #000000" fo:border-right="0.0008in solid #000000" fo:border-top="none"/>
    </style:style>
    <style:style style:name="ce30" style:family="table-cell" style:parent-style-name="Default" style:data-style-name="N2">
      <style:table-cell-properties fo:border="0.0008in solid #000000"/>
    </style:style>
    <style:style style:name="ce31" style:family="table-cell" style:parent-style-name="Default" style:data-style-name="N1">
      <style:table-cell-properties fo:border="none"/>
    </style:style>
    <style:style style:name="ce32" style:family="table-cell" style:parent-style-name="Default" style:data-style-name="N124">
      <style:table-cell-properties fo:border="none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Default" style:data-style-name="N2">
      <style:table-cell-properties fo:background-color="transparent" fo:border="none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38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40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-bottom="0.0008in solid #000000" fo:border-left="none" fo:border-right="none" fo:border-top="0.0008in solid #000000"/>
    </style:style>
    <style:style style:name="ce42" style:family="table-cell" style:parent-style-name="Default" style:data-style-name="N123">
      <style:table-cell-properties fo:border="0.0008in solid #000000"/>
    </style:style>
    <style:style style:name="ce43" style:family="table-cell" style:parent-style-name="Default" style:data-style-name="N123"/>
    <style:style style:name="ce4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45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4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rosstalk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4" table:default-cell-style-name="ce3"/>
        <table:table-column table:style-name="co1" table:number-columns-repeated="2" table:default-cell-style-name="ce3"/>
        <table:table-row table:style-name="ro1"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ECK</text:p>
          </table:table-cell>
          <table:table-cell table:style-name="ce4" office:value-type="string">
            <text:p>Noise (cnt)</text:p>
          </table:table-cell>
          <table:table-cell table:style-name="ce6"/>
          <table:table-cell table:style-name="ce4" office:value-type="string">
            <text:p>Crosstalk (cnt/cnt)</text:p>
          </table:table-cell>
          <table:table-cell table:style-name="ce6"/>
          <table:table-cell/>
          <table:table-cell table:style-name="ce1"/>
          <table:table-cell table:style-name="ce4" office:value-type="string">
            <text:p>Noise (cnt)</text:p>
          </table:table-cell>
          <table:table-cell table:style-name="ce6"/>
        </table:table-row>
        <table:table-row table:style-name="ro1">
          <table:table-cell/>
          <table:table-cell table:style-name="ce2" office:value-type="string">
            <text:p>Offset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/>
          <table:table-cell table:style-name="ce2" office:value-type="string">
            <text:p>Test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7" office:value-type="float" office:value="94">
            <text:p>94.0</text:p>
          </table:table-cell>
          <table:table-cell table:style-name="ce9" table:formula="of:=90.8/12917" office:value-type="float" office:value="0.00702949601300612">
            <text:p>0.007</text:p>
          </table:table-cell>
          <table:table-cell table:style-name="ce9" table:formula="of:=58.3/12992" office:value-type="float" office:value="0.00448737684729064">
            <text:p>0.004</text:p>
          </table:table-cell>
          <table:table-cell/>
          <table:table-cell table:style-name="ce1" office:value-type="string">
            <text:p>256+256, EO=15</text:p>
          </table:table-cell>
          <table:table-cell table:number-columns-repeated="2" table:style-name="ce1" office:value-type="float" office:value="18">
            <text:p>18</text:p>
          </table:table-cell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42">
            <text:p>42</text:p>
          </table:table-cell>
          <table:table-cell table:style-name="ce7" office:value-type="float" office:value="51">
            <text:p>51.0</text:p>
          </table:table-cell>
          <table:table-cell table:style-name="ce9" table:formula="of:=72/12921" office:value-type="float" office:value="0.00557232412351985">
            <text:p>0.006</text:p>
          </table:table-cell>
          <table:table-cell table:style-name="ce9" table:formula="of:=50.1/13045" office:value-type="float" office:value="0.00384055193560751">
            <text:p>0.004</text:p>
          </table:table-cell>
          <table:table-cell/>
          <table:table-cell office:value-type="string">
            <text:p>256+256, !ACTIVE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40">
            <text:p>40</text:p>
          </table:table-cell>
          <table:table-cell table:style-name="ce7" office:value-type="float" office:value="30">
            <text:p>30.0</text:p>
          </table:table-cell>
          <table:table-cell table:style-name="ce9" table:formula="of:=67.3/12992" office:value-type="float" office:value="0.00518011083743842">
            <text:p>0.005</text:p>
          </table:table-cell>
          <table:table-cell table:style-name="ce9" table:formula="of:=47/13000" office:value-type="float" office:value="0.00361538461538462">
            <text:p>0.004</text:p>
          </table:table-cell>
          <table:table-cell/>
          <table:table-cell office:value-type="string">
            <text:p>256+256, !DA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34">
            <text:p>34</text:p>
          </table:table-cell>
          <table:table-cell table:style-name="ce7" office:value-type="float" office:value="27">
            <text:p>27.0</text:p>
          </table:table-cell>
          <table:table-cell table:style-name="ce9" table:formula="of:=67/12924" office:value-type="float" office:value="0.00518415351284432">
            <text:p>0.005</text:p>
          </table:table-cell>
          <table:table-cell table:style-name="ce9" table:formula="of:=42/13021" office:value-type="float" office:value="0.00322555871284848">
            <text:p>0.003</text:p>
          </table:table-cell>
          <table:table-cell/>
          <table:table-cell office:value-type="string">
            <text:p>256+256, EO=7</text:p>
          </table:table-cell>
          <table:table-cell table:number-columns-repeated="2" office:value-type="float" office:value="18">
            <text:p>18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38">
            <text:p>38</text:p>
          </table:table-cell>
          <table:table-cell table:style-name="ce7" office:value-type="float" office:value="35">
            <text:p>35.0</text:p>
          </table:table-cell>
          <table:table-cell table:style-name="ce9" table:formula="of:=67/12934" office:value-type="float" office:value="0.0051801453533323">
            <text:p>0.005</text:p>
          </table:table-cell>
          <table:table-cell table:style-name="ce9" table:formula="of:=40/13071" office:value-type="float" office:value="0.00306020962435927">
            <text:p>0.003</text:p>
          </table:table-cell>
          <table:table-cell/>
          <table:table-cell office:value-type="string">
            <text:p>256+256, !DDA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34">
            <text:p>34</text:p>
          </table:table-cell>
          <table:table-cell table:style-name="ce8" office:value-type="float" office:value="35">
            <text:p>35.0</text:p>
          </table:table-cell>
          <table:table-cell table:style-name="ce10" table:formula="of:=60.1/12986" office:value-type="float" office:value="0.00462806098875712">
            <text:p>0.005</text:p>
          </table:table-cell>
          <table:table-cell table:style-name="ce10" table:formula="of:=37.7/13085" office:value-type="float" office:value="0.00288116163546045">
            <text:p>0.003</text:p>
          </table:table-cell>
          <table:table-cell/>
          <table:table-cell office:value-type="string">
            <text:p>256+256, EO=3</text:p>
          </table:table-cell>
          <table:table-cell table:number-columns-repeated="2" office:value-type="float" office:value="23">
            <text:p>23</text:p>
          </table:table-cell>
        </table:table-row>
        <table:table-row table:style-name="ro1">
          <table:table-cell table:number-columns-repeated="7"/>
          <table:table-cell office:value-type="string">
            <text:p>256+256, EO=1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number-columns-repeated="7"/>
          <table:table-cell office:value-type="string">
            <text:p>1024+1024, EO=5</text:p>
          </table:table-cell>
          <table:table-cell table:number-columns-repeated="2" office:value-type="float" office:value="40">
            <text:p>40</text:p>
          </table:table-cell>
        </table:table-row>
        <table:table-row table:style-name="ro1">
          <table:table-cell table:number-columns-repeated="7"/>
          <table:table-cell table:style-name="ce2" office:value-type="string">
            <text:p>512+512, EO=7</text:p>
          </table:table-cell>
          <table:table-cell table:number-columns-repeated="2" table:style-name="ce2" office:value-type="float" office:value="30">
            <text:p>30</text:p>
          </table:table-cell>
        </table:table-row>
        <table:table-row table:style-name="ro1">
          <table:table-cell table:number-columns-repeated="7"/>
          <table:table-cell table:style-name="ce11"/>
          <table:table-cell table:style-name="Default" table:number-columns-repeated="2"/>
        </table:table-row>
      </table:table>
      <table:table table:name="CMRR" table:style-name="ta1" table:print="false"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1" table:default-cell-style-name="ce16"/>
        <table:table-column table:style-name="co1" table:default-cell-style-name="Default"/>
        <table:table-column table:style-name="co1" table:number-columns-repeated="2" table:default-cell-style-name="ce17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4" office:value-type="string">
            <text:p>f (Hz)</text:p>
          </table:table-cell>
          <table:table-cell table:style-name="ce14" office:value-type="string">
            <text:p>B214.97</text:p>
          </table:table-cell>
          <table:table-cell table:style-name="ce14" office:value-type="string">
            <text:p>B214.98</text:p>
          </table:table-cell>
          <table:table-cell table:style-name="ce14" office:value-type="string">
            <text:p>B214.97</text:p>
          </table:table-cell>
          <table:table-cell table:style-name="ce14" office:value-type="string">
            <text:p>B214.98</text:p>
          </table:table-cell>
          <table:table-cell table:style-name="Default" office:value-type="string">
            <text:p>Y</text:p>
          </table:table-cell>
          <table:table-cell table:style-name="Default" office:value-type="string">
            <text:p>X</text:p>
          </table:table-cell>
          <table:table-cell/>
          <table:table-cell>
            <draw:frame table:end-cell-address="CMRR.Q24" table:end-x="0.1772in" table:end-y="0.1138in" draw:z-index="0" draw:style-name="gr1" draw:text-style-name="P1" svg:width="6.2988in" svg:height="3.5429in" svg:x="0.1016in" svg:y="0.087in">
              <draw:object draw:notify-on-update-of-ranges="CMRR.B4:CMRR.B53 CMRR.G3:CMRR.G3 CMRR.G4:CMRR.G53 CMRR.B4:CMRR.B53 CMRR.H3:CMRR.H3 CMRR.H4:CMRR.H5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table:style-name="ce15" office:value-type="float" office:value="0.25">
            <text:p>0.25</text:p>
          </table:table-cell>
          <table:table-cell office:value-type="float" office:value="12126.7">
            <text:p>12126.7</text:p>
          </table:table-cell>
          <table:table-cell office:value-type="float" office:value="167.7">
            <text:p>167.7</text:p>
          </table:table-cell>
          <table:table-cell table:style-name="ce14" office:value-type="float" office:value="114.1">
            <text:p>114.1</text:p>
          </table:table-cell>
          <table:table-cell office:value-type="float" office:value="15782.2">
            <text:p>15782.2</text:p>
          </table:table-cell>
          <table:table-cell table:formula="of:=20*LOG([.C4]/[.D4])" office:value-type="float" office:value="37.1841914234541">
            <text:p>37</text:p>
          </table:table-cell>
          <table:table-cell table:formula="of:=20*LOG([.F4]/[.E4])" office:value-type="float" office:value="42.8176379652299">
            <text:p>43</text:p>
          </table:table-cell>
          <table:table-cell table:number-columns-repeated="2"/>
        </table:table-row>
        <table:table-row table:style-name="ro1">
          <table:table-cell/>
          <table:table-cell table:style-name="ce16" office:value-type="float" office:value="0.5">
            <text:p>0.5</text:p>
          </table:table-cell>
          <table:table-cell office:value-type="float" office:value="16656.9">
            <text:p>16656.9</text:p>
          </table:table-cell>
          <table:table-cell office:value-type="float" office:value="114.8">
            <text:p>114.8</text:p>
          </table:table-cell>
          <table:table-cell office:value-type="float" office:value="170.1">
            <text:p>170.1</text:p>
          </table:table-cell>
          <table:table-cell office:value-type="float" office:value="18079.2">
            <text:p>18079.2</text:p>
          </table:table-cell>
          <table:table-cell table:formula="of:=20*LOG([.C5]/[.D5])" office:value-type="float" office:value="43.2330458078274">
            <text:p>43</text:p>
          </table:table-cell>
          <table:table-cell table:formula="of:=20*LOG([.F5]/[.E5])" office:value-type="float" office:value="40.5294979106324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8500.6">
            <text:p>18500.6</text:p>
          </table:table-cell>
          <table:table-cell office:value-type="float" office:value="80.6">
            <text:p>80.6</text:p>
          </table:table-cell>
          <table:table-cell office:value-type="float" office:value="199.5">
            <text:p>199.5</text:p>
          </table:table-cell>
          <table:table-cell office:value-type="float" office:value="18885">
            <text:p>18885</text:p>
          </table:table-cell>
          <table:table-cell table:formula="of:=20*LOG([.C6]/[.D6])" office:value-type="float" office:value="47.2170154319192">
            <text:p>47</text:p>
          </table:table-cell>
          <table:table-cell table:formula="of:=20*LOG([.F6]/[.E6])" office:value-type="float" office:value="39.5234817828155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">
            <text:p>3</text:p>
          </table:table-cell>
          <table:table-cell office:value-type="float" office:value="19138.4">
            <text:p>19138.4</text:p>
          </table:table-cell>
          <table:table-cell office:value-type="float" office:value="70.1">
            <text:p>70.1</text:p>
          </table:table-cell>
          <table:table-cell office:value-type="float" office:value="209.9">
            <text:p>209.9</text:p>
          </table:table-cell>
          <table:table-cell office:value-type="float" office:value="19130.1">
            <text:p>19130.1</text:p>
          </table:table-cell>
          <table:table-cell table:formula="of:=20*LOG([.C7]/[.D7])" office:value-type="float" office:value="48.7237521859552">
            <text:p>49</text:p>
          </table:table-cell>
          <table:table-cell table:formula="of:=20*LOG([.F7]/[.E7])" office:value-type="float" office:value="39.1940960333252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9177">
            <text:p>19177</text:p>
          </table:table-cell>
          <table:table-cell office:value-type="float" office:value="88">
            <text:p>88</text:p>
          </table:table-cell>
          <table:table-cell office:value-type="float" office:value="213.7">
            <text:p>213.7</text:p>
          </table:table-cell>
          <table:table-cell office:value-type="float" office:value="19097.4">
            <text:p>19097.4</text:p>
          </table:table-cell>
          <table:table-cell table:formula="of:=20*LOG([.C8]/[.D8])" office:value-type="float" office:value="46.7659599219792">
            <text:p>47</text:p>
          </table:table-cell>
          <table:table-cell table:formula="of:=20*LOG([.F8]/[.E8])" office:value-type="float" office:value="39.0233944487788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013.7">
            <text:p>19013.7</text:p>
          </table:table-cell>
          <table:table-cell office:value-type="float" office:value="141.4">
            <text:p>141.4</text:p>
          </table:table-cell>
          <table:table-cell office:value-type="float" office:value="195.9">
            <text:p>195.9</text:p>
          </table:table-cell>
          <table:table-cell office:value-type="float" office:value="18756.9">
            <text:p>18756.9</text:p>
          </table:table-cell>
          <table:table-cell table:formula="of:=20*LOG([.C9]/[.D9])" office:value-type="float" office:value="42.5723445565345">
            <text:p>43</text:p>
          </table:table-cell>
          <table:table-cell table:formula="of:=20*LOG([.F9]/[.E9])" office:value-type="float" office:value="39.6225325407721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396.2">
            <text:p>18396.2</text:p>
          </table:table-cell>
          <table:table-cell office:value-type="float" office:value="324.1">
            <text:p>324.1</text:p>
          </table:table-cell>
          <table:table-cell office:value-type="float" office:value="197.1">
            <text:p>197.1</text:p>
          </table:table-cell>
          <table:table-cell office:value-type="float" office:value="18235.4">
            <text:p>18235.4</text:p>
          </table:table-cell>
          <table:table-cell table:formula="of:=20*LOG([.C10]/[.D10])" office:value-type="float" office:value="35.0809818292551">
            <text:p>35</text:p>
          </table:table-cell>
          <table:table-cell table:formula="of:=20*LOG([.F10]/[.E10])" office:value-type="float" office:value="39.324573397582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8466.9">
            <text:p>18466.9</text:p>
          </table:table-cell>
          <table:table-cell office:value-type="float" office:value="376.3">
            <text:p>376.3</text:p>
          </table:table-cell>
          <table:table-cell office:value-type="float" office:value="195.3">
            <text:p>195.3</text:p>
          </table:table-cell>
          <table:table-cell office:value-type="float" office:value="18037.7">
            <text:p>18037.7</text:p>
          </table:table-cell>
          <table:table-cell table:formula="of:=20*LOG([.C11]/[.D11])" office:value-type="float" office:value="33.8171955825928">
            <text:p>34</text:p>
          </table:table-cell>
          <table:table-cell table:formula="of:=20*LOG([.F11]/[.E11])" office:value-type="float" office:value="39.309578324980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7327.1">
            <text:p>17327.1</text:p>
          </table:table-cell>
          <table:table-cell office:value-type="float" office:value="590.6">
            <text:p>590.6</text:p>
          </table:table-cell>
          <table:table-cell office:value-type="float" office:value="184">
            <text:p>184.0</text:p>
          </table:table-cell>
          <table:table-cell office:value-type="float" office:value="16762.1">
            <text:p>16762.1</text:p>
          </table:table-cell>
          <table:table-cell table:formula="of:=20*LOG([.C12]/[.D12])" office:value-type="float" office:value="29.3486487844003">
            <text:p>29</text:p>
          </table:table-cell>
          <table:table-cell table:formula="of:=20*LOG([.F12]/[.E12])" office:value-type="float" office:value="39.1902120849779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6784.7">
            <text:p>16784.7</text:p>
          </table:table-cell>
          <table:table-cell office:value-type="float" office:value="685.2">
            <text:p>685.2</text:p>
          </table:table-cell>
          <table:table-cell office:value-type="float" office:value="180.2">
            <text:p>180.2</text:p>
          </table:table-cell>
          <table:table-cell office:value-type="float" office:value="16229.5">
            <text:p>16229.5</text:p>
          </table:table-cell>
          <table:table-cell table:formula="of:=20*LOG([.C13]/[.D13])" office:value-type="float" office:value="27.7819245806412">
            <text:p>28</text:p>
          </table:table-cell>
          <table:table-cell table:formula="of:=20*LOG([.F13]/[.E13])" office:value-type="float" office:value="39.0910070720607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6372.1">
            <text:p>16372.1</text:p>
          </table:table-cell>
          <table:table-cell office:value-type="float" office:value="779.9">
            <text:p>779.9</text:p>
          </table:table-cell>
          <table:table-cell office:value-type="float" office:value="175.4">
            <text:p>175.4</text:p>
          </table:table-cell>
          <table:table-cell office:value-type="float" office:value="15689.6">
            <text:p>15689.6</text:p>
          </table:table-cell>
          <table:table-cell table:formula="of:=20*LOG([.C14]/[.D14])" office:value-type="float" office:value="26.4413093657973">
            <text:p>26</text:p>
          </table:table-cell>
          <table:table-cell table:formula="of:=20*LOG([.F14]/[.E14])" office:value-type="float" office:value="39.0316456507212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6041.7">
            <text:p>16041.7</text:p>
          </table:table-cell>
          <table:table-cell office:value-type="float" office:value="867.9">
            <text:p>867.9</text:p>
          </table:table-cell>
          <table:table-cell office:value-type="float" office:value="177.1">
            <text:p>177.1</text:p>
          </table:table-cell>
          <table:table-cell office:value-type="float" office:value="15483.5">
            <text:p>15483.5</text:p>
          </table:table-cell>
          <table:table-cell table:formula="of:=20*LOG([.C15]/[.D15])" office:value-type="float" office:value="25.3356140371681">
            <text:p>25</text:p>
          </table:table-cell>
          <table:table-cell table:formula="of:=20*LOG([.F15]/[.E15])" office:value-type="float" office:value="38.833011545092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6065">
            <text:p>16065</text:p>
          </table:table-cell>
          <table:table-cell office:value-type="float" office:value="983.6">
            <text:p>983.6</text:p>
          </table:table-cell>
          <table:table-cell office:value-type="float" office:value="173.9">
            <text:p>173.9</text:p>
          </table:table-cell>
          <table:table-cell office:value-type="float" office:value="15419">
            <text:p>15419</text:p>
          </table:table-cell>
          <table:table-cell table:formula="of:=20*LOG([.C16]/[.D16])" office:value-type="float" office:value="24.2612441964171">
            <text:p>24</text:p>
          </table:table-cell>
          <table:table-cell table:formula="of:=20*LOG([.F16]/[.E16])" office:value-type="float" office:value="38.9551325287131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5982">
            <text:p>15982</text:p>
          </table:table-cell>
          <table:table-cell office:value-type="float" office:value="1054.9">
            <text:p>1054.9</text:p>
          </table:table-cell>
          <table:table-cell office:value-type="float" office:value="176.9">
            <text:p>176.9</text:p>
          </table:table-cell>
          <table:table-cell office:value-type="float" office:value="15524.4">
            <text:p>15524.4</text:p>
          </table:table-cell>
          <table:table-cell table:formula="of:=20*LOG([.C17]/[.D17])" office:value-type="float" office:value="23.6083966800325">
            <text:p>24</text:p>
          </table:table-cell>
          <table:table-cell table:formula="of:=20*LOG([.F17]/[.E17])" office:value-type="float" office:value="38.865739825735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768.2">
            <text:p>15768.2</text:p>
          </table:table-cell>
          <table:table-cell office:value-type="float" office:value="1101.4">
            <text:p>1101.4</text:p>
          </table:table-cell>
          <table:table-cell office:value-type="float" office:value="179.2">
            <text:p>179.2</text:p>
          </table:table-cell>
          <table:table-cell office:value-type="float" office:value="15674.2">
            <text:p>15674.2</text:p>
          </table:table-cell>
          <table:table-cell table:formula="of:=20*LOG([.C18]/[.D18])" office:value-type="float" office:value="23.1167409529252">
            <text:p>23</text:p>
          </table:table-cell>
          <table:table-cell table:formula="of:=20*LOG([.F18]/[.E18])" office:value-type="float" office:value="38.836947573227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6177.6">
            <text:p>16177.6</text:p>
          </table:table-cell>
          <table:table-cell office:value-type="float" office:value="1167.7">
            <text:p>1167.7</text:p>
          </table:table-cell>
          <table:table-cell office:value-type="float" office:value="166.7">
            <text:p>166.7</text:p>
          </table:table-cell>
          <table:table-cell office:value-type="float" office:value="15702.9">
            <text:p>15702.9</text:p>
          </table:table-cell>
          <table:table-cell table:formula="of:=20*LOG([.C19]/[.D19])" office:value-type="float" office:value="22.8316562567294">
            <text:p>23</text:p>
          </table:table-cell>
          <table:table-cell table:formula="of:=20*LOG([.F19]/[.E19])" office:value-type="float" office:value="39.4808853034626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16089.4">
            <text:p>16089.4</text:p>
          </table:table-cell>
          <table:table-cell office:value-type="float" office:value="1218.1">
            <text:p>1218.1</text:p>
          </table:table-cell>
          <table:table-cell office:value-type="float" office:value="182.4">
            <text:p>182.4</text:p>
          </table:table-cell>
          <table:table-cell office:value-type="float" office:value="15935.8">
            <text:p>15935.8</text:p>
          </table:table-cell>
          <table:table-cell table:formula="of:=20*LOG([.C20]/[.D20])" office:value-type="float" office:value="22.4171381131191">
            <text:p>22</text:p>
          </table:table-cell>
          <table:table-cell table:formula="of:=20*LOG([.F20]/[.E20])" office:value-type="float" office:value="38.8269807314013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16263.7">
            <text:p>16263.7</text:p>
          </table:table-cell>
          <table:table-cell office:value-type="float" office:value="1358.1">
            <text:p>1358.1</text:p>
          </table:table-cell>
          <table:table-cell office:value-type="float" office:value="181">
            <text:p>181.0</text:p>
          </table:table-cell>
          <table:table-cell office:value-type="float" office:value="15913.7">
            <text:p>15913.7</text:p>
          </table:table-cell>
          <table:table-cell table:formula="of:=20*LOG([.C21]/[.D21])" office:value-type="float" office:value="21.565752109971">
            <text:p>22</text:p>
          </table:table-cell>
          <table:table-cell table:formula="of:=20*LOG([.F21]/[.E21])" office:value-type="float" office:value="38.881851835038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16473.2">
            <text:p>16473.2</text:p>
          </table:table-cell>
          <table:table-cell office:value-type="float" office:value="1407.3">
            <text:p>1407.3</text:p>
          </table:table-cell>
          <table:table-cell office:value-type="float" office:value="187.8">
            <text:p>187.8</text:p>
          </table:table-cell>
          <table:table-cell office:value-type="float" office:value="15989.8">
            <text:p>15989.8</text:p>
          </table:table-cell>
          <table:table-cell table:formula="of:=20*LOG([.C22]/[.D22])" office:value-type="float" office:value="21.3678256706794">
            <text:p>21</text:p>
          </table:table-cell>
          <table:table-cell table:formula="of:=20*LOG([.F22]/[.E22])" office:value-type="float" office:value="38.602948874122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16588.4">
            <text:p>16588.4</text:p>
          </table:table-cell>
          <table:table-cell office:value-type="float" office:value="1447.4">
            <text:p>1447.4</text:p>
          </table:table-cell>
          <table:table-cell office:value-type="float" office:value="190.6">
            <text:p>190.6</text:p>
          </table:table-cell>
          <table:table-cell office:value-type="float" office:value="15975.1">
            <text:p>15975.1</text:p>
          </table:table-cell>
          <table:table-cell table:formula="of:=20*LOG([.C23]/[.D23])" office:value-type="float" office:value="21.1843186154687">
            <text:p>21</text:p>
          </table:table-cell>
          <table:table-cell table:formula="of:=20*LOG([.F23]/[.E23])" office:value-type="float" office:value="38.4664137821585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16322.1">
            <text:p>16322.1</text:p>
          </table:table-cell>
          <table:table-cell office:value-type="float" office:value="1459.2">
            <text:p>1459.2</text:p>
          </table:table-cell>
          <table:table-cell office:value-type="float" office:value="179.7">
            <text:p>179.7</text:p>
          </table:table-cell>
          <table:table-cell office:value-type="float" office:value="15279.3">
            <text:p>15279.3</text:p>
          </table:table-cell>
          <table:table-cell table:formula="of:=20*LOG([.C24]/[.D24])" office:value-type="float" office:value="20.9732242663898">
            <text:p>21</text:p>
          </table:table-cell>
          <table:table-cell table:formula="of:=20*LOG([.F24]/[.E24])" office:value-type="float" office:value="38.5911076197068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16271.7">
            <text:p>16271.7</text:p>
          </table:table-cell>
          <table:table-cell office:value-type="float" office:value="1434">
            <text:p>1434</text:p>
          </table:table-cell>
          <table:table-cell office:value-type="float" office:value="169">
            <text:p>169.0</text:p>
          </table:table-cell>
          <table:table-cell office:value-type="float" office:value="14320.9">
            <text:p>14320.9</text:p>
          </table:table-cell>
          <table:table-cell table:formula="of:=20*LOG([.C25]/[.D25])" office:value-type="float" office:value="21.0976755453782">
            <text:p>21</text:p>
          </table:table-cell>
          <table:table-cell table:formula="of:=20*LOG([.F25]/[.E25])" office:value-type="float" office:value="38.5616721508943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15660.4">
            <text:p>15660.4</text:p>
          </table:table-cell>
          <table:table-cell office:value-type="float" office:value="1378.9">
            <text:p>1378.9</text:p>
          </table:table-cell>
          <table:table-cell office:value-type="float" office:value="172.3">
            <text:p>172.3</text:p>
          </table:table-cell>
          <table:table-cell office:value-type="float" office:value="13506.2">
            <text:p>13506.2</text:p>
          </table:table-cell>
          <table:table-cell table:formula="of:=20*LOG([.C26]/[.D26])" office:value-type="float" office:value="21.1054015814506">
            <text:p>21</text:p>
          </table:table-cell>
          <table:table-cell table:formula="of:=20*LOG([.F26]/[.E26])" office:value-type="float" office:value="37.8849579804512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5369">
            <text:p>15369</text:p>
          </table:table-cell>
          <table:table-cell office:value-type="float" office:value="1316.8">
            <text:p>1316.8</text:p>
          </table:table-cell>
          <table:table-cell office:value-type="float" office:value="162.1">
            <text:p>162.1</text:p>
          </table:table-cell>
          <table:table-cell office:value-type="float" office:value="12258">
            <text:p>12258</text:p>
          </table:table-cell>
          <table:table-cell table:formula="of:=20*LOG([.C27]/[.D27])" office:value-type="float" office:value="21.3425158545562">
            <text:p>21</text:p>
          </table:table-cell>
          <table:table-cell table:formula="of:=20*LOG([.F27]/[.E27])" office:value-type="float" office:value="37.5727320433515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14922.6">
            <text:p>14922.6</text:p>
          </table:table-cell>
          <table:table-cell office:value-type="float" office:value="1272.9">
            <text:p>1272.9</text:p>
          </table:table-cell>
          <table:table-cell office:value-type="float" office:value="149.1">
            <text:p>149.1</text:p>
          </table:table-cell>
          <table:table-cell office:value-type="float" office:value="11612.8">
            <text:p>11612.8</text:p>
          </table:table-cell>
          <table:table-cell table:formula="of:=20*LOG([.C28]/[.D28])" office:value-type="float" office:value="21.381004228019">
            <text:p>21</text:p>
          </table:table-cell>
          <table:table-cell table:formula="of:=20*LOG([.F28]/[.E28])" office:value-type="float" office:value="37.8291860613494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13662">
            <text:p>13662</text:p>
          </table:table-cell>
          <table:table-cell office:value-type="float" office:value="1137">
            <text:p>1137</text:p>
          </table:table-cell>
          <table:table-cell office:value-type="float" office:value="146.7">
            <text:p>146.7</text:p>
          </table:table-cell>
          <table:table-cell office:value-type="float" office:value="10195.1">
            <text:p>10195.1</text:p>
          </table:table-cell>
          <table:table-cell table:formula="of:=20*LOG([.C29]/[.D29])" office:value-type="float" office:value="21.595076326221">
            <text:p>22</text:p>
          </table:table-cell>
          <table:table-cell table:formula="of:=20*LOG([.F29]/[.E29])" office:value-type="float" office:value="36.839227522544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11483.1">
            <text:p>11483.1</text:p>
          </table:table-cell>
          <table:table-cell office:value-type="float" office:value="952.3">
            <text:p>952.3</text:p>
          </table:table-cell>
          <table:table-cell office:value-type="float" office:value="120.1">
            <text:p>120.1</text:p>
          </table:table-cell>
          <table:table-cell office:value-type="float" office:value="7867.4">
            <text:p>7867.4</text:p>
          </table:table-cell>
          <table:table-cell table:formula="of:=20*LOG([.C30]/[.D30])" office:value-type="float" office:value="21.6257072508578">
            <text:p>22</text:p>
          </table:table-cell>
          <table:table-cell table:formula="of:=20*LOG([.F30]/[.E30])" office:value-type="float" office:value="36.3257644807892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8932.3">
            <text:p>8932.3</text:p>
          </table:table-cell>
          <table:table-cell office:value-type="float" office:value="756.7">
            <text:p>756.7</text:p>
          </table:table-cell>
          <table:table-cell office:value-type="float" office:value="95">
            <text:p>95.0</text:p>
          </table:table-cell>
          <table:table-cell office:value-type="float" office:value="6055.5">
            <text:p>6055.5</text:p>
          </table:table-cell>
          <table:table-cell table:formula="of:=20*LOG([.C31]/[.D31])" office:value-type="float" office:value="21.4407913376036">
            <text:p>21</text:p>
          </table:table-cell>
          <table:table-cell table:formula="of:=20*LOG([.F31]/[.E31])" office:value-type="float" office:value="36.0885280635429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7371.2">
            <text:p>7371.2</text:p>
          </table:table-cell>
          <table:table-cell office:value-type="float" office:value="640.9">
            <text:p>640.9</text:p>
          </table:table-cell>
          <table:table-cell office:value-type="float" office:value="86.7">
            <text:p>86.7</text:p>
          </table:table-cell>
          <table:table-cell office:value-type="float" office:value="4866.5">
            <text:p>4866.5</text:p>
          </table:table-cell>
          <table:table-cell table:formula="of:=20*LOG([.C32]/[.D32])" office:value-type="float" office:value="21.2149584664908">
            <text:p>21</text:p>
          </table:table-cell>
          <table:table-cell table:formula="of:=20*LOG([.F32]/[.E32])" office:value-type="float" office:value="34.9839526047037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861.9">
            <text:p>5861.9</text:p>
          </table:table-cell>
          <table:table-cell office:value-type="float" office:value="552.4">
            <text:p>552.4</text:p>
          </table:table-cell>
          <table:table-cell office:value-type="float" office:value="71.7">
            <text:p>71.7</text:p>
          </table:table-cell>
          <table:table-cell office:value-type="float" office:value="3898.4">
            <text:p>3898.4</text:p>
          </table:table-cell>
          <table:table-cell table:formula="of:=20*LOG([.C33]/[.D33])" office:value-type="float" office:value="20.5156947098509">
            <text:p>21</text:p>
          </table:table-cell>
          <table:table-cell table:formula="of:=20*LOG([.F33]/[.E33])" office:value-type="float" office:value="34.7073448541088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732.5">
            <text:p>3732.5</text:p>
          </table:table-cell>
          <table:table-cell office:value-type="float" office:value="378.3">
            <text:p>378.3</text:p>
          </table:table-cell>
          <table:table-cell office:value-type="float" office:value="60.1">
            <text:p>60.1</text:p>
          </table:table-cell>
          <table:table-cell office:value-type="float" office:value="2490">
            <text:p>2490</text:p>
          </table:table-cell>
          <table:table-cell table:formula="of:=20*LOG([.C34]/[.D34])" office:value-type="float" office:value="19.8832695020864">
            <text:p>20</text:p>
          </table:table-cell>
          <table:table-cell table:formula="of:=20*LOG([.F34]/[.E34])" office:value-type="float" office:value="32.3464975018599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2506">
            <text:p>2506</text:p>
          </table:table-cell>
          <table:table-cell office:value-type="float" office:value="291.3">
            <text:p>291.3</text:p>
          </table:table-cell>
          <table:table-cell office:value-type="float" office:value="43.8">
            <text:p>43.8</text:p>
          </table:table-cell>
          <table:table-cell office:value-type="float" office:value="1712.2">
            <text:p>1712.2</text:p>
          </table:table-cell>
          <table:table-cell table:formula="of:=20*LOG([.C35]/[.D35])" office:value-type="float" office:value="18.6928116406093">
            <text:p>19</text:p>
          </table:table-cell>
          <table:table-cell table:formula="of:=20*LOG([.F35]/[.E35])" office:value-type="float" office:value="31.8416076442085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2238.7">
            <text:p>2238.7</text:p>
          </table:table-cell>
          <table:table-cell office:value-type="float" office:value="262.8">
            <text:p>262.8</text:p>
          </table:table-cell>
          <table:table-cell table:style-name="ce18" office:value-type="float" office:value="44">
            <text:p>44.0</text:p>
          </table:table-cell>
          <table:table-cell office:value-type="float" office:value="1489.2">
            <text:p>1489.2</text:p>
          </table:table-cell>
          <table:table-cell table:formula="of:=20*LOG([.C36]/[.D36])" office:value-type="float" office:value="18.6074107675023">
            <text:p>19</text:p>
          </table:table-cell>
          <table:table-cell table:formula="of:=20*LOG([.F36]/[.E36])" office:value-type="float" office:value="30.5900070212033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1923.5">
            <text:p>1923.5</text:p>
          </table:table-cell>
          <table:table-cell office:value-type="float" office:value="238.2">
            <text:p>238.2</text:p>
          </table:table-cell>
          <table:table-cell table:style-name="ce18" office:value-type="float" office:value="50.9">
            <text:p>50.9</text:p>
          </table:table-cell>
          <table:table-cell office:value-type="float" office:value="1295">
            <text:p>1295</text:p>
          </table:table-cell>
          <table:table-cell table:formula="of:=20*LOG([.C37]/[.D37])" office:value-type="float" office:value="18.1430086699215">
            <text:p>18</text:p>
          </table:table-cell>
          <table:table-cell table:formula="of:=20*LOG([.F37]/[.E37])" office:value-type="float" office:value="28.1110397216102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1473.8">
            <text:p>1473.8</text:p>
          </table:table-cell>
          <table:table-cell office:value-type="float" office:value="195.3">
            <text:p>195.3</text:p>
          </table:table-cell>
          <table:table-cell table:style-name="ce18" office:value-type="float" office:value="42.7">
            <text:p>42.7</text:p>
          </table:table-cell>
          <table:table-cell office:value-type="float" office:value="978.5">
            <text:p>978.5</text:p>
          </table:table-cell>
          <table:table-cell table:formula="of:=20*LOG([.C38]/[.D38])" office:value-type="float" office:value="17.5547261779784">
            <text:p>18</text:p>
          </table:table-cell>
          <table:table-cell table:formula="of:=20*LOG([.F38]/[.E38])" office:value-type="float" office:value="27.2026590993799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128.1">
            <text:p>128.1</text:p>
          </table:table-cell>
          <table:table-cell office:value-type="float" office:value="46.4">
            <text:p>46.4</text:p>
          </table:table-cell>
          <table:table-cell table:style-name="ce18" office:value-type="float" office:value="47.1">
            <text:p>47.1</text:p>
          </table:table-cell>
          <table:table-cell office:value-type="float" office:value="101.1">
            <text:p>101.1</text:p>
          </table:table-cell>
          <table:table-cell table:formula="of:=20*LOG([.C39]/[.D39])" office:value-type="float" office:value="8.82062298379611">
            <text:p>9</text:p>
          </table:table-cell>
          <table:table-cell table:formula="of:=20*LOG([.F39]/[.E39])" office:value-type="float" office:value="6.6346049692421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5">
            <text:p>55</text:p>
          </table:table-cell>
          <table:table-cell office:value-type="float" office:value="35.2">
            <text:p>35.2</text:p>
          </table:table-cell>
          <table:table-cell table:style-name="ce18" office:value-type="float" office:value="38.9">
            <text:p>38.9</text:p>
          </table:table-cell>
          <table:table-cell office:value-type="float" office:value="40.2">
            <text:p>40.2</text:p>
          </table:table-cell>
          <table:table-cell table:formula="of:=20*LOG([.C40]/[.D40])" office:value-type="float" office:value="3.87640052032225">
            <text:p>4</text:p>
          </table:table-cell>
          <table:table-cell table:formula="of:=20*LOG([.F40]/[.E40])" office:value-type="float" office:value="0.285529035175248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/>
          <table:table-cell table:number-columns-repeated="5"/>
        </table:table-row>
        <table:table-row table:style-name="ro1" table:number-rows-repeated="11">
          <table:table-cell table:number-columns-repeated="4"/>
          <table:table-cell table:style-name="ce17"/>
          <table:table-cell table:number-columns-repeated="5"/>
        </table:table-row>
        <table:table-row table:style-name="ro1">
          <table:table-cell table:number-columns-repeated="4"/>
          <table:table-cell table:style-name="ce17"/>
          <table:table-cell table:number-columns-repeated="5"/>
        </table:table-row>
      </table:table>
      <table:table table:name="Amplifier" table:style-name="ta1" table:print="false">
        <table:table-column table:style-name="co1" table:default-cell-style-name="Default"/>
        <table:table-column table:style-name="co5" table:default-cell-style-name="ce7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5" table:default-cell-style-name="ce19"/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ce5" office:value-type="string">
            <text:p>A_ideal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1+b/a</text:p>
          </table:table-cell>
          <table:table-cell table:style-name="ce5" office:value-type="string">
            <text:p>Ra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A_actual</text:p>
          </table:table-cell>
        </table:table-row>
        <table:table-row table:style-name="ro1">
          <table:table-cell/>
          <table:table-cell office:value-type="float" office:value="2.5">
            <text:p>2.5</text:p>
          </table:table-cell>
          <table:table-cell table:formula="of:=(-1+SQRT(1+16*([.B4]-2)))/4/([.B4]-2)" office:value-type="float" office:value="1">
            <text:p>1.00</text:p>
          </table:table-cell>
          <table:table-cell table:formula="of:=1/[.C4]" office:value-type="float" office:value="1">
            <text:p>1.00</text:p>
          </table:table-cell>
          <table:table-cell table:formula="of:=1+[.D4]/[.C4]" office:value-type="float" office:value="2">
            <text:p>2.00</text:p>
          </table:table-cell>
          <table:table-cell office:value-type="float" office:value="1">
            <text:p>1.00</text:p>
          </table:table-cell>
          <table:table-cell table:formula="of:=[.F4]*[.D4]/[.C4]" office:value-type="float" office:value="1">
            <text:p>1.00</text:p>
          </table:table-cell>
          <table:table-cell table:formula="of:=([.G4]+[.F4])/[.F4]" office:value-type="float" office:value="2">
            <text:p>2.00</text:p>
          </table:table-cell>
        </table:table-row>
        <table:table-row table:style-name="ro1">
          <table:table-cell/>
          <table:table-cell office:value-type="float" office:value="3">
            <text:p>3.0</text:p>
          </table:table-cell>
          <table:table-cell table:formula="of:=(-1+SQRT(1+16*([.B5]-2)))/4/([.B5]-2)" office:value-type="float" office:value="0.780776406404415">
            <text:p>0.78</text:p>
          </table:table-cell>
          <table:table-cell table:formula="of:=1/[.C5]" office:value-type="float" office:value="1.28077640640442">
            <text:p>1.28</text:p>
          </table:table-cell>
          <table:table-cell table:formula="of:=1+[.D5]/[.C5]" office:value-type="float" office:value="2.64038820320221">
            <text:p>2.64</text:p>
          </table:table-cell>
          <table:table-cell office:value-type="float" office:value="0.5">
            <text:p>0.50</text:p>
          </table:table-cell>
          <table:table-cell table:formula="of:=[.F5]*[.D5]/[.C5]" office:value-type="float" office:value="0.820194101601104">
            <text:p>0.82</text:p>
          </table:table-cell>
          <table:table-cell table:formula="of:=([.G5]+[.F5])/[.F5]" office:value-type="float" office:value="2.64038820320221">
            <text:p>2.64</text:p>
          </table:table-cell>
        </table:table-row>
        <table:table-row table:style-name="ro1">
          <table:table-cell/>
          <table:table-cell office:value-type="float" office:value="4">
            <text:p>4.0</text:p>
          </table:table-cell>
          <table:table-cell table:formula="of:=(-1+SQRT(1+16*([.B6]-2)))/4/([.B6]-2)" office:value-type="float" office:value="0.593070330817254">
            <text:p>0.59</text:p>
          </table:table-cell>
          <table:table-cell table:formula="of:=1/[.C6]" office:value-type="float" office:value="1.68614066163451">
            <text:p>1.69</text:p>
          </table:table-cell>
          <table:table-cell table:formula="of:=1+[.D6]/[.C6]" office:value-type="float" office:value="3.84307033081725">
            <text:p>3.84</text:p>
          </table:table-cell>
          <table:table-cell office:value-type="float" office:value="0.42">
            <text:p>0.42</text:p>
          </table:table-cell>
          <table:table-cell table:formula="of:=[.F6]*[.D6]/[.C6]" office:value-type="float" office:value="1.19408953894325">
            <text:p>1.19</text:p>
          </table:table-cell>
          <table:table-cell table:formula="of:=([.G6]+[.F6])/[.F6]" office:value-type="float" office:value="3.84307033081725">
            <text:p>3.84</text:p>
          </table:table-cell>
        </table:table-row>
        <table:table-row table:style-name="ro1">
          <table:table-cell/>
          <table:table-cell office:value-type="float" office:value="5">
            <text:p>5.0</text:p>
          </table:table-cell>
          <table:table-cell table:formula="of:=(-1+SQRT(1+16*([.B7]-2)))/4/([.B7]-2)" office:value-type="float" office:value="0.5">
            <text:p>0.50</text:p>
          </table:table-cell>
          <table:table-cell table:formula="of:=1/[.C7]" office:value-type="float" office:value="2">
            <text:p>2.00</text:p>
          </table:table-cell>
          <table:table-cell table:formula="of:=1+[.D7]/[.C7]" office:value-type="float" office:value="5">
            <text:p>5.00</text:p>
          </table:table-cell>
          <table:table-cell office:value-type="float" office:value="0.5">
            <text:p>0.50</text:p>
          </table:table-cell>
          <table:table-cell table:formula="of:=[.F7]*[.D7]/[.C7]" office:value-type="float" office:value="2">
            <text:p>2.00</text:p>
          </table:table-cell>
          <table:table-cell table:formula="of:=([.G7]+[.F7])/[.F7]" office:value-type="float" office:value="5">
            <text:p>5.00</text:p>
          </table:table-cell>
        </table:table-row>
        <table:table-row table:style-name="ro1">
          <table:table-cell/>
          <table:table-cell office:value-type="float" office:value="6">
            <text:p>6.0</text:p>
          </table:table-cell>
          <table:table-cell table:formula="of:=(-1+SQRT(1+16*([.B8]-2)))/4/([.B8]-2)" office:value-type="float" office:value="0.441391109268659">
            <text:p>0.44</text:p>
          </table:table-cell>
          <table:table-cell table:formula="of:=1/[.C8]" office:value-type="float" office:value="2.26556443707464">
            <text:p>2.27</text:p>
          </table:table-cell>
          <table:table-cell table:formula="of:=1+[.D8]/[.C8]" office:value-type="float" office:value="6.13278221853732">
            <text:p>6.13</text:p>
          </table:table-cell>
          <table:table-cell office:value-type="float" office:value="0.39">
            <text:p>0.39</text:p>
          </table:table-cell>
          <table:table-cell table:formula="of:=[.F8]*[.D8]/[.C8]" office:value-type="float" office:value="2.00178506522955">
            <text:p>2.00</text:p>
          </table:table-cell>
          <table:table-cell table:formula="of:=([.G8]+[.F8])/[.F8]" office:value-type="float" office:value="6.13278221853732">
            <text:p>6.13</text:p>
          </table:table-cell>
        </table:table-row>
        <table:table-row table:style-name="ro1">
          <table:table-cell/>
          <table:table-cell office:value-type="float" office:value="7">
            <text:p>7.0</text:p>
          </table:table-cell>
          <table:table-cell table:formula="of:=(-1+SQRT(1+16*([.B9]-2)))/4/([.B9]-2)" office:value-type="float" office:value="0.4">
            <text:p>0.40</text:p>
          </table:table-cell>
          <table:table-cell table:formula="of:=1/[.C9]" office:value-type="float" office:value="2.5">
            <text:p>2.50</text:p>
          </table:table-cell>
          <table:table-cell table:formula="of:=1+[.D9]/[.C9]" office:value-type="float" office:value="7.25">
            <text:p>7.25</text:p>
          </table:table-cell>
          <table:table-cell office:value-type="float" office:value="0.33">
            <text:p>0.33</text:p>
          </table:table-cell>
          <table:table-cell table:formula="of:=[.F9]*[.D9]/[.C9]" office:value-type="float" office:value="2.0625">
            <text:p>2.06</text:p>
          </table:table-cell>
          <table:table-cell table:formula="of:=([.G9]+[.F9])/[.F9]" office:value-type="float" office:value="7.25">
            <text:p>7.25</text:p>
          </table:table-cell>
        </table:table-row>
        <table:table-row table:style-name="ro1">
          <table:table-cell/>
          <table:table-cell office:value-type="float" office:value="8">
            <text:p>8.0</text:p>
          </table:table-cell>
          <table:table-cell table:formula="of:=(-1+SQRT(1+16*([.B10]-2)))/4/([.B10]-2)" office:value-type="float" office:value="0.368702408408171">
            <text:p>0.37</text:p>
          </table:table-cell>
          <table:table-cell table:formula="of:=1/[.C10]" office:value-type="float" office:value="2.71221445044903">
            <text:p>2.71</text:p>
          </table:table-cell>
          <table:table-cell table:formula="of:=1+[.D10]/[.C10]" office:value-type="float" office:value="8.35610722522452">
            <text:p>8.36</text:p>
          </table:table-cell>
          <table:table-cell office:value-type="float" office:value="0.27">
            <text:p>0.27</text:p>
          </table:table-cell>
          <table:table-cell table:formula="of:=[.F10]*[.D10]/[.C10]" office:value-type="float" office:value="1.98614895081062">
            <text:p>1.99</text:p>
          </table:table-cell>
          <table:table-cell table:formula="of:=([.G10]+[.F10])/[.F10]" office:value-type="float" office:value="8.35610722522451">
            <text:p>8.36</text:p>
          </table:table-cell>
        </table:table-row>
        <table:table-row table:style-name="ro1">
          <table:table-cell/>
          <table:table-cell office:value-type="float" office:value="9">
            <text:p>9.0</text:p>
          </table:table-cell>
          <table:table-cell table:formula="of:=(-1+SQRT(1+16*([.B11]-2)))/4/([.B11]-2)" office:value-type="float" office:value="0.343933779026237">
            <text:p>0.34</text:p>
          </table:table-cell>
          <table:table-cell table:formula="of:=1/[.C11]" office:value-type="float" office:value="2.90753645318366">
            <text:p>2.91</text:p>
          </table:table-cell>
          <table:table-cell table:formula="of:=1+[.D11]/[.C11]" office:value-type="float" office:value="9.45376822659183">
            <text:p>9.45</text:p>
          </table:table-cell>
          <table:table-cell office:value-type="float" office:value="0.18">
            <text:p>0.18</text:p>
          </table:table-cell>
          <table:table-cell table:formula="of:=[.F11]*[.D11]/[.C11]" office:value-type="float" office:value="1.52167828078653">
            <text:p>1.52</text:p>
          </table:table-cell>
          <table:table-cell table:formula="of:=([.G11]+[.F11])/[.F11]" office:value-type="float" office:value="9.45376822659183">
            <text:p>9.45</text:p>
          </table:table-cell>
        </table:table-row>
        <table:table-row table:style-name="ro1">
          <table:table-cell/>
          <table:table-cell table:style-name="ce8" office:value-type="float" office:value="10">
            <text:p>10.0</text:p>
          </table:table-cell>
          <table:table-cell table:style-name="ce20" table:formula="of:=(-1+SQRT(1+16*([.B12]-2)))/4/([.B12]-2)" office:value-type="float" office:value="0.323681771612517">
            <text:p>0.32</text:p>
          </table:table-cell>
          <table:table-cell table:style-name="ce20" table:formula="of:=1/[.C12]" office:value-type="float" office:value="3.08945417290014">
            <text:p>3.09</text:p>
          </table:table-cell>
          <table:table-cell table:style-name="ce20" table:formula="of:=1+[.D12]/[.C12]" office:value-type="float" office:value="10.5447270864501">
            <text:p>10.54</text:p>
          </table:table-cell>
          <table:table-cell table:style-name="ce20" office:value-type="float" office:value="0.12">
            <text:p>0.12</text:p>
          </table:table-cell>
          <table:table-cell table:style-name="ce20" table:formula="of:=[.F12]*[.D12]/[.C12]" office:value-type="float" office:value="1.14536725037401">
            <text:p>1.15</text:p>
          </table:table-cell>
          <table:table-cell table:style-name="ce20" table:formula="of:=([.G12]+[.F12])/[.F12]" office:value-type="float" office:value="10.5447270864501">
            <text:p>10.54</text:p>
          </table:table-cell>
        </table:table-row>
      </table:table>
      <table:table table:name="Offset" table:style-name="ta1" table:print="false">
        <table:table-column table:style-name="co9" table:default-cell-style-name="Default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8"/>
        <table:table-column table:style-name="co14" table:default-cell-style-name="Default"/>
        <table:table-column table:style-name="co10" table:default-cell-style-name="ce3"/>
        <table:table-column table:style-name="co11" table:number-columns-repeated="2" table:default-cell-style-name="ce3"/>
        <table:table-column table:style-name="co15" table:default-cell-style-name="ce23"/>
        <table:table-column table:style-name="co13" table:default-cell-style-name="ce28"/>
        <table:table-column table:style-name="co2" table:default-cell-style-name="ce3"/>
        <table:table-row table:style-name="ro1">
          <table:table-cell/>
          <table:table-cell table:style-name="ce21" office:value-type="date" office:date-value="2023-06-27">
            <text:p>06/27/23</text:p>
          </table:table-cell>
          <table:table-cell table:style-name="Default" table:number-columns-repeated="4"/>
          <table:table-cell/>
          <table:table-cell table:style-name="ce21" office:value-type="date" office:date-value="2023-07-03">
            <text:p>07/03/23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5" office:value-type="string">
            <text:p>ID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-X</text:p>
          </table:table-cell>
          <table:table-cell table:style-name="ce5" office:value-type="string">
            <text:p>Voffset</text:p>
          </table:table-cell>
          <table:table-cell/>
          <table:table-cell table:style-name="ce5" office:value-type="string">
            <text:p>ID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-X</text:p>
          </table:table-cell>
          <table:table-cell table:style-name="ce5" office:value-type="string">
            <text:p>Voffset</text:p>
          </table:table-cell>
          <table:table-cell table:style-name="ce5" office:value-type="string">
            <text:p>R21</text:p>
          </table:table-cell>
        </table:table-row>
        <table:table-row table:style-name="ro1">
          <table:table-cell/>
          <table:table-cell table:style-name="ce22" office:value-type="float" office:value="87">
            <text:p>87</text:p>
          </table:table-cell>
          <table:table-cell table:style-name="ce22" office:value-type="float" office:value="42985">
            <text:p>42985</text:p>
          </table:table-cell>
          <table:table-cell table:style-name="ce22" office:value-type="float" office:value="27202">
            <text:p>27202</text:p>
          </table:table-cell>
          <table:table-cell table:style-name="ce22" table:formula="of:=[.D3]-[.C3]" office:value-type="float" office:value="-15783">
            <text:p>-15783</text:p>
          </table:table-cell>
          <table:table-cell table:style-name="ce27" table:formula="of:=[.E3]*27/65535" office:value-type="float" office:value="-6.50249485008011">
            <text:p>-6.50</text:p>
          </table:table-cell>
          <table:table-cell/>
          <table:table-cell table:style-name="ce22" office:value-type="string">
            <text:p>148AV4</text:p>
          </table:table-cell>
          <table:table-cell table:style-name="ce22" office:value-type="float" office:value="40071">
            <text:p>40071</text:p>
          </table:table-cell>
          <table:table-cell table:style-name="ce22" office:value-type="float" office:value="40175">
            <text:p>40175</text:p>
          </table:table-cell>
          <table:table-cell table:style-name="ce22" table:formula="of:=[.J3]-[.I3]" office:value-type="float" office:value="104">
            <text:p>104</text:p>
          </table:table-cell>
          <table:table-cell table:style-name="ce27" table:formula="of:=[.K3]*27/65535" office:value-type="float" office:value="0.0428473334859236">
            <text:p>0.04</text:p>
          </table:table-cell>
          <table:table-cell table:style-name="ce1" office:value-type="string">
            <text:p>10M</text:p>
          </table:table-cell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43663">
            <text:p>43663</text:p>
          </table:table-cell>
          <table:table-cell office:value-type="float" office:value="40449">
            <text:p>40449</text:p>
          </table:table-cell>
          <table:table-cell table:formula="of:=[.D4]-[.C4]" office:value-type="float" office:value="-3214">
            <text:p>-3214</text:p>
          </table:table-cell>
          <table:table-cell table:formula="of:=[.E4]*27/65535" office:value-type="float" office:value="-1.32414740215152">
            <text:p>-1.32</text:p>
          </table:table-cell>
          <table:table-cell/>
          <table:table-cell table:style-name="ce23" office:value-type="string">
            <text:p>150AV4</text:p>
          </table:table-cell>
          <table:table-cell table:style-name="ce23" office:value-type="float" office:value="40767">
            <text:p>40767</text:p>
          </table:table-cell>
          <table:table-cell table:style-name="ce23" office:value-type="float" office:value="39867">
            <text:p>39867</text:p>
          </table:table-cell>
          <table:table-cell table:formula="of:=[.J4]-[.I4]" office:value-type="float" office:value="-900">
            <text:p>-900</text:p>
          </table:table-cell>
          <table:table-cell table:formula="of:=[.K4]*27/65535" office:value-type="float" office:value="-0.370794232089723">
            <text:p>-0.3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43226">
            <text:p>43226</text:p>
          </table:table-cell>
          <table:table-cell office:value-type="float" office:value="40076">
            <text:p>40076</text:p>
          </table:table-cell>
          <table:table-cell table:formula="of:=[.D5]-[.C5]" office:value-type="float" office:value="-3150">
            <text:p>-3150</text:p>
          </table:table-cell>
          <table:table-cell table:formula="of:=[.E5]*27/65535" office:value-type="float" office:value="-1.29777981231403">
            <text:p>-1.30</text:p>
          </table:table-cell>
          <table:table-cell/>
          <table:table-cell table:style-name="ce23" office:value-type="string">
            <text:p>114AV4</text:p>
          </table:table-cell>
          <table:table-cell table:style-name="ce23" office:value-type="float" office:value="41040">
            <text:p>41040</text:p>
          </table:table-cell>
          <table:table-cell table:style-name="ce23" office:value-type="float" office:value="40791">
            <text:p>40791</text:p>
          </table:table-cell>
          <table:table-cell table:formula="of:=[.J5]-[.I5]" office:value-type="float" office:value="-249">
            <text:p>-249</text:p>
          </table:table-cell>
          <table:table-cell table:formula="of:=[.K5]*27/65535" office:value-type="float" office:value="-0.10258640421149">
            <text:p>-0.1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43100">
            <text:p>43100</text:p>
          </table:table-cell>
          <table:table-cell office:value-type="float" office:value="40300">
            <text:p>40300</text:p>
          </table:table-cell>
          <table:table-cell table:formula="of:=[.D6]-[.C6]" office:value-type="float" office:value="-2800">
            <text:p>-2800</text:p>
          </table:table-cell>
          <table:table-cell table:formula="of:=[.E6]*27/65535" office:value-type="float" office:value="-1.15358205539025">
            <text:p>-1.15</text:p>
          </table:table-cell>
          <table:table-cell/>
          <table:table-cell table:style-name="ce23" office:value-type="string">
            <text:p>022AV3</text:p>
          </table:table-cell>
          <table:table-cell table:style-name="ce23" office:value-type="float" office:value="40895">
            <text:p>40895</text:p>
          </table:table-cell>
          <table:table-cell table:style-name="ce23" office:value-type="float" office:value="39915">
            <text:p>39915</text:p>
          </table:table-cell>
          <table:table-cell table:formula="of:=[.J6]-[.I6]" office:value-type="float" office:value="-980">
            <text:p>-980</text:p>
          </table:table-cell>
          <table:table-cell table:formula="of:=[.K6]*27/65535" office:value-type="float" office:value="-0.403753719386587">
            <text:p>-0.4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42335">
            <text:p>42335</text:p>
          </table:table-cell>
          <table:table-cell office:value-type="float" office:value="40848">
            <text:p>40848</text:p>
          </table:table-cell>
          <table:table-cell table:formula="of:=[.D7]-[.C7]" office:value-type="float" office:value="-1487">
            <text:p>-1487</text:p>
          </table:table-cell>
          <table:table-cell table:formula="of:=[.E7]*27/65535" office:value-type="float" office:value="-0.612634470130465">
            <text:p>-0.61</text:p>
          </table:table-cell>
          <table:table-cell/>
          <table:table-cell table:style-name="ce23" office:value-type="string">
            <text:p>019AV3</text:p>
          </table:table-cell>
          <table:table-cell table:style-name="ce23" office:value-type="float" office:value="41284">
            <text:p>41284</text:p>
          </table:table-cell>
          <table:table-cell table:style-name="ce23" office:value-type="float" office:value="40284">
            <text:p>40284</text:p>
          </table:table-cell>
          <table:table-cell table:formula="of:=[.J7]-[.I7]" office:value-type="float" office:value="-1000">
            <text:p>-1000</text:p>
          </table:table-cell>
          <table:table-cell table:formula="of:=[.K7]*27/65535" office:value-type="float" office:value="-0.411993591210803">
            <text:p>-0.41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42236">
            <text:p>42236</text:p>
          </table:table-cell>
          <table:table-cell office:value-type="float" office:value="40789">
            <text:p>40789</text:p>
          </table:table-cell>
          <table:table-cell table:formula="of:=[.D8]-[.C8]" office:value-type="float" office:value="-1447">
            <text:p>-1447</text:p>
          </table:table-cell>
          <table:table-cell table:formula="of:=[.E8]*27/65535" office:value-type="float" office:value="-0.596154726482032">
            <text:p>-0.60</text:p>
          </table:table-cell>
          <table:table-cell/>
          <table:table-cell table:style-name="ce23" office:value-type="string">
            <text:p>018AV3</text:p>
          </table:table-cell>
          <table:table-cell table:style-name="ce23" office:value-type="float" office:value="41321">
            <text:p>41321</text:p>
          </table:table-cell>
          <table:table-cell table:style-name="ce23" office:value-type="float" office:value="40977">
            <text:p>40977</text:p>
          </table:table-cell>
          <table:table-cell table:formula="of:=[.J8]-[.I8]" office:value-type="float" office:value="-344">
            <text:p>-344</text:p>
          </table:table-cell>
          <table:table-cell table:formula="of:=[.K8]*27/65535" office:value-type="float" office:value="-0.141725795376516">
            <text:p>-0.14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42933">
            <text:p>42933</text:p>
          </table:table-cell>
          <table:table-cell office:value-type="float" office:value="42706">
            <text:p>42706</text:p>
          </table:table-cell>
          <table:table-cell table:formula="of:=[.D9]-[.C9]" office:value-type="float" office:value="-227">
            <text:p>-227</text:p>
          </table:table-cell>
          <table:table-cell table:formula="of:=[.E9]*27/65535" office:value-type="float" office:value="-0.0935225452048524">
            <text:p>-0.09</text:p>
          </table:table-cell>
          <table:table-cell/>
          <table:table-cell office:value-type="string">
            <text:p>136AV4</text:p>
          </table:table-cell>
          <table:table-cell office:value-type="float" office:value="40109">
            <text:p>40109</text:p>
          </table:table-cell>
          <table:table-cell office:value-type="float" office:value="39931">
            <text:p>39931</text:p>
          </table:table-cell>
          <table:table-cell table:formula="of:=[.J9]-[.I9]" office:value-type="float" office:value="-178">
            <text:p>-178</text:p>
          </table:table-cell>
          <table:table-cell table:formula="of:=[.K9]*27/65535" office:value-type="float" office:value="-0.073334859235523">
            <text:p>-0.0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42204">
            <text:p>42204</text:p>
          </table:table-cell>
          <table:table-cell office:value-type="float" office:value="43201">
            <text:p>43201</text:p>
          </table:table-cell>
          <table:table-cell table:formula="of:=[.D10]-[.C10]" office:value-type="float" office:value="997">
            <text:p>997</text:p>
          </table:table-cell>
          <table:table-cell table:formula="of:=[.E10]*27/65535" office:value-type="float" office:value="0.410757610437171">
            <text:p>0.41</text:p>
          </table:table-cell>
          <table:table-cell/>
          <table:table-cell office:value-type="string">
            <text:p>113AV4</text:p>
          </table:table-cell>
          <table:table-cell office:value-type="float" office:value="41328">
            <text:p>41328</text:p>
          </table:table-cell>
          <table:table-cell office:value-type="float" office:value="40664">
            <text:p>40664</text:p>
          </table:table-cell>
          <table:table-cell table:formula="of:=[.J10]-[.I10]" office:value-type="float" office:value="-664">
            <text:p>-664</text:p>
          </table:table-cell>
          <table:table-cell table:formula="of:=[.K10]*27/65535" office:value-type="float" office:value="-0.273563744563973">
            <text:p>-0.2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42138">
            <text:p>42138</text:p>
          </table:table-cell>
          <table:table-cell office:value-type="float" office:value="43599">
            <text:p>43599</text:p>
          </table:table-cell>
          <table:table-cell table:formula="of:=[.D11]-[.C11]" office:value-type="float" office:value="1461">
            <text:p>1461</text:p>
          </table:table-cell>
          <table:table-cell table:formula="of:=[.E11]*27/65535" office:value-type="float" office:value="0.601922636758984">
            <text:p>0.60</text:p>
          </table:table-cell>
          <table:table-cell/>
          <table:table-cell office:value-type="string">
            <text:p>156AV4</text:p>
          </table:table-cell>
          <table:table-cell office:value-type="float" office:value="41538">
            <text:p>41538</text:p>
          </table:table-cell>
          <table:table-cell office:value-type="float" office:value="39602">
            <text:p>39602</text:p>
          </table:table-cell>
          <table:table-cell table:formula="of:=[.J11]-[.I11]" office:value-type="float" office:value="-1936">
            <text:p>-1936</text:p>
          </table:table-cell>
          <table:table-cell table:formula="of:=[.K11]*27/65535" office:value-type="float" office:value="-0.797619592584115">
            <text:p>-0.8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43710">
            <text:p>43710</text:p>
          </table:table-cell>
          <table:table-cell office:value-type="float" office:value="46126">
            <text:p>46126</text:p>
          </table:table-cell>
          <table:table-cell table:formula="of:=[.D12]-[.C12]" office:value-type="float" office:value="2416">
            <text:p>2416</text:p>
          </table:table-cell>
          <table:table-cell table:formula="of:=[.E12]*27/65535" office:value-type="float" office:value="0.995376516365301">
            <text:p>1.00</text:p>
          </table:table-cell>
          <table:table-cell/>
          <table:table-cell office:value-type="string">
            <text:p>106AV4</text:p>
          </table:table-cell>
          <table:table-cell office:value-type="float" office:value="41192">
            <text:p>41192</text:p>
          </table:table-cell>
          <table:table-cell office:value-type="float" office:value="41167">
            <text:p>41167</text:p>
          </table:table-cell>
          <table:table-cell table:formula="of:=[.J12]-[.I12]" office:value-type="float" office:value="-25">
            <text:p>-25</text:p>
          </table:table-cell>
          <table:table-cell table:formula="of:=[.K12]*27/65535" office:value-type="float" office:value="-0.0102998397802701">
            <text:p>-0.01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43118">
            <text:p>43118</text:p>
          </table:table-cell>
          <table:table-cell office:value-type="float" office:value="45627">
            <text:p>45627</text:p>
          </table:table-cell>
          <table:table-cell table:formula="of:=[.D13]-[.C13]" office:value-type="float" office:value="2509">
            <text:p>2509</text:p>
          </table:table-cell>
          <table:table-cell table:formula="of:=[.E13]*27/65535" office:value-type="float" office:value="1.03369192034791">
            <text:p>1.03</text:p>
          </table:table-cell>
          <table:table-cell/>
          <table:table-cell office:value-type="string">
            <text:p>180AV4</text:p>
          </table:table-cell>
          <table:table-cell office:value-type="float" office:value="40650">
            <text:p>40650</text:p>
          </table:table-cell>
          <table:table-cell office:value-type="float" office:value="55000">
            <text:p>55000</text:p>
          </table:table-cell>
          <table:table-cell table:formula="of:=[.J13]-[.I13]" office:value-type="float" office:value="14350">
            <text:p>14350</text:p>
          </table:table-cell>
          <table:table-cell table:formula="of:=[.K13]*27/65535" office:value-type="float" office:value="5.91210803387503">
            <text:p>5.91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42193">
            <text:p>42193</text:p>
          </table:table-cell>
          <table:table-cell office:value-type="float" office:value="44768">
            <text:p>44768</text:p>
          </table:table-cell>
          <table:table-cell table:formula="of:=[.D14]-[.C14]" office:value-type="float" office:value="2575">
            <text:p>2575</text:p>
          </table:table-cell>
          <table:table-cell table:formula="of:=[.E14]*27/65535" office:value-type="float" office:value="1.06088349736782">
            <text:p>1.06</text:p>
          </table:table-cell>
          <table:table-cell/>
          <table:table-cell office:value-type="string">
            <text:p>180AV4</text:p>
          </table:table-cell>
          <table:table-cell table:style-name="ce23" office:value-type="float" office:value="41270">
            <text:p>41270</text:p>
          </table:table-cell>
          <table:table-cell table:style-name="ce23" office:value-type="float" office:value="42869">
            <text:p>42869</text:p>
          </table:table-cell>
          <table:table-cell table:formula="of:=[.J14]-[.I14]" office:value-type="float" office:value="1599">
            <text:p>1599</text:p>
          </table:table-cell>
          <table:table-cell table:formula="of:=[.K14]*27/65535" office:value-type="float" office:value="0.658777752346075">
            <text:p>0.66</text:p>
          </table:table-cell>
          <table:table-cell office:value-type="string">
            <text:p>1M0</text:p>
          </table:table-cell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42962">
            <text:p>42962</text:p>
          </table:table-cell>
          <table:table-cell office:value-type="float" office:value="45629">
            <text:p>45629</text:p>
          </table:table-cell>
          <table:table-cell table:formula="of:=[.D15]-[.C15]" office:value-type="float" office:value="2667">
            <text:p>2667</text:p>
          </table:table-cell>
          <table:table-cell table:formula="of:=[.E15]*27/65535" office:value-type="float" office:value="1.09878690775921">
            <text:p>1.10</text:p>
          </table:table-cell>
          <table:table-cell/>
          <table:table-cell office:value-type="string">
            <text:p>180AV4</text:p>
          </table:table-cell>
          <table:table-cell table:style-name="ce23" office:value-type="float" office:value="41179">
            <text:p>41179</text:p>
          </table:table-cell>
          <table:table-cell table:style-name="ce23" office:value-type="float" office:value="41472">
            <text:p>41472</text:p>
          </table:table-cell>
          <table:table-cell table:formula="of:=[.J15]-[.I15]" office:value-type="float" office:value="293">
            <text:p>293</text:p>
          </table:table-cell>
          <table:table-cell table:formula="of:=[.K15]*27/65535" office:value-type="float" office:value="0.120714122224765">
            <text:p>0.12</text:p>
          </table:table-cell>
          <table:table-cell office:value-type="string">
            <text:p>100K</text:p>
          </table:table-cell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43377">
            <text:p>43377</text:p>
          </table:table-cell>
          <table:table-cell office:value-type="float" office:value="47709">
            <text:p>47709</text:p>
          </table:table-cell>
          <table:table-cell table:formula="of:=[.D16]-[.C16]" office:value-type="float" office:value="4332">
            <text:p>4332</text:p>
          </table:table-cell>
          <table:table-cell table:formula="of:=[.E16]*27/65535" office:value-type="float" office:value="1.7847562371252">
            <text:p>1.78</text:p>
          </table:table-cell>
          <table:table-cell/>
          <table:table-cell office:value-type="string">
            <text:p>142AV4</text:p>
          </table:table-cell>
          <table:table-cell office:value-type="float" office:value="41524">
            <text:p>41524</text:p>
          </table:table-cell>
          <table:table-cell office:value-type="float" office:value="41043">
            <text:p>41043</text:p>
          </table:table-cell>
          <table:table-cell table:formula="of:=[.J16]-[.I16]" office:value-type="float" office:value="-481">
            <text:p>-481</text:p>
          </table:table-cell>
          <table:table-cell table:formula="of:=[.K16]*27/65535" office:value-type="float" office:value="-0.198168917372396">
            <text:p>-0.2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43027">
            <text:p>43027</text:p>
          </table:table-cell>
          <table:table-cell office:value-type="float" office:value="47496">
            <text:p>47496</text:p>
          </table:table-cell>
          <table:table-cell table:formula="of:=[.D17]-[.C17]" office:value-type="float" office:value="4469">
            <text:p>4469</text:p>
          </table:table-cell>
          <table:table-cell table:formula="of:=[.E17]*27/65535" office:value-type="float" office:value="1.84119935912108">
            <text:p>1.84</text:p>
          </table:table-cell>
          <table:table-cell/>
          <table:table-cell office:value-type="string">
            <text:p>038AV3</text:p>
          </table:table-cell>
          <table:table-cell office:value-type="float" office:value="41736">
            <text:p>41736</text:p>
          </table:table-cell>
          <table:table-cell office:value-type="float" office:value="41501">
            <text:p>41501</text:p>
          </table:table-cell>
          <table:table-cell table:formula="of:=[.J17]-[.I17]" office:value-type="float" office:value="-235">
            <text:p>-235</text:p>
          </table:table-cell>
          <table:table-cell table:formula="of:=[.K17]*27/65535" office:value-type="float" office:value="-0.0968184939345388">
            <text:p>-0.1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42414">
            <text:p>42414</text:p>
          </table:table-cell>
          <table:table-cell office:value-type="float" office:value="46990">
            <text:p>46990</text:p>
          </table:table-cell>
          <table:table-cell table:formula="of:=[.D18]-[.C18]" office:value-type="float" office:value="4576">
            <text:p>4576</text:p>
          </table:table-cell>
          <table:table-cell table:formula="of:=[.E18]*27/65535" office:value-type="float" office:value="1.88528267338064">
            <text:p>1.89</text:p>
          </table:table-cell>
          <table:table-cell/>
          <table:table-cell office:value-type="string">
            <text:p>061AV3</text:p>
          </table:table-cell>
          <table:table-cell office:value-type="float" office:value="40825">
            <text:p>40825</text:p>
          </table:table-cell>
          <table:table-cell office:value-type="float" office:value="41189">
            <text:p>41189</text:p>
          </table:table-cell>
          <table:table-cell table:formula="of:=[.J18]-[.I18]" office:value-type="float" office:value="364">
            <text:p>364</text:p>
          </table:table-cell>
          <table:table-cell table:formula="of:=[.K18]*27/65535" office:value-type="float" office:value="0.149965667200732">
            <text:p>0.15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43810">
            <text:p>43810</text:p>
          </table:table-cell>
          <table:table-cell office:value-type="float" office:value="50780">
            <text:p>50780</text:p>
          </table:table-cell>
          <table:table-cell table:formula="of:=[.D19]-[.C19]" office:value-type="float" office:value="6970">
            <text:p>6970</text:p>
          </table:table-cell>
          <table:table-cell table:formula="of:=[.E19]*27/65535" office:value-type="float" office:value="2.8715953307393">
            <text:p>2.87</text:p>
          </table:table-cell>
          <table:table-cell/>
          <table:table-cell office:value-type="string">
            <text:p>021AV3</text:p>
          </table:table-cell>
          <table:table-cell office:value-type="float" office:value="41535">
            <text:p>41535</text:p>
          </table:table-cell>
          <table:table-cell office:value-type="float" office:value="42499">
            <text:p>42499</text:p>
          </table:table-cell>
          <table:table-cell table:formula="of:=[.J19]-[.I19]" office:value-type="float" office:value="964">
            <text:p>964</text:p>
          </table:table-cell>
          <table:table-cell table:formula="of:=[.K19]*27/65535" office:value-type="float" office:value="0.397161821927214">
            <text:p>0.40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42942">
            <text:p>42942</text:p>
          </table:table-cell>
          <table:table-cell office:value-type="float" office:value="52017">
            <text:p>52017</text:p>
          </table:table-cell>
          <table:table-cell table:formula="of:=[.D20]-[.C20]" office:value-type="float" office:value="9075">
            <text:p>9075</text:p>
          </table:table-cell>
          <table:table-cell table:formula="of:=[.E20]*27/65535" office:value-type="float" office:value="3.73884184023804">
            <text:p>3.74</text:p>
          </table:table-cell>
          <table:table-cell/>
          <table:table-cell office:value-type="string">
            <text:p>066AV3</text:p>
          </table:table-cell>
          <table:table-cell office:value-type="float" office:value="40775">
            <text:p>40775</text:p>
          </table:table-cell>
          <table:table-cell office:value-type="float" office:value="47002">
            <text:p>47002</text:p>
          </table:table-cell>
          <table:table-cell table:formula="of:=[.J20]-[.I20]" office:value-type="float" office:value="6227">
            <text:p>6227</text:p>
          </table:table-cell>
          <table:table-cell table:formula="of:=[.K20]*27/65535" office:value-type="float" office:value="2.56548409246967">
            <text:p>2.57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43121">
            <text:p>43121</text:p>
          </table:table-cell>
          <table:table-cell office:value-type="float" office:value="65535">
            <text:p>65535</text:p>
          </table:table-cell>
          <table:table-cell table:formula="of:=[.D21]-[.C21]" office:value-type="float" office:value="22414">
            <text:p>22414</text:p>
          </table:table-cell>
          <table:table-cell table:formula="of:=[.E21]*27/65535" office:value-type="float" office:value="9.23442435339895">
            <text:p>9.23</text:p>
          </table:table-cell>
          <table:table-cell/>
          <table:table-cell office:value-type="string">
            <text:p>066AV3</text:p>
          </table:table-cell>
          <table:table-cell table:style-name="ce23" office:value-type="float" office:value="40621">
            <text:p>40621</text:p>
          </table:table-cell>
          <table:table-cell table:style-name="ce23" office:value-type="float" office:value="42778">
            <text:p>42778</text:p>
          </table:table-cell>
          <table:table-cell table:formula="of:=[.J21]-[.I21]" office:value-type="float" office:value="2157">
            <text:p>2157</text:p>
          </table:table-cell>
          <table:table-cell table:formula="of:=[.K21]*27/65535" office:value-type="float" office:value="0.888670176241703">
            <text:p>0.89</text:p>
          </table:table-cell>
          <table:table-cell office:value-type="string">
            <text:p>1M0</text:p>
          </table:table-cell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float" office:value="42996">
            <text:p>42996</text:p>
          </table:table-cell>
          <table:table-cell office:value-type="float" office:value="65535">
            <text:p>65535</text:p>
          </table:table-cell>
          <table:table-cell table:formula="of:=[.D22]-[.C22]" office:value-type="float" office:value="22539">
            <text:p>22539</text:p>
          </table:table-cell>
          <table:table-cell table:formula="of:=[.E22]*27/65535" office:value-type="float" office:value="9.2859235523003">
            <text:p>9.29</text:p>
          </table:table-cell>
          <table:table-cell/>
          <table:table-cell office:value-type="string">
            <text:p>066AV3</text:p>
          </table:table-cell>
          <table:table-cell table:style-name="ce23" office:value-type="float" office:value="40811">
            <text:p>40811</text:p>
          </table:table-cell>
          <table:table-cell table:style-name="ce23" office:value-type="float" office:value="41968">
            <text:p>41968</text:p>
          </table:table-cell>
          <table:table-cell table:formula="of:=[.J22]-[.I22]" office:value-type="float" office:value="1157">
            <text:p>1157</text:p>
          </table:table-cell>
          <table:table-cell table:formula="of:=[.K22]*27/65535" office:value-type="float" office:value="0.4766765850309">
            <text:p>0.48</text:p>
          </table:table-cell>
          <table:table-cell office:value-type="string">
            <text:p>100K</text:p>
          </table:table-cell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42907">
            <text:p>42907</text:p>
          </table:table-cell>
          <table:table-cell office:value-type="float" office:value="65535">
            <text:p>65535</text:p>
          </table:table-cell>
          <table:table-cell table:formula="of:=[.D23]-[.C23]" office:value-type="float" office:value="22628">
            <text:p>22628</text:p>
          </table:table-cell>
          <table:table-cell table:formula="of:=[.E23]*27/65535" office:value-type="float" office:value="9.32259098191806">
            <text:p>9.32</text:p>
          </table:table-cell>
          <table:table-cell/>
          <table:table-cell office:value-type="string">
            <text:p>044AV3</text:p>
          </table:table-cell>
          <table:table-cell office:value-type="float" office:value="41903">
            <text:p>41903</text:p>
          </table:table-cell>
          <table:table-cell office:value-type="float" office:value="41808">
            <text:p>41808</text:p>
          </table:table-cell>
          <table:table-cell table:formula="of:=[.J23]-[.I23]" office:value-type="float" office:value="-95">
            <text:p>-95</text:p>
          </table:table-cell>
          <table:table-cell table:formula="of:=[.K23]*27/65535" office:value-type="float" office:value="-0.0391393911650263">
            <text:p>-0.04</text:p>
          </table:table-cell>
          <table:table-cell office:value-type="string">
            <text:p>10M</text:p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42816">
            <text:p>42816</text:p>
          </table:table-cell>
          <table:table-cell office:value-type="float" office:value="65535">
            <text:p>65535</text:p>
          </table:table-cell>
          <table:table-cell table:formula="of:=[.D24]-[.C24]" office:value-type="float" office:value="22719">
            <text:p>22719</text:p>
          </table:table-cell>
          <table:table-cell table:formula="of:=[.E24]*27/65535" office:value-type="float" office:value="9.36008239871824">
            <text:p>9.36</text:p>
          </table:table-cell>
          <table:table-cell/>
          <table:table-cell table:style-name="ce2" office:value-type="string">
            <text:p>053AV3</text:p>
          </table:table-cell>
          <table:table-cell table:style-name="ce2" office:value-type="float" office:value="42261">
            <text:p>42261</text:p>
          </table:table-cell>
          <table:table-cell table:style-name="ce2" office:value-type="float" office:value="40259">
            <text:p>40259</text:p>
          </table:table-cell>
          <table:table-cell table:style-name="ce24" table:formula="of:=[.J24]-[.I24]" office:value-type="float" office:value="-2002">
            <text:p>-2002</text:p>
          </table:table-cell>
          <table:table-cell table:style-name="ce29" table:formula="of:=[.K24]*27/65535" office:value-type="float" office:value="-0.824811169604028">
            <text:p>-0.82</text:p>
          </table:table-cell>
          <table:table-cell table:style-name="ce2" office:value-type="string">
            <text:p>10M</text:p>
          </table:table-cell>
        </table:table-row>
        <table:table-row table:style-name="ro1">
          <table:table-cell/>
          <table:table-cell table:style-name="ce24" office:value-type="float" office:value="101">
            <text:p>101</text:p>
          </table:table-cell>
          <table:table-cell table:style-name="ce24" office:value-type="float" office:value="42448">
            <text:p>42448</text:p>
          </table:table-cell>
          <table:table-cell table:style-name="ce24" office:value-type="float" office:value="65536">
            <text:p>65536</text:p>
          </table:table-cell>
          <table:table-cell table:style-name="ce24" table:formula="of:=[.D25]-[.C25]" office:value-type="float" office:value="23088">
            <text:p>23088</text:p>
          </table:table-cell>
          <table:table-cell table:style-name="ce29" table:formula="of:=[.E25]*27/65535" office:value-type="float" office:value="9.51210803387503">
            <text:p>9.51</text:p>
          </table:table-cell>
          <table:table-cell/>
          <table:table-cell table:style-name="ce11"/>
          <table:table-cell table:style-name="ce31" table:number-columns-repeated="3"/>
          <table:table-cell table:style-name="ce32"/>
          <table:table-cell table:style-name="Default"/>
        </table:table-row>
        <table:table-row table:style-name="ro1">
          <table:table-cell/>
          <table:table-cell table:style-name="ce5" office:value-type="string">
            <text:p>average</text:p>
          </table:table-cell>
          <table:table-cell table:style-name="ce25" table:formula="of:=AVERAGE([.C3:.C25])" office:value-type="float" office:value="42898.3043478261">
            <text:p>42898</text:p>
          </table:table-cell>
          <table:table-cell table:style-name="ce25" table:formula="of:=AVERAGE([.D3:.D25])" office:value-type="float" office:value="48434.2608695652">
            <text:p>48434</text:p>
          </table:table-cell>
          <table:table-cell table:style-name="ce25" table:formula="of:=AVERAGE([.E3:.E25])" office:value-type="float" office:value="5535.95652173913">
            <text:p>5536</text:p>
          </table:table-cell>
          <table:table-cell table:style-name="ce30" table:formula="of:=AVERAGE([.F3:.F25])" office:value-type="float" office:value="2.28077860817817">
            <text:p>2.28</text:p>
          </table:table-cell>
          <table:table-cell/>
          <table:table-cell table:style-name="ce11"/>
          <table:table-cell table:style-name="ce32" table:number-columns-repeated="4"/>
          <table:table-cell table:style-name="Default"/>
        </table:table-row>
        <table:table-row table:style-name="ro1">
          <table:table-cell/>
          <table:table-cell table:style-name="ce5" office:value-type="string">
            <text:p>max</text:p>
          </table:table-cell>
          <table:table-cell table:style-name="ce25" table:formula="of:=MAX([.C3:.C25])" office:value-type="float" office:value="43810">
            <text:p>43810</text:p>
          </table:table-cell>
          <table:table-cell table:style-name="ce25" table:formula="of:=MAX([.D3:.D25])" office:value-type="float" office:value="65536">
            <text:p>65536</text:p>
          </table:table-cell>
          <table:table-cell table:style-name="ce25" table:formula="of:=MAX([.E3:.E25])" office:value-type="float" office:value="23088">
            <text:p>23088</text:p>
          </table:table-cell>
          <table:table-cell table:style-name="ce30" table:formula="of:=MAX([.F3:.F25])" office:value-type="float" office:value="9.51210803387503">
            <text:p>9.51</text:p>
          </table:table-cell>
          <table:table-cell/>
          <table:table-cell table:style-name="Default" table:number-columns-repeated="6"/>
        </table:table-row>
        <table:table-row table:style-name="ro1">
          <table:table-cell/>
          <table:table-cell table:style-name="ce5" office:value-type="string">
            <text:p>min</text:p>
          </table:table-cell>
          <table:table-cell table:style-name="ce25" table:formula="of:=MIN([.C3:.C25])" office:value-type="float" office:value="42138">
            <text:p>42138</text:p>
          </table:table-cell>
          <table:table-cell table:style-name="ce25" table:formula="of:=MIN([.D3:.D25])" office:value-type="float" office:value="27202">
            <text:p>27202</text:p>
          </table:table-cell>
          <table:table-cell table:style-name="ce25" table:formula="of:=MIN([.E3:.E25])" office:value-type="float" office:value="-15783">
            <text:p>-15783</text:p>
          </table:table-cell>
          <table:table-cell table:style-name="ce30" table:formula="of:=MIN([.F3:.F25])" office:value-type="float" office:value="-6.50249485008011">
            <text:p>-6.50</text:p>
          </table:table-cell>
          <table:table-cell/>
          <table:table-cell table:style-name="ce11" table:number-columns-repeated="6"/>
        </table:table-row>
        <table:table-row table:style-name="ro1">
          <table:table-cell/>
          <table:table-cell table:style-name="ce5" office:value-type="string">
            <text:p>stdev</text:p>
          </table:table-cell>
          <table:table-cell table:style-name="ce26" table:formula="of:=STDEV([.C3:.C25])" office:value-type="float" office:value="493.059781990583">
            <text:p>493.1</text:p>
          </table:table-cell>
          <table:table-cell table:style-name="ce26" table:formula="of:=STDEV([.D3:.D25])" office:value-type="float" office:value="10376.4203812709">
            <text:p>10376.4</text:p>
          </table:table-cell>
          <table:table-cell table:style-name="ce26" table:formula="of:=STDEV([.E3:.E25])" office:value-type="float" office:value="10374.6255769382">
            <text:p>10374.6</text:p>
          </table:table-cell>
          <table:table-cell table:style-name="ce30" table:formula="of:=STDEV([.F3:.F25])" office:value-type="float" office:value="4.27427924891022">
            <text:p>4.27</text:p>
          </table:table-cell>
          <table:table-cell/>
          <table:table-cell table:style-name="ce11"/>
          <table:table-cell table:style-name="ce33" table:number-columns-repeated="3"/>
          <table:table-cell table:style-name="ce34"/>
          <table:table-cell table:style-name="ce11"/>
        </table:table-row>
        <table:table-row table:style-name="ro1" table:number-rows-repeated="2">
          <table:table-cell/>
          <table:table-cell table:style-name="Default" table:number-columns-repeated="5"/>
          <table:table-cell/>
          <table:table-cell table:style-name="ce11"/>
          <table:table-cell table:style-name="ce33" table:number-columns-repeated="3"/>
          <table:table-cell table:style-name="ce34"/>
          <table:table-cell table:style-name="ce11"/>
        </table:table-row>
        <table:table-row table:style-name="ro1">
          <table:table-cell/>
          <table:table-cell table:style-name="Default" table:number-columns-repeated="5"/>
          <table:table-cell/>
          <table:table-cell table:style-name="ce11"/>
          <table:table-cell table:style-name="ce33" table:number-columns-repeated="3"/>
          <table:table-cell table:style-name="ce34"/>
          <table:table-cell table:style-name="ce11"/>
        </table:table-row>
      </table:table>
      <table:table table:name="Life" table:style-name="ta1" table:print="false">
        <table:table-column table:style-name="co1" table:default-cell-style-name="Default"/>
        <table:table-column table:style-name="co16" table:default-cell-style-name="Default"/>
        <table:table-column table:style-name="co17" table:default-cell-style-name="ce3"/>
        <table:table-column table:style-name="co18" table:default-cell-style-name="ce3"/>
        <table:table-column table:style-name="co17" table:number-columns-repeated="2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row table:style-name="ro1">
          <table:table-cell/>
          <table:table-cell office:value-type="string">
            <text:p>intercept</text:p>
          </table:table-cell>
          <table:table-cell table:style-name="Default" office:value-type="float" office:value="22">
            <text:p>22</text:p>
          </table:table-cell>
          <table:table-cell table:style-name="Default" office:value-type="string">
            <text:p>µA</text:p>
          </table:table-cell>
          <table:table-cell office:value-type="string">
            <text:p>slope</text:p>
          </table:table-cell>
          <table:table-cell office:value-type="float" office:value="0.11">
            <text:p>0.11</text:p>
          </table:table-cell>
          <table:table-cell office:value-type="string">
            <text:p>µA/SP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35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" office:value-type="string">
            <text:p>Total</text:p>
          </table:table-cell>
          <table:table-cell table:style-name="ce36" office:value-type="string">
            <text:p>Battery Name and Capacity in µA-dy</text:p>
          </table:table-cell>
          <table:table-cell table:style-name="ce41" table:number-columns-repeated="5"/>
          <table:table-cell table:style-name="ce46"/>
        </table:table-row>
        <table:table-row table:style-name="ro1">
          <table:table-cell/>
          <table:table-cell table:style-name="ce3" office:value-type="string">
            <text:p>Sample</text:p>
          </table:table-cell>
          <table:table-cell table:style-name="ce37" office:value-type="string">
            <text:p>CR1025</text:p>
          </table:table-cell>
          <table:table-cell table:style-name="ce37" office:value-type="string">
            <text:p>CR1220</text:p>
          </table:table-cell>
          <table:table-cell table:style-name="ce37" office:value-type="string">
            <text:p>CR1225</text:p>
          </table:table-cell>
          <table:table-cell table:style-name="ce37" office:value-type="string">
            <text:p>CR1620</text:p>
          </table:table-cell>
          <table:table-cell table:style-name="ce37" office:value-type="string">
            <text:p>CR2330</text:p>
          </table:table-cell>
          <table:table-cell table:style-name="ce37" office:value-type="string">
            <text:p>CR2450</text:p>
          </table:table-cell>
          <table:table-cell table:style-name="ce37" office:value-type="string">
            <text:p>CR2477</text:p>
          </table:table-cell>
        </table:table-row>
        <table:table-row table:style-name="ro1">
          <table:table-cell/>
          <table:table-cell table:style-name="ce2" office:value-type="string">
            <text:p>Rate (SPS)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1650">
            <text:p>165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3125">
            <text:p>3125</text:p>
          </table:table-cell>
          <table:table-cell table:style-name="ce44" office:value-type="float" office:value="11000">
            <text:p>11000</text:p>
          </table:table-cell>
          <table:table-cell table:style-name="ce44" office:value-type="float" office:value="22000">
            <text:p>22000</text:p>
          </table:table-cell>
          <table:table-cell table:style-name="ce44" office:value-type="float" office:value="42000">
            <text:p>42000</text:p>
          </table:table-cell>
        </table:table-row>
        <table:table-row table:style-name="ro1">
          <table:table-cell/>
          <table:table-cell table:style-name="ce1" office:value-type="float" office:value="64">
            <text:p>64</text:p>
          </table:table-cell>
          <table:table-cell table:style-name="ce38" table:formula="of:=[.C$6]/([.$F$1]*[.$B7]+[.$C$1])-1" office:value-type="float" office:value="42.0440771349862">
            <text:p>42</text:p>
          </table:table-cell>
          <table:table-cell table:style-name="ce38" table:formula="of:=[.D$6]/([.$F$1]*[.$B7]+[.$C$1])-1" office:value-type="float" office:value="55.8181818181818">
            <text:p>56</text:p>
          </table:table-cell>
          <table:table-cell table:style-name="ce38" table:formula="of:=[.E$6]/([.$F$1]*[.$B7]+[.$C$1])-1" office:value-type="float" office:value="67.870523415978">
            <text:p>68</text:p>
          </table:table-cell>
          <table:table-cell table:style-name="ce38" table:formula="of:=[.F$6]/([.$F$1]*[.$B7]+[.$C$1])-1" office:value-type="float" office:value="106.610192837466">
            <text:p>107</text:p>
          </table:table-cell>
          <table:table-cell table:style-name="ce38" table:formula="of:=[.G$6]/([.$F$1]*[.$B7]+[.$C$1])-1" office:value-type="float" office:value="377.787878787879">
            <text:p>378</text:p>
          </table:table-cell>
          <table:table-cell table:style-name="ce38" table:formula="of:=[.H$6]/([.$F$1]*[.$B7]+[.$C$1])-1" office:value-type="float" office:value="756.575757575758">
            <text:p>757</text:p>
          </table:table-cell>
          <table:table-cell table:style-name="ce38" table:formula="of:=[.I$6]/([.$F$1]*[.$B7]+[.$C$1])-1" office:value-type="float" office:value="1445.28099173554">
            <text:p>1445</text:p>
          </table:table-cell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39" table:formula="of:=[.C$6]/([.$F$1]*[.$B8]+[.$C$1])-1" office:value-type="float" office:value="33.6452328159645">
            <text:p>34</text:p>
          </table:table-cell>
          <table:table-cell table:style-name="ce39" table:formula="of:=[.D$6]/([.$F$1]*[.$B8]+[.$C$1])-1" office:value-type="float" office:value="44.7317073170732">
            <text:p>45</text:p>
          </table:table-cell>
          <table:table-cell table:style-name="ce39" table:formula="of:=[.E$6]/([.$F$1]*[.$B8]+[.$C$1])-1" office:value-type="float" office:value="54.4323725055432">
            <text:p>54</text:p>
          </table:table-cell>
          <table:table-cell table:style-name="ce39" table:formula="of:=[.F$6]/([.$F$1]*[.$B8]+[.$C$1])-1" office:value-type="float" office:value="85.6130820399113">
            <text:p>86</text:p>
          </table:table-cell>
          <table:table-cell table:style-name="ce39" table:formula="of:=[.G$6]/([.$F$1]*[.$B8]+[.$C$1])-1" office:value-type="float" office:value="303.878048780488">
            <text:p>304</text:p>
          </table:table-cell>
          <table:table-cell table:style-name="ce39" table:formula="of:=[.H$6]/([.$F$1]*[.$B8]+[.$C$1])-1" office:value-type="float" office:value="608.756097560976">
            <text:p>609</text:p>
          </table:table-cell>
          <table:table-cell table:style-name="ce39" table:formula="of:=[.I$6]/([.$F$1]*[.$B8]+[.$C$1])-1" office:value-type="float" office:value="1163.07982261641">
            <text:p>1163</text:p>
          </table:table-cell>
        </table:table-row>
        <table:table-row table:style-name="ro1">
          <table:table-cell/>
          <table:table-cell table:style-name="ce3" table:formula="of:=2*[.B8]" office:value-type="float" office:value="256">
            <text:p>256</text:p>
          </table:table-cell>
          <table:table-cell table:style-name="ce39" table:formula="of:=[.C$6]/([.$F$1]*[.$B9]+[.$C$1])-1" office:value-type="float" office:value="23.9202551834131">
            <text:p>24</text:p>
          </table:table-cell>
          <table:table-cell table:style-name="ce39" table:formula="of:=[.D$6]/([.$F$1]*[.$B9]+[.$C$1])-1" office:value-type="float" office:value="31.8947368421053">
            <text:p>32</text:p>
          </table:table-cell>
          <table:table-cell table:style-name="ce39" table:formula="of:=[.E$6]/([.$F$1]*[.$B9]+[.$C$1])-1" office:value-type="float" office:value="38.8724082934609">
            <text:p>39</text:p>
          </table:table-cell>
          <table:table-cell table:style-name="ce39" table:formula="of:=[.F$6]/([.$F$1]*[.$B9]+[.$C$1])-1" office:value-type="float" office:value="61.3006379585327">
            <text:p>61</text:p>
          </table:table-cell>
          <table:table-cell table:style-name="ce39" table:formula="of:=[.G$6]/([.$F$1]*[.$B9]+[.$C$1])-1" office:value-type="float" office:value="218.298245614035">
            <text:p>218</text:p>
          </table:table-cell>
          <table:table-cell table:style-name="ce39" table:formula="of:=[.H$6]/([.$F$1]*[.$B9]+[.$C$1])-1" office:value-type="float" office:value="437.59649122807">
            <text:p>438</text:p>
          </table:table-cell>
          <table:table-cell table:style-name="ce39" table:formula="of:=[.I$6]/([.$F$1]*[.$B9]+[.$C$1])-1" office:value-type="float" office:value="836.320574162679">
            <text:p>836</text:p>
          </table:table-cell>
        </table:table-row>
        <table:table-row table:style-name="ro1">
          <table:table-cell/>
          <table:table-cell table:style-name="ce3" office:value-type="float" office:value="512">
            <text:p>512</text:p>
          </table:table-cell>
          <table:table-cell table:style-name="ce39" table:formula="of:=[.C$6]/([.$F$1]*[.$B10]+[.$C$1])-1" office:value-type="float" office:value="14.9601634320735">
            <text:p>15</text:p>
          </table:table-cell>
          <table:table-cell table:style-name="ce39" table:formula="of:=[.D$6]/([.$F$1]*[.$B10]+[.$C$1])-1" office:value-type="float" office:value="20.0674157303371">
            <text:p>20</text:p>
          </table:table-cell>
          <table:table-cell table:style-name="ce39" table:formula="of:=[.E$6]/([.$F$1]*[.$B10]+[.$C$1])-1" office:value-type="float" office:value="24.5362614913177">
            <text:p>25</text:p>
          </table:table-cell>
          <table:table-cell table:style-name="ce39" table:formula="of:=[.F$6]/([.$F$1]*[.$B10]+[.$C$1])-1" office:value-type="float" office:value="38.9004085801839">
            <text:p>39</text:p>
          </table:table-cell>
          <table:table-cell table:style-name="ce39" table:formula="of:=[.G$6]/([.$F$1]*[.$B10]+[.$C$1])-1" office:value-type="float" office:value="139.449438202247">
            <text:p>139</text:p>
          </table:table-cell>
          <table:table-cell table:style-name="ce39" table:formula="of:=[.H$6]/([.$F$1]*[.$B10]+[.$C$1])-1" office:value-type="float" office:value="279.898876404494">
            <text:p>280</text:p>
          </table:table-cell>
          <table:table-cell table:style-name="ce39" table:formula="of:=[.I$6]/([.$F$1]*[.$B10]+[.$C$1])-1" office:value-type="float" office:value="535.261491317671">
            <text:p>535</text:p>
          </table:table-cell>
        </table:table-row>
        <table:table-row table:style-name="ro1">
          <table:table-cell/>
          <table:table-cell table:style-name="ce3" office:value-type="float" office:value="1024">
            <text:p>1024</text:p>
          </table:table-cell>
          <table:table-cell table:style-name="ce39" table:formula="of:=[.C$6]/([.$F$1]*[.$B11]+[.$C$1])-1" office:value-type="float" office:value="8.28401663695781">
            <text:p>8</text:p>
          </table:table-cell>
          <table:table-cell table:style-name="ce39" table:formula="of:=[.D$6]/([.$F$1]*[.$B11]+[.$C$1])-1" office:value-type="float" office:value="11.2549019607843">
            <text:p>11</text:p>
          </table:table-cell>
          <table:table-cell table:style-name="ce39" table:formula="of:=[.E$6]/([.$F$1]*[.$B11]+[.$C$1])-1" office:value-type="float" office:value="13.8544266191325">
            <text:p>14</text:p>
          </table:table-cell>
          <table:table-cell table:style-name="ce39" table:formula="of:=[.F$6]/([.$F$1]*[.$B11]+[.$C$1])-1" office:value-type="float" office:value="22.2100415923945">
            <text:p>22</text:p>
          </table:table-cell>
          <table:table-cell table:style-name="ce39" table:formula="of:=[.G$6]/([.$F$1]*[.$B11]+[.$C$1])-1" office:value-type="float" office:value="80.6993464052288">
            <text:p>81</text:p>
          </table:table-cell>
          <table:table-cell table:style-name="ce39" table:formula="of:=[.H$6]/([.$F$1]*[.$B11]+[.$C$1])-1" office:value-type="float" office:value="162.398692810458">
            <text:p>162</text:p>
          </table:table-cell>
          <table:table-cell table:style-name="ce39" table:formula="of:=[.I$6]/([.$F$1]*[.$B11]+[.$C$1])-1" office:value-type="float" office:value="310.942959001783">
            <text:p>311</text:p>
          </table:table-cell>
        </table:table-row>
        <table:table-row table:style-name="ro1">
          <table:table-cell/>
          <table:table-cell table:style-name="ce3" table:formula="of:=2*[.B11]" office:value-type="float" office:value="2048">
            <text:p>2048</text:p>
          </table:table-cell>
          <table:table-cell table:style-name="ce39" table:formula="of:=[.C$6]/([.$F$1]*[.$B12]+[.$C$1])-1" office:value-type="float" office:value="4.05499838240052">
            <text:p>4</text:p>
          </table:table-cell>
          <table:table-cell table:style-name="ce39" table:formula="of:=[.D$6]/([.$F$1]*[.$B12]+[.$C$1])-1" office:value-type="float" office:value="5.67259786476868">
            <text:p>6</text:p>
          </table:table-cell>
          <table:table-cell table:style-name="ce39" table:formula="of:=[.E$6]/([.$F$1]*[.$B12]+[.$C$1])-1" office:value-type="float" office:value="7.08799741184083">
            <text:p>7</text:p>
          </table:table-cell>
          <table:table-cell table:style-name="ce39" table:formula="of:=[.F$6]/([.$F$1]*[.$B12]+[.$C$1])-1" office:value-type="float" office:value="11.6374959560013">
            <text:p>12</text:p>
          </table:table-cell>
          <table:table-cell table:style-name="ce39" table:formula="of:=[.G$6]/([.$F$1]*[.$B12]+[.$C$1])-1" office:value-type="float" office:value="43.4839857651246">
            <text:p>43</text:p>
          </table:table-cell>
          <table:table-cell table:style-name="ce39" table:formula="of:=[.H$6]/([.$F$1]*[.$B12]+[.$C$1])-1" office:value-type="float" office:value="87.9679715302491">
            <text:p>88</text:p>
          </table:table-cell>
          <table:table-cell table:style-name="ce39" table:formula="of:=[.I$6]/([.$F$1]*[.$B12]+[.$C$1])-1" office:value-type="float" office:value="168.847945648657">
            <text:p>169</text:p>
          </table:table-cell>
        </table:table-row>
        <table:table-row table:style-name="ro1">
          <table:table-cell/>
          <table:table-cell table:style-name="ce2" table:formula="of:=2*[.B12]" office:value-type="float" office:value="4096">
            <text:p>4096</text:p>
          </table:table-cell>
          <table:table-cell table:style-name="ce40" table:formula="of:=[.C$6]/([.$F$1]*[.$B13]+[.$C$1])-1" office:value-type="float" office:value="1.645166751312">
            <text:p>2</text:p>
          </table:table-cell>
          <table:table-cell table:style-name="ce40" table:formula="of:=[.D$6]/([.$F$1]*[.$B13]+[.$C$1])-1" office:value-type="float" office:value="2.49162011173184">
            <text:p>2</text:p>
          </table:table-cell>
          <table:table-cell table:style-name="ce40" table:formula="of:=[.E$6]/([.$F$1]*[.$B13]+[.$C$1])-1" office:value-type="float" office:value="3.2322668020992">
            <text:p>3</text:p>
          </table:table-cell>
          <table:table-cell table:style-name="ce40" table:formula="of:=[.F$6]/([.$F$1]*[.$B13]+[.$C$1])-1" office:value-type="float" office:value="5.61291687828001">
            <text:p>6</text:p>
          </table:table-cell>
          <table:table-cell table:style-name="ce40" table:formula="of:=[.G$6]/([.$F$1]*[.$B13]+[.$C$1])-1" office:value-type="float" office:value="22.2774674115456">
            <text:p>22</text:p>
          </table:table-cell>
          <table:table-cell table:style-name="ce40" table:formula="of:=[.H$6]/([.$F$1]*[.$B13]+[.$C$1])-1" office:value-type="float" office:value="45.5549348230912">
            <text:p>46</text:p>
          </table:table-cell>
          <table:table-cell table:style-name="ce40" table:formula="of:=[.I$6]/([.$F$1]*[.$B13]+[.$C$1])-1" office:value-type="float" office:value="87.8776028440833">
            <text:p>88</text:p>
          </table:table-cell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>
            <text:p>slope</text:p>
          </table:table-cell>
          <table:table-cell table:style-name="ce42" table:formula="of:=SLOPE([.D21:.D56];[.C21:.C56])" office:value-type="float" office:value="0.094887489690982">
            <text:p>0.09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>
            <text:p>intercept</text:p>
          </table:table-cell>
          <table:table-cell table:style-name="ce26" table:formula="of:=INTERCEPT([.D21:.D56];[.C21:.C56])" office:value-type="float" office:value="21.1791749419328">
            <text:p>21.2</text:p>
          </table:table-cell>
          <table:table-cell/>
          <table:table-cell table:number-columns-repeated="2" table:style-name="ce1" office:value-type="string">
            <text:p>Fi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>
            <text:p>SPS</text:p>
          </table:table-cell>
          <table:table-cell table:style-name="ce5" office:value-type="string">
            <text:p>Measured</text:p>
          </table:table-cell>
          <table:table-cell/>
          <table:table-cell table:style-name="ce2" office:value-type="string">
            <text:p>(SPS)</text:p>
          </table:table-cell>
          <table:table-cell table:style-name="ce2" office:value-type="string">
            <text:p>(uA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64">
            <text:p>64</text:p>
          </table:table-cell>
          <table:table-cell table:style-name="ce1" office:value-type="float" office:value="24.6">
            <text:p>24.6</text:p>
          </table:table-cell>
          <table:table-cell/>
          <table:table-cell table:style-name="ce1" office:value-type="float" office:value="16">
            <text:p>16</text:p>
          </table:table-cell>
          <table:table-cell table:style-name="ce45" table:formula="of:=[.D$19]+[.F21]*[.D$18]" office:value-type="float" office:value="22.6973747769885">
            <text:p>22.7</text:p>
          </table:table-cell>
          <table:table-cell>
            <draw:frame table:end-cell-address="Life.O44" table:end-x="0.2063in" table:end-y="0.1594in" draw:z-index="0" draw:style-name="gr1" draw:text-style-name="P1" svg:width="5.2803in" svg:height="3.8669in" svg:x="0.5402in" svg:y="0.1433in">
              <draw:object draw:notify-on-update-of-ranges="Life.C21:Life.C40 Life.D20:Life.D20 Life.D21:Life.D40 Life.F21:Life.F40 Life.G19:Life.G19 Life.G21:Life.G4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25.4">
            <text:p>25.4</text:p>
          </table:table-cell>
          <table:table-cell/>
          <table:table-cell table:style-name="ce3" office:value-type="float" office:value="32">
            <text:p>32</text:p>
          </table:table-cell>
          <table:table-cell table:style-name="ce7" table:formula="of:=[.D$19]+[.F22]*[.D$18]" office:value-type="float" office:value="24.2155746120442">
            <text:p>24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25.8">
            <text:p>25.8</text:p>
          </table:table-cell>
          <table:table-cell/>
          <table:table-cell table:style-name="ce3" office:value-type="float" office:value="64">
            <text:p>64</text:p>
          </table:table-cell>
          <table:table-cell table:style-name="ce7" table:formula="of:=[.D$19]+[.F23]*[.D$18]" office:value-type="float" office:value="27.2519742821557">
            <text:p>27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/>
          <table:table-cell table:style-name="ce3" office:value-type="float" office:value="128">
            <text:p>128</text:p>
          </table:table-cell>
          <table:table-cell table:style-name="ce7" table:formula="of:=[.D$19]+[.F24]*[.D$18]" office:value-type="float" office:value="33.3247736223785">
            <text:p>33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6">
            <text:p>256</text:p>
          </table:table-cell>
          <table:table-cell office:value-type="float" office:value="43.5">
            <text:p>43.5</text:p>
          </table:table-cell>
          <table:table-cell/>
          <table:table-cell table:style-name="ce3" office:value-type="float" office:value="256">
            <text:p>256</text:p>
          </table:table-cell>
          <table:table-cell table:style-name="ce7" table:formula="of:=[.D$19]+[.F25]*[.D$18]" office:value-type="float" office:value="45.4703723028242">
            <text:p>45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2">
            <text:p>512</text:p>
          </table:table-cell>
          <table:table-cell office:value-type="float" office:value="67">
            <text:p>67</text:p>
          </table:table-cell>
          <table:table-cell/>
          <table:table-cell table:style-name="ce3" office:value-type="float" office:value="512">
            <text:p>512</text:p>
          </table:table-cell>
          <table:table-cell table:style-name="ce7" table:formula="of:=[.D$19]+[.F26]*[.D$18]" office:value-type="float" office:value="69.7615696637156">
            <text:p>69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2">
            <text:p>512</text:p>
          </table:table-cell>
          <table:table-cell office:value-type="float" office:value="68.4">
            <text:p>68.4</text:p>
          </table:table-cell>
          <table:table-cell/>
          <table:table-cell table:style-name="ce3" office:value-type="float" office:value="1024">
            <text:p>1024</text:p>
          </table:table-cell>
          <table:table-cell table:style-name="ce7" table:formula="of:=[.D$19]+[.F27]*[.D$18]" office:value-type="float" office:value="118.343964385498">
            <text:p>118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6">
            <text:p>116</text:p>
          </table:table-cell>
          <table:table-cell/>
          <table:table-cell table:style-name="ce3" office:value-type="float" office:value="2048">
            <text:p>2048</text:p>
          </table:table-cell>
          <table:table-cell table:style-name="ce7" table:formula="of:=[.D$19]+[.F28]*[.D$18]" office:value-type="float" office:value="215.508753829064">
            <text:p>215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6.7">
            <text:p>116.7</text:p>
          </table:table-cell>
          <table:table-cell/>
          <table:table-cell table:style-name="ce3" office:value-type="float" office:value="4096">
            <text:p>4096</text:p>
          </table:table-cell>
          <table:table-cell table:style-name="ce7" table:formula="of:=[.D$19]+[.F29]*[.D$18]" office:value-type="float" office:value="409.838332716195">
            <text:p>409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7.4">
            <text:p>117.4</text:p>
          </table:table-cell>
          <table:table-cell/>
          <table:table-cell table:style-name="ce2" table:formula="of:=[.F29]*2" office:value-type="float" office:value="8192">
            <text:p>8192</text:p>
          </table:table-cell>
          <table:table-cell table:style-name="ce8" table:formula="of:=[.D$19]+[.F30]*[.D$18]" office:value-type="float" office:value="798.497490490457">
            <text:p>798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48">
            <text:p>2048</text:p>
          </table:table-cell>
          <table:table-cell office:value-type="float" office:value="218">
            <text:p>218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2048">
            <text:p>2048</text:p>
          </table:table-cell>
          <table:table-cell office:value-type="float" office:value="218">
            <text:p>218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2048">
            <text:p>2048</text:p>
          </table:table-cell>
          <table:table-cell office:value-type="float" office:value="219">
            <text:p>219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4096">
            <text:p>4096</text:p>
          </table:table-cell>
          <table:table-cell office:value-type="float" office:value="402">
            <text:p>402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5">
            <text:p>115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24">
            <text:p>1024</text:p>
          </table:table-cell>
          <table:table-cell office:value-type="float" office:value="119">
            <text:p>11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41.5">
            <text:p>41.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5"/>
        </table:table-row>
        <table:table-row table:style-name="ro1" table:number-rows-repeated="5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SPS</text:p>
          </table:table-cell>
          <table:table-cell table:style-name="Default" office:value-type="string">
            <text:p>I (uA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float" office:value="64">
            <text:p>64</text:p>
          </table:table-cell>
          <table:table-cell table:style-name="Default" office:value-type="float" office:value="32.5">
            <text:p>32.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float" office:value="2048">
            <text:p>2048</text:p>
          </table:table-cell>
          <table:table-cell table:style-name="Default" office:value-type="float" office:value="227">
            <text:p>22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float" office:value="1024">
            <text:p>1024</text:p>
          </table:table-cell>
          <table:table-cell table:style-name="Default" office:value-type="float" office:value="120">
            <text:p>12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intercept</text:p>
          </table:table-cell>
          <table:table-cell table:style-name="ce15" table:formula="of:=INTERCEPT([.D53:.D55];[.C53:.C55])" office:value-type="float" office:value="23.9466019417476">
            <text:p>23.9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slope</text:p>
          </table:table-cell>
          <table:table-cell table:style-name="ce43" table:formula="of:=SLOPE([.D53:.D55];[.C53:.C55])" office:value-type="float" office:value="0.0981059292649099">
            <text:p>0.098</text:p>
          </table:table-cell>
          <table:table-cell table:number-columns-repeated="5"/>
        </table:table-row>
      </table:table>
      <table:database-ranges>
        <table:database-range table:target-range-address="Life.C21:Life.D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11/29/2024</text:date>, <text:time>13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18T16:06:41</meta:creation-date>
    <dc:title>LMT70, LMT70A ±0.05°C Precision Analog Temperature Sensor, RTD and Precision NTC Thermistor IC datasheet (Rev. A)</dc:title>
    <dc:date>2024-11-29T13:49:12</dc:date>
    <dc:creator>Kevan Hashemi</dc:creator>
    <meta:editing-duration>PT13H38M6S</meta:editing-duration>
    <meta:editing-cycles>86</meta:editing-cycles>
    <meta:generator>OpenOffice/4.1.7$Unix OpenOffice.org_project/417m1$Build-9800</meta:generator>
    <meta:printed-by>Kevan Hashemi</meta:printed-by>
    <meta:print-date>2023-06-27T15:26:36</meta:print-date>
    <meta:document-statistic meta:table-count="5" meta:cell-count="8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10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24">
      <style:chart-properties chart:symbol-type="none">
        <chart:symbol-image xlink:href="Pictures/2000000D000000DD000000DD0BD31501.svm" xlink:type="simple" xlink:actuate="onLoad"/>
      </style:chart-properties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13cm" svg:height="9.823cm" xlink:href=".." xlink:type="simple" chart:class="chart:scatter" chart:style-name="ch1">
        <chart:legend svg:x="3.31cm" svg:y="0.96cm" style:legend-expansion="custom" chartooo:width="4.233cm" chartooo:height="0.598cm" style:legend-expansion-aspect-ratio="7.07859531772575" chart:style-name="ch2"/>
        <chart:plot-area chart:style-name="ch3" table:cell-range-address="Life.C21:Life.D40 Life.D20:Life.D20 Life.G19:Life.G19 Life.G21:Life.G40" chart:data-source-has-labels="row" svg:x="1.449cm" svg:y="0.406cm" svg:width="11.427cm" svg:height="8.069cm">
          <chartooo:coordinate-region svg:x="2.494cm" svg:y="0.606cm" svg:width="9.894cm" svg:height="7.222cm"/>
          <chart:axis chart:dimension="x" chart:name="primary-x" chart:style-name="ch4">
            <chart:title svg:x="4.714cm" svg:y="8.671cm" chart:style-name="ch5">
              <text:p>Total Sample Rate (SPS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6.322cm" chart:style-name="ch8">
              <text:p>Active Current (µA)</text:p>
            </chart:title>
            <chart:grid chart:class="major"/>
            <chart:grid chart:style-name="ch6" chart:class="minor"/>
          </chart:axis>
          <chart:series chart:style-name="ch9" chart:values-cell-range-address="Life.D21:Life.D40" chart:label-cell-address="Life.D20:Life.D20" chart:class="chart:scatter">
            <chart:domain table:cell-range-address="Life.C21:Life.C40"/>
            <chart:data-point chart:repeated="20"/>
          </chart:series>
          <chart:series chart:style-name="ch10" chart:values-cell-range-address="Life.G21:Life.G40" chart:label-cell-address="Life.G19:Life.G19" chart:class="chart:scatter">
            <chart:domain table:cell-range-address="Life.F21:Life.F40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Measured</text:p>
                <draw:g>
                  <svg:desc>Life.D20:Life.D20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Fit</text:p>
                <draw:g>
                  <svg:desc>Life.G19:Life.G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Life.C21:Life.C40</svg:desc>
                </draw:g>
              </table:table-cell>
              <table:table-cell office:value-type="float" office:value="24.6">
                <text:p>24.6</text:p>
                <draw:g>
                  <svg:desc>Life.D21:Life.D40</svg:desc>
                </draw:g>
              </table:table-cell>
              <table:table-cell office:value-type="float" office:value="16">
                <text:p>16</text:p>
                <draw:g>
                  <svg:desc>Life.F21:Life.F40</svg:desc>
                </draw:g>
              </table:table-cell>
              <table:table-cell office:value-type="float" office:value="22.6973747769885">
                <text:p>22.6973747769885</text:p>
                <draw:g>
                  <svg:desc>Life.G21:Life.G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5.4">
                <text:p>25.4</text:p>
              </table:table-cell>
              <table:table-cell office:value-type="float" office:value="32">
                <text:p>32</text:p>
              </table:table-cell>
              <table:table-cell office:value-type="float" office:value="24.2155746120442">
                <text:p>24.21557461204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25.8">
                <text:p>25.8</text:p>
              </table:table-cell>
              <table:table-cell office:value-type="float" office:value="64">
                <text:p>64</text:p>
              </table:table-cell>
              <table:table-cell office:value-type="float" office:value="27.2519742821557">
                <text:p>27.25197428215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31">
                <text:p>31</text:p>
              </table:table-cell>
              <table:table-cell office:value-type="float" office:value="128">
                <text:p>128</text:p>
              </table:table-cell>
              <table:table-cell office:value-type="float" office:value="33.3247736223785">
                <text:p>33.32477362237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6">
                <text:p>256</text:p>
              </table:table-cell>
              <table:table-cell office:value-type="float" office:value="43.5">
                <text:p>43.5</text:p>
              </table:table-cell>
              <table:table-cell office:value-type="float" office:value="256">
                <text:p>256</text:p>
              </table:table-cell>
              <table:table-cell office:value-type="float" office:value="45.4703723028242">
                <text:p>45.4703723028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">
                <text:p>512</text:p>
              </table:table-cell>
              <table:table-cell office:value-type="float" office:value="67">
                <text:p>67</text:p>
              </table:table-cell>
              <table:table-cell office:value-type="float" office:value="512">
                <text:p>512</text:p>
              </table:table-cell>
              <table:table-cell office:value-type="float" office:value="69.7615696637156">
                <text:p>69.76156966371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2">
                <text:p>512</text:p>
              </table:table-cell>
              <table:table-cell office:value-type="float" office:value="68.4">
                <text:p>68.4</text:p>
              </table:table-cell>
              <table:table-cell office:value-type="float" office:value="1024">
                <text:p>1024</text:p>
              </table:table-cell>
              <table:table-cell office:value-type="float" office:value="118.343964385498">
                <text:p>118.3439643854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4">
                <text:p>1024</text:p>
              </table:table-cell>
              <table:table-cell office:value-type="float" office:value="116">
                <text:p>116</text:p>
              </table:table-cell>
              <table:table-cell office:value-type="float" office:value="2048">
                <text:p>2048</text:p>
              </table:table-cell>
              <table:table-cell office:value-type="float" office:value="215.508753829064">
                <text:p>215.5087538290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4">
                <text:p>1024</text:p>
              </table:table-cell>
              <table:table-cell office:value-type="float" office:value="116.7">
                <text:p>116.7</text:p>
              </table:table-cell>
              <table:table-cell office:value-type="float" office:value="4096">
                <text:p>4096</text:p>
              </table:table-cell>
              <table:table-cell office:value-type="float" office:value="409.838332716195">
                <text:p>409.838332716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24">
                <text:p>1024</text:p>
              </table:table-cell>
              <table:table-cell office:value-type="float" office:value="117.4">
                <text:p>117.4</text:p>
              </table:table-cell>
              <table:table-cell office:value-type="float" office:value="8192">
                <text:p>8192</text:p>
              </table:table-cell>
              <table:table-cell office:value-type="float" office:value="798.497490490457">
                <text:p>798.4974904904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48">
                <text:p>204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48">
                <text:p>2048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96">
                <text:p>4096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24">
                <text:p>1024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4">
                <text:p>1024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24">
                <text:p>1024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2">
                <text:p>192</text:p>
              </table:table-cell>
              <table:table-cell office:value-type="float" office:value="41.5">
                <text:p>4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2">
                <text:p>192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">
                <text:p>19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1.001cm" svg:y="1.606cm" style:legend-expansion="custom" chartooo:width="1.441cm" chartooo:height="0.882cm" style:legend-expansion-aspect-ratio="1.63378684807256" chart:style-name="ch2"/>
        <chart:plot-area chart:style-name="ch3" table:cell-range-address="CMRR.B4:CMRR.B53 CMRR.G3:CMRR.H53" chart:data-source-has-labels="row" svg:x="1.501cm" svg:y="0.856cm" svg:width="12.078cm" svg:height="6.813cm">
          <chartooo:coordinate-region svg:x="2.149cm" svg:y="1.055cm" svg:width="10.892cm" svg:height="5.967cm"/>
          <chart:axis chart:dimension="x" chart:name="primary-x" chart:style-name="ch4">
            <chart:title svg:x="6.005cm" svg:y="7.84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5.43cm" chart:style-name="ch8">
              <text:p>CMRR (dB)</text:p>
            </chart:title>
            <chart:grid chart:style-name="ch6" chart:class="major"/>
          </chart:axis>
          <chart:series chart:style-name="ch9" chart:values-cell-range-address="CMRR.G4:CMRR.G53" chart:label-cell-address="CMRR.G3:CMRR.G3" chart:class="chart:scatter">
            <chart:domain table:cell-range-address="CMRR.B4:CMRR.B53"/>
            <chart:data-point chart:repeated="50"/>
          </chart:series>
          <chart:series chart:style-name="ch10" chart:values-cell-range-address="CMRR.H4:CMRR.H53" chart:label-cell-address="CMRR.H3:CMRR.H3" chart:class="chart:scatte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CMRR.G3:CMRR.G3</svg:desc>
                </draw:g>
              </table:table-cell>
              <table:table-cell office:value-type="string">
                <text:p>X</text:p>
                <draw:g>
                  <svg:desc>CMRR.H3:CMRR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CMRR.B4:CMRR.B53</svg:desc>
                </draw:g>
              </table:table-cell>
              <table:table-cell office:value-type="float" office:value="37.1841914234541">
                <text:p>37.1841914234541</text:p>
                <draw:g>
                  <svg:desc>CMRR.G4:CMRR.G53</svg:desc>
                </draw:g>
              </table:table-cell>
              <table:table-cell office:value-type="float" office:value="42.8176379652299">
                <text:p>42.8176379652299</text:p>
                <draw:g>
                  <svg:desc>CMRR.H4:CMRR.H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3.2330458078274">
                <text:p>43.2330458078274</text:p>
              </table:table-cell>
              <table:table-cell office:value-type="float" office:value="40.5294979106324">
                <text:p>40.5294979106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7.2170154319192">
                <text:p>47.2170154319192</text:p>
              </table:table-cell>
              <table:table-cell office:value-type="float" office:value="39.5234817828155">
                <text:p>39.5234817828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48.7237521859552">
                <text:p>48.7237521859552</text:p>
              </table:table-cell>
              <table:table-cell office:value-type="float" office:value="39.1940960333252">
                <text:p>39.19409603332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6.7659599219792">
                <text:p>46.7659599219792</text:p>
              </table:table-cell>
              <table:table-cell office:value-type="float" office:value="39.0233944487788">
                <text:p>39.02339444877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2.5723445565345">
                <text:p>42.5723445565345</text:p>
              </table:table-cell>
              <table:table-cell office:value-type="float" office:value="39.6225325407721">
                <text:p>39.62253254077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35.0809818292551">
                <text:p>35.0809818292551</text:p>
              </table:table-cell>
              <table:table-cell office:value-type="float" office:value="39.3245733975826">
                <text:p>39.32457339758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3.8171955825928">
                <text:p>33.8171955825928</text:p>
              </table:table-cell>
              <table:table-cell office:value-type="float" office:value="39.3095783249806">
                <text:p>39.3095783249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29.3486487844003">
                <text:p>29.3486487844003</text:p>
              </table:table-cell>
              <table:table-cell office:value-type="float" office:value="39.1902120849779">
                <text:p>39.1902120849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27.7819245806412">
                <text:p>27.7819245806412</text:p>
              </table:table-cell>
              <table:table-cell office:value-type="float" office:value="39.0910070720607">
                <text:p>39.09100707206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26.4413093657973">
                <text:p>26.4413093657973</text:p>
              </table:table-cell>
              <table:table-cell office:value-type="float" office:value="39.0316456507212">
                <text:p>39.03164565072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25.3356140371681">
                <text:p>25.3356140371681</text:p>
              </table:table-cell>
              <table:table-cell office:value-type="float" office:value="38.8330115450926">
                <text:p>38.83301154509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24.2612441964171">
                <text:p>24.2612441964171</text:p>
              </table:table-cell>
              <table:table-cell office:value-type="float" office:value="38.9551325287131">
                <text:p>38.95513252871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5">
                <text:p>95</text:p>
              </table:table-cell>
              <table:table-cell office:value-type="float" office:value="23.6083966800325">
                <text:p>23.6083966800325</text:p>
              </table:table-cell>
              <table:table-cell office:value-type="float" office:value="38.865739825735">
                <text:p>38.865739825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23.1167409529252">
                <text:p>23.1167409529252</text:p>
              </table:table-cell>
              <table:table-cell office:value-type="float" office:value="38.8369475732276">
                <text:p>38.83694757322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">
                <text:p>105</text:p>
              </table:table-cell>
              <table:table-cell office:value-type="float" office:value="22.8316562567294">
                <text:p>22.8316562567294</text:p>
              </table:table-cell>
              <table:table-cell office:value-type="float" office:value="39.4808853034626">
                <text:p>39.48088530346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0">
                <text:p>110</text:p>
              </table:table-cell>
              <table:table-cell office:value-type="float" office:value="22.4171381131191">
                <text:p>22.4171381131191</text:p>
              </table:table-cell>
              <table:table-cell office:value-type="float" office:value="38.8269807314013">
                <text:p>38.82698073140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0">
                <text:p>120</text:p>
              </table:table-cell>
              <table:table-cell office:value-type="float" office:value="21.565752109971">
                <text:p>21.565752109971</text:p>
              </table:table-cell>
              <table:table-cell office:value-type="float" office:value="38.881851835038">
                <text:p>38.881851835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">
                <text:p>125</text:p>
              </table:table-cell>
              <table:table-cell office:value-type="float" office:value="21.3678256706794">
                <text:p>21.3678256706794</text:p>
              </table:table-cell>
              <table:table-cell office:value-type="float" office:value="38.602948874122">
                <text:p>38.6029488741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0">
                <text:p>130</text:p>
              </table:table-cell>
              <table:table-cell office:value-type="float" office:value="21.1843186154687">
                <text:p>21.1843186154687</text:p>
              </table:table-cell>
              <table:table-cell office:value-type="float" office:value="38.4664137821585">
                <text:p>38.46641378215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5">
                <text:p>135</text:p>
              </table:table-cell>
              <table:table-cell office:value-type="float" office:value="20.9732242663898">
                <text:p>20.9732242663898</text:p>
              </table:table-cell>
              <table:table-cell office:value-type="float" office:value="38.5911076197068">
                <text:p>38.59110761970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21.0976755453782">
                <text:p>21.0976755453782</text:p>
              </table:table-cell>
              <table:table-cell office:value-type="float" office:value="38.5616721508943">
                <text:p>38.56167215089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5">
                <text:p>145</text:p>
              </table:table-cell>
              <table:table-cell office:value-type="float" office:value="21.1054015814506">
                <text:p>21.1054015814506</text:p>
              </table:table-cell>
              <table:table-cell office:value-type="float" office:value="37.8849579804512">
                <text:p>37.88495798045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">
                <text:p>150</text:p>
              </table:table-cell>
              <table:table-cell office:value-type="float" office:value="21.3425158545562">
                <text:p>21.3425158545562</text:p>
              </table:table-cell>
              <table:table-cell office:value-type="float" office:value="37.5727320433515">
                <text:p>37.57273204335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5">
                <text:p>155</text:p>
              </table:table-cell>
              <table:table-cell office:value-type="float" office:value="21.381004228019">
                <text:p>21.381004228019</text:p>
              </table:table-cell>
              <table:table-cell office:value-type="float" office:value="37.8291860613494">
                <text:p>37.82918606134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0">
                <text:p>160</text:p>
              </table:table-cell>
              <table:table-cell office:value-type="float" office:value="21.595076326221">
                <text:p>21.595076326221</text:p>
              </table:table-cell>
              <table:table-cell office:value-type="float" office:value="36.839227522544">
                <text:p>36.8392275225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">
                <text:p>170</text:p>
              </table:table-cell>
              <table:table-cell office:value-type="float" office:value="21.6257072508578">
                <text:p>21.6257072508578</text:p>
              </table:table-cell>
              <table:table-cell office:value-type="float" office:value="36.3257644807892">
                <text:p>36.32576448078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">
                <text:p>180</text:p>
              </table:table-cell>
              <table:table-cell office:value-type="float" office:value="21.4407913376036">
                <text:p>21.4407913376036</text:p>
              </table:table-cell>
              <table:table-cell office:value-type="float" office:value="36.0885280635429">
                <text:p>36.08852806354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0">
                <text:p>190</text:p>
              </table:table-cell>
              <table:table-cell office:value-type="float" office:value="21.2149584664908">
                <text:p>21.2149584664908</text:p>
              </table:table-cell>
              <table:table-cell office:value-type="float" office:value="34.9839526047037">
                <text:p>34.98395260470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20.5156947098509">
                <text:p>20.5156947098509</text:p>
              </table:table-cell>
              <table:table-cell office:value-type="float" office:value="34.7073448541088">
                <text:p>34.70734485410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0">
                <text:p>220</text:p>
              </table:table-cell>
              <table:table-cell office:value-type="float" office:value="19.8832695020864">
                <text:p>19.8832695020864</text:p>
              </table:table-cell>
              <table:table-cell office:value-type="float" office:value="32.3464975018599">
                <text:p>32.34649750185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0">
                <text:p>240</text:p>
              </table:table-cell>
              <table:table-cell office:value-type="float" office:value="18.6928116406093">
                <text:p>18.6928116406093</text:p>
              </table:table-cell>
              <table:table-cell office:value-type="float" office:value="31.8416076442085">
                <text:p>31.84160764420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0">
                <text:p>250</text:p>
              </table:table-cell>
              <table:table-cell office:value-type="float" office:value="18.6074107675023">
                <text:p>18.6074107675023</text:p>
              </table:table-cell>
              <table:table-cell office:value-type="float" office:value="30.5900070212033">
                <text:p>30.59000702120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0">
                <text:p>260</text:p>
              </table:table-cell>
              <table:table-cell office:value-type="float" office:value="18.1430086699215">
                <text:p>18.1430086699215</text:p>
              </table:table-cell>
              <table:table-cell office:value-type="float" office:value="28.1110397216102">
                <text:p>28.11103972161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0">
                <text:p>280</text:p>
              </table:table-cell>
              <table:table-cell office:value-type="float" office:value="17.5547261779784">
                <text:p>17.5547261779784</text:p>
              </table:table-cell>
              <table:table-cell office:value-type="float" office:value="27.2026590993799">
                <text:p>27.2026590993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0">
                <text:p>500</text:p>
              </table:table-cell>
              <table:table-cell office:value-type="float" office:value="8.82062298379611">
                <text:p>8.82062298379611</text:p>
              </table:table-cell>
              <table:table-cell office:value-type="float" office:value="6.6346049692421">
                <text:p>6.63460496924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0">
                <text:p>1000</text:p>
              </table:table-cell>
              <table:table-cell office:value-type="float" office:value="3.87640052032225">
                <text:p>3.87640052032225</text:p>
              </table:table-cell>
              <table:table-cell office:value-type="float" office:value="0.285529035175248">
                <text:p>0.2855290351752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