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1/meta.xml"/>
  <manifest:file-entry manifest:media-type="text/xml" manifest:full-path="Object 1/styles.xml"/>
  <manifest:file-entry manifest:media-type="text/xml" manifest:full-path="Object 1/content.xml"/>
  <manifest:file-entry manifest:media-type="application/vnd.oasis.opendocument.chart" manifest:full-path="Object 1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styles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2/meta.xml"/>
  <manifest:file-entry manifest:media-type="text/xml" manifest:full-path="Object 2/styles.xml"/>
  <manifest:file-entry manifest:media-type="text/xml" manifest:full-path="Object 2/content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45in"/>
    </style:style>
    <style:style style:name="co3" style:family="table-column">
      <style:table-column-properties fo:break-before="auto" style:column-width="0.5854in"/>
    </style:style>
    <style:style style:name="co4" style:family="table-column">
      <style:table-column-properties fo:break-before="auto" style:column-width="0.6917in"/>
    </style:style>
    <style:style style:name="co5" style:family="table-column">
      <style:table-column-properties fo:break-before="auto" style:column-width="0.8654in"/>
    </style:style>
    <style:style style:name="co6" style:family="table-column">
      <style:table-column-properties fo:break-before="auto" style:column-width="0.339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5075in"/>
    </style:style>
    <style:style style:name="co9" style:family="table-column">
      <style:table-column-properties fo:break-before="auto" style:column-width="0.6209in"/>
    </style:style>
    <style:style style:name="co10" style:family="table-column">
      <style:table-column-properties fo:break-before="auto" style:column-width="0.5055in"/>
    </style:style>
    <style:style style:name="co11" style:family="table-column">
      <style:table-column-properties fo:break-before="auto" style:column-width="1.4181in"/>
    </style:style>
    <style:style style:name="co12" style:family="table-column">
      <style:table-column-properties fo:break-before="auto" style:column-width="0.9728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 style:data-style-name="N122"/>
    <style:style style:name="ce6" style:family="table-cell" style:parent-style-name="Default" style:data-style-name="N122">
      <style:table-cell-properties fo:border-bottom="none" fo:border-left="0.0008in solid #000000" fo:border-right="0.0008in solid #000000" fo:border-top="none"/>
    </style:style>
    <style:style style:name="ce7" style:family="table-cell" style:parent-style-name="Default" style:data-style-name="N122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 style:data-style-name="N122">
      <style:table-cell-properties fo:border="0.0008in solid #000000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21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21"/>
    <style:style style:name="ce12" style:family="table-cell" style:parent-style-name="Default" style:data-style-name="N123"/>
    <style:style style:name="ce13" style:family="table-cell" style:parent-style-name="Default" style:data-style-name="N2"/>
    <style:style style:name="ce14" style:family="table-cell" style:parent-style-name="Default" style:data-style-name="N128"/>
    <style:style style:name="ce15" style:family="table-cell" style:parent-style-name="Default" style:data-style-name="N127"/>
    <style:style style:name="ce1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7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9" style:family="table-cell" style:parent-style-name="Default">
      <style:table-cell-properties fo:border-bottom="0.0008in solid #000000" fo:border-left="none" fo:border-right="none" fo:border-top="0.0008in solid #000000"/>
    </style:style>
    <style:style style:name="ce2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solu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0582 Resolution with No Re-Mounting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353352131">
            <text:p>1353352131</text:p>
          </table:table-cell>
          <table:table-cell office:value-type="string">
            <text:p>C0582</text:p>
          </table:table-cell>
          <table:table-cell office:value-type="float" office:value="35.087273">
            <text:p>35.087273</text:p>
          </table:table-cell>
          <table:table-cell office:value-type="float" office:value="65.72088">
            <text:p>65.72088</text:p>
          </table:table-cell>
        </table:table-row>
        <table:table-row table:style-name="ro1">
          <table:table-cell/>
          <table:table-cell office:value-type="float" office:value="1353352133">
            <text:p>1353352133</text:p>
          </table:table-cell>
          <table:table-cell office:value-type="string">
            <text:p>C0582</text:p>
          </table:table-cell>
          <table:table-cell office:value-type="float" office:value="35.087625">
            <text:p>35.087625</text:p>
          </table:table-cell>
          <table:table-cell office:value-type="float" office:value="65.720814">
            <text:p>65.720814</text:p>
          </table:table-cell>
        </table:table-row>
        <table:table-row table:style-name="ro1">
          <table:table-cell/>
          <table:table-cell office:value-type="float" office:value="1353352134">
            <text:p>1353352134</text:p>
          </table:table-cell>
          <table:table-cell office:value-type="string">
            <text:p>C0582</text:p>
          </table:table-cell>
          <table:table-cell office:value-type="float" office:value="35.088531">
            <text:p>35.088531</text:p>
          </table:table-cell>
          <table:table-cell office:value-type="float" office:value="65.720752">
            <text:p>65.720752</text:p>
          </table:table-cell>
        </table:table-row>
        <table:table-row table:style-name="ro1">
          <table:table-cell/>
          <table:table-cell office:value-type="float" office:value="1353352136">
            <text:p>1353352136</text:p>
          </table:table-cell>
          <table:table-cell office:value-type="string">
            <text:p>C0582</text:p>
          </table:table-cell>
          <table:table-cell office:value-type="float" office:value="35.087191">
            <text:p>35.087191</text:p>
          </table:table-cell>
          <table:table-cell office:value-type="float" office:value="65.721278">
            <text:p>65.721278</text:p>
          </table:table-cell>
        </table:table-row>
        <table:table-row table:style-name="ro1">
          <table:table-cell/>
          <table:table-cell office:value-type="float" office:value="1353352137">
            <text:p>1353352137</text:p>
          </table:table-cell>
          <table:table-cell office:value-type="string">
            <text:p>C0582</text:p>
          </table:table-cell>
          <table:table-cell office:value-type="float" office:value="35.088012">
            <text:p>35.088012</text:p>
          </table:table-cell>
          <table:table-cell office:value-type="float" office:value="65.720617">
            <text:p>65.720617</text:p>
          </table:table-cell>
        </table:table-row>
        <table:table-row table:style-name="ro1">
          <table:table-cell/>
          <table:table-cell office:value-type="float" office:value="1353352138">
            <text:p>1353352138</text:p>
          </table:table-cell>
          <table:table-cell office:value-type="string">
            <text:p>C0582</text:p>
          </table:table-cell>
          <table:table-cell office:value-type="float" office:value="35.088025">
            <text:p>35.088025</text:p>
          </table:table-cell>
          <table:table-cell office:value-type="float" office:value="65.721083">
            <text:p>65.721083</text:p>
          </table:table-cell>
        </table:table-row>
        <table:table-row table:style-name="ro1">
          <table:table-cell/>
          <table:table-cell office:value-type="float" office:value="1353352139">
            <text:p>1353352139</text:p>
          </table:table-cell>
          <table:table-cell office:value-type="string">
            <text:p>C0582</text:p>
          </table:table-cell>
          <table:table-cell office:value-type="float" office:value="35.088313">
            <text:p>35.088313</text:p>
          </table:table-cell>
          <table:table-cell office:value-type="float" office:value="65.72081">
            <text:p>65.72081</text:p>
          </table:table-cell>
        </table:table-row>
        <table:table-row table:style-name="ro1">
          <table:table-cell/>
          <table:table-cell office:value-type="float" office:value="1353352141">
            <text:p>1353352141</text:p>
          </table:table-cell>
          <table:table-cell office:value-type="string">
            <text:p>C0582</text:p>
          </table:table-cell>
          <table:table-cell office:value-type="float" office:value="35.088249">
            <text:p>35.088249</text:p>
          </table:table-cell>
          <table:table-cell office:value-type="float" office:value="65.721011">
            <text:p>65.721011</text:p>
          </table:table-cell>
        </table:table-row>
        <table:table-row table:style-name="ro1">
          <table:table-cell/>
          <table:table-cell office:value-type="float" office:value="1353352142">
            <text:p>1353352142</text:p>
          </table:table-cell>
          <table:table-cell office:value-type="string">
            <text:p>C0582</text:p>
          </table:table-cell>
          <table:table-cell office:value-type="float" office:value="35.088481">
            <text:p>35.088481</text:p>
          </table:table-cell>
          <table:table-cell office:value-type="float" office:value="65.72089">
            <text:p>65.72089</text:p>
          </table:table-cell>
        </table:table-row>
        <table:table-row table:style-name="ro1">
          <table:table-cell/>
          <table:table-cell office:value-type="float" office:value="1353352143">
            <text:p>1353352143</text:p>
          </table:table-cell>
          <table:table-cell office:value-type="string">
            <text:p>C0582</text:p>
          </table:table-cell>
          <table:table-cell office:value-type="float" office:value="35.087242">
            <text:p>35.087242</text:p>
          </table:table-cell>
          <table:table-cell office:value-type="float" office:value="65.72065">
            <text:p>65.72065</text:p>
          </table:table-cell>
        </table:table-row>
        <table:table-row table:style-name="ro1">
          <table:table-cell/>
          <table:table-cell office:value-type="float" office:value="1353352144">
            <text:p>1353352144</text:p>
          </table:table-cell>
          <table:table-cell office:value-type="string">
            <text:p>C0582</text:p>
          </table:table-cell>
          <table:table-cell office:value-type="float" office:value="35.087311">
            <text:p>35.087311</text:p>
          </table:table-cell>
          <table:table-cell office:value-type="float" office:value="65.720922">
            <text:p>65.720922</text:p>
          </table:table-cell>
        </table:table-row>
        <table:table-row table:style-name="ro1">
          <table:table-cell table:number-columns-repeated="3"/>
          <table:table-cell table:style-name="ce5" table:formula="of:=STDEV([.D4:.D14])" office:value-type="float" office:value="0.000526262827526617">
            <text:p>0.0005</text:p>
          </table:table-cell>
          <table:table-cell table:style-name="ce5" table:formula="of:=STDEV([.E4:.E14])" office:value-type="float" office:value="0.000191384619879101">
            <text:p>0.00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0582 Resolution with Re-Mounting of Cover Only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353352997">
            <text:p>1353352997</text:p>
          </table:table-cell>
          <table:table-cell office:value-type="string">
            <text:p>C0582</text:p>
          </table:table-cell>
          <table:table-cell office:value-type="float" office:value="35.073203">
            <text:p>35.073203</text:p>
          </table:table-cell>
          <table:table-cell office:value-type="float" office:value="65.740382">
            <text:p>65.740382</text:p>
          </table:table-cell>
        </table:table-row>
        <table:table-row table:style-name="ro1">
          <table:table-cell/>
          <table:table-cell office:value-type="float" office:value="1353353007">
            <text:p>1353353007</text:p>
          </table:table-cell>
          <table:table-cell office:value-type="string">
            <text:p>C0582</text:p>
          </table:table-cell>
          <table:table-cell office:value-type="float" office:value="35.073873">
            <text:p>35.073873</text:p>
          </table:table-cell>
          <table:table-cell office:value-type="float" office:value="65.740621">
            <text:p>65.740621</text:p>
          </table:table-cell>
        </table:table-row>
        <table:table-row table:style-name="ro1">
          <table:table-cell/>
          <table:table-cell office:value-type="float" office:value="1353353015">
            <text:p>1353353015</text:p>
          </table:table-cell>
          <table:table-cell office:value-type="string">
            <text:p>C0582</text:p>
          </table:table-cell>
          <table:table-cell office:value-type="float" office:value="35.073134">
            <text:p>35.073134</text:p>
          </table:table-cell>
          <table:table-cell office:value-type="float" office:value="65.740339">
            <text:p>65.740339</text:p>
          </table:table-cell>
        </table:table-row>
        <table:table-row table:style-name="ro1">
          <table:table-cell/>
          <table:table-cell office:value-type="float" office:value="1353353022">
            <text:p>1353353022</text:p>
          </table:table-cell>
          <table:table-cell office:value-type="string">
            <text:p>C0582</text:p>
          </table:table-cell>
          <table:table-cell office:value-type="float" office:value="35.073678">
            <text:p>35.073678</text:p>
          </table:table-cell>
          <table:table-cell office:value-type="float" office:value="65.741112">
            <text:p>65.741112</text:p>
          </table:table-cell>
        </table:table-row>
        <table:table-row table:style-name="ro1">
          <table:table-cell/>
          <table:table-cell office:value-type="float" office:value="1353353030">
            <text:p>1353353030</text:p>
          </table:table-cell>
          <table:table-cell office:value-type="string">
            <text:p>C0582</text:p>
          </table:table-cell>
          <table:table-cell office:value-type="float" office:value="35.07317">
            <text:p>35.07317</text:p>
          </table:table-cell>
          <table:table-cell office:value-type="float" office:value="65.740452">
            <text:p>65.740452</text:p>
          </table:table-cell>
        </table:table-row>
        <table:table-row table:style-name="ro1">
          <table:table-cell/>
          <table:table-cell office:value-type="float" office:value="1353353039">
            <text:p>1353353039</text:p>
          </table:table-cell>
          <table:table-cell office:value-type="string">
            <text:p>C0582</text:p>
          </table:table-cell>
          <table:table-cell office:value-type="float" office:value="35.073443">
            <text:p>35.073443</text:p>
          </table:table-cell>
          <table:table-cell office:value-type="float" office:value="65.740513">
            <text:p>65.740513</text:p>
          </table:table-cell>
        </table:table-row>
        <table:table-row table:style-name="ro1">
          <table:table-cell/>
          <table:table-cell office:value-type="float" office:value="1353353045">
            <text:p>1353353045</text:p>
          </table:table-cell>
          <table:table-cell office:value-type="string">
            <text:p>C0582</text:p>
          </table:table-cell>
          <table:table-cell office:value-type="float" office:value="35.0736">
            <text:p>35.0736</text:p>
          </table:table-cell>
          <table:table-cell office:value-type="float" office:value="65.740743">
            <text:p>65.740743</text:p>
          </table:table-cell>
        </table:table-row>
        <table:table-row table:style-name="ro1">
          <table:table-cell/>
          <table:table-cell office:value-type="float" office:value="1353353061">
            <text:p>1353353061</text:p>
          </table:table-cell>
          <table:table-cell office:value-type="string">
            <text:p>C0582</text:p>
          </table:table-cell>
          <table:table-cell office:value-type="float" office:value="35.073686">
            <text:p>35.073686</text:p>
          </table:table-cell>
          <table:table-cell office:value-type="float" office:value="65.740853">
            <text:p>65.740853</text:p>
          </table:table-cell>
        </table:table-row>
        <table:table-row table:style-name="ro1">
          <table:table-cell/>
          <table:table-cell office:value-type="float" office:value="1353353068">
            <text:p>1353353068</text:p>
          </table:table-cell>
          <table:table-cell office:value-type="string">
            <text:p>C0582</text:p>
          </table:table-cell>
          <table:table-cell office:value-type="float" office:value="35.073063">
            <text:p>35.073063</text:p>
          </table:table-cell>
          <table:table-cell office:value-type="float" office:value="65.74039">
            <text:p>65.74039</text:p>
          </table:table-cell>
        </table:table-row>
        <table:table-row table:style-name="ro1">
          <table:table-cell/>
          <table:table-cell office:value-type="float" office:value="1353353076">
            <text:p>1353353076</text:p>
          </table:table-cell>
          <table:table-cell office:value-type="string">
            <text:p>C0582</text:p>
          </table:table-cell>
          <table:table-cell office:value-type="float" office:value="35.073615">
            <text:p>35.073615</text:p>
          </table:table-cell>
          <table:table-cell office:value-type="float" office:value="65.740563">
            <text:p>65.740563</text:p>
          </table:table-cell>
        </table:table-row>
        <table:table-row table:style-name="ro1">
          <table:table-cell/>
          <table:table-cell office:value-type="float" office:value="1353353083">
            <text:p>1353353083</text:p>
          </table:table-cell>
          <table:table-cell office:value-type="string">
            <text:p>C0582</text:p>
          </table:table-cell>
          <table:table-cell office:value-type="float" office:value="35.073255">
            <text:p>35.073255</text:p>
          </table:table-cell>
          <table:table-cell office:value-type="float" office:value="65.740811">
            <text:p>65.740811</text:p>
          </table:table-cell>
        </table:table-row>
        <table:table-row table:style-name="ro1">
          <table:table-cell table:number-columns-repeated="3"/>
          <table:table-cell table:style-name="ce5" table:formula="of:=STDEV([.D19:.D29])" office:value-type="float" office:value="0.000275432915442259">
            <text:p>0.0003</text:p>
          </table:table-cell>
          <table:table-cell table:style-name="ce5" table:formula="of:=STDEV([.E19:.E29])" office:value-type="float" office:value="0.000240673675713124">
            <text:p>0.00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0582 Resolution with Re-Mounting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353353267">
            <text:p>1353353267</text:p>
          </table:table-cell>
          <table:table-cell office:value-type="string">
            <text:p>C0582</text:p>
          </table:table-cell>
          <table:table-cell office:value-type="float" office:value="36.670544">
            <text:p>36.670544</text:p>
          </table:table-cell>
          <table:table-cell office:value-type="float" office:value="65.735916">
            <text:p>65.735916</text:p>
          </table:table-cell>
        </table:table-row>
        <table:table-row table:style-name="ro1">
          <table:table-cell/>
          <table:table-cell office:value-type="float" office:value="1353353291">
            <text:p>1353353291</text:p>
          </table:table-cell>
          <table:table-cell office:value-type="string">
            <text:p>C0582</text:p>
          </table:table-cell>
          <table:table-cell office:value-type="float" office:value="36.670894">
            <text:p>36.670894</text:p>
          </table:table-cell>
          <table:table-cell office:value-type="float" office:value="65.735934">
            <text:p>65.735934</text:p>
          </table:table-cell>
        </table:table-row>
        <table:table-row table:style-name="ro1">
          <table:table-cell/>
          <table:table-cell office:value-type="float" office:value="1353353318">
            <text:p>1353353318</text:p>
          </table:table-cell>
          <table:table-cell office:value-type="string">
            <text:p>C0582</text:p>
          </table:table-cell>
          <table:table-cell office:value-type="float" office:value="36.670691">
            <text:p>36.670691</text:p>
          </table:table-cell>
          <table:table-cell office:value-type="float" office:value="65.736032">
            <text:p>65.736032</text:p>
          </table:table-cell>
        </table:table-row>
        <table:table-row table:style-name="ro1">
          <table:table-cell/>
          <table:table-cell office:value-type="float" office:value="1353353344">
            <text:p>1353353344</text:p>
          </table:table-cell>
          <table:table-cell office:value-type="string">
            <text:p>C0582</text:p>
          </table:table-cell>
          <table:table-cell office:value-type="float" office:value="36.670586">
            <text:p>36.670586</text:p>
          </table:table-cell>
          <table:table-cell office:value-type="float" office:value="65.736139">
            <text:p>65.736139</text:p>
          </table:table-cell>
        </table:table-row>
        <table:table-row table:style-name="ro1">
          <table:table-cell/>
          <table:table-cell office:value-type="float" office:value="1353353370">
            <text:p>1353353370</text:p>
          </table:table-cell>
          <table:table-cell office:value-type="string">
            <text:p>C0582</text:p>
          </table:table-cell>
          <table:table-cell office:value-type="float" office:value="36.670652">
            <text:p>36.670652</text:p>
          </table:table-cell>
          <table:table-cell office:value-type="float" office:value="65.736415">
            <text:p>65.736415</text:p>
          </table:table-cell>
        </table:table-row>
        <table:table-row table:style-name="ro1">
          <table:table-cell/>
          <table:table-cell office:value-type="float" office:value="1353353396">
            <text:p>1353353396</text:p>
          </table:table-cell>
          <table:table-cell office:value-type="string">
            <text:p>C0582</text:p>
          </table:table-cell>
          <table:table-cell office:value-type="float" office:value="36.670362">
            <text:p>36.670362</text:p>
          </table:table-cell>
          <table:table-cell office:value-type="float" office:value="65.73558">
            <text:p>65.73558</text:p>
          </table:table-cell>
        </table:table-row>
        <table:table-row table:style-name="ro1">
          <table:table-cell/>
          <table:table-cell office:value-type="float" office:value="1353353419">
            <text:p>1353353419</text:p>
          </table:table-cell>
          <table:table-cell office:value-type="string">
            <text:p>C0582</text:p>
          </table:table-cell>
          <table:table-cell office:value-type="float" office:value="36.670493">
            <text:p>36.670493</text:p>
          </table:table-cell>
          <table:table-cell office:value-type="float" office:value="65.736296">
            <text:p>65.736296</text:p>
          </table:table-cell>
        </table:table-row>
        <table:table-row table:style-name="ro1">
          <table:table-cell/>
          <table:table-cell office:value-type="float" office:value="1353353442">
            <text:p>1353353442</text:p>
          </table:table-cell>
          <table:table-cell office:value-type="string">
            <text:p>C0582</text:p>
          </table:table-cell>
          <table:table-cell office:value-type="float" office:value="36.669502">
            <text:p>36.669502</text:p>
          </table:table-cell>
          <table:table-cell office:value-type="float" office:value="65.736065">
            <text:p>65.736065</text:p>
          </table:table-cell>
        </table:table-row>
        <table:table-row table:style-name="ro1">
          <table:table-cell/>
          <table:table-cell office:value-type="float" office:value="1353353473">
            <text:p>1353353473</text:p>
          </table:table-cell>
          <table:table-cell office:value-type="string">
            <text:p>C0582</text:p>
          </table:table-cell>
          <table:table-cell office:value-type="float" office:value="36.670276">
            <text:p>36.670276</text:p>
          </table:table-cell>
          <table:table-cell office:value-type="float" office:value="65.736088">
            <text:p>65.736088</text:p>
          </table:table-cell>
        </table:table-row>
        <table:table-row table:style-name="ro1">
          <table:table-cell/>
          <table:table-cell office:value-type="float" office:value="1353353495">
            <text:p>1353353495</text:p>
          </table:table-cell>
          <table:table-cell office:value-type="string">
            <text:p>C0582</text:p>
          </table:table-cell>
          <table:table-cell office:value-type="float" office:value="36.671054">
            <text:p>36.671054</text:p>
          </table:table-cell>
          <table:table-cell office:value-type="float" office:value="65.73545">
            <text:p>65.73545</text:p>
          </table:table-cell>
        </table:table-row>
        <table:table-row table:style-name="ro1">
          <table:table-cell/>
          <table:table-cell office:value-type="float" office:value="1353353520">
            <text:p>1353353520</text:p>
          </table:table-cell>
          <table:table-cell office:value-type="string">
            <text:p>C0582</text:p>
          </table:table-cell>
          <table:table-cell office:value-type="float" office:value="36.670416">
            <text:p>36.670416</text:p>
          </table:table-cell>
          <table:table-cell office:value-type="float" office:value="65.736228">
            <text:p>65.736228</text:p>
          </table:table-cell>
        </table:table-row>
        <table:table-row table:style-name="ro1">
          <table:table-cell table:number-columns-repeated="3"/>
          <table:table-cell table:style-name="ce5" table:formula="of:=STDEV([.D34:.D44])" office:value-type="float" office:value="0.000400414308162037">
            <text:p>0.0004</text:p>
          </table:table-cell>
          <table:table-cell table:style-name="ce5" table:formula="of:=STDEV([.E34:.E44])" office:value-type="float" office:value="0.000288546703323547">
            <text:p>0.000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placing Sensor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Type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X (mm)</text:p>
          </table:table-cell>
          <table:table-cell table:style-name="ce1" office:value-type="string">
            <text:p>Y (mm)</text:p>
          </table:table-cell>
        </table:table-row>
        <table:table-row table:style-name="ro1">
          <table:table-cell/>
          <table:table-cell table:style-name="ce2" office:value-type="string">
            <text:p>WPS1-D</text:p>
          </table:table-cell>
          <table:table-cell table:style-name="ce2" office:value-type="string">
            <text:p>Q0129</text:p>
          </table:table-cell>
          <table:table-cell table:style-name="ce6" office:value-type="float" office:value="36.656317">
            <text:p>36.6563</text:p>
          </table:table-cell>
          <table:table-cell table:style-name="ce6" office:value-type="float" office:value="65.735388">
            <text:p>65.7354</text:p>
          </table:table-cell>
        </table:table-row>
        <table:table-row table:style-name="ro1">
          <table:table-cell/>
          <table:table-cell table:style-name="ce2" office:value-type="string">
            <text:p>WPS1-B</text:p>
          </table:table-cell>
          <table:table-cell table:style-name="ce2" office:value-type="string">
            <text:p>P0203</text:p>
          </table:table-cell>
          <table:table-cell table:style-name="ce6" office:value-type="float" office:value="36.663718">
            <text:p>36.6637</text:p>
          </table:table-cell>
          <table:table-cell table:style-name="ce6" office:value-type="float" office:value="65.741301">
            <text:p>65.7413</text:p>
          </table:table-cell>
        </table:table-row>
        <table:table-row table:style-name="ro1">
          <table:table-cell/>
          <table:table-cell table:style-name="ce2" office:value-type="string">
            <text:p>WPS1-C</text:p>
          </table:table-cell>
          <table:table-cell table:style-name="ce2" office:value-type="string">
            <text:p>P0223</text:p>
          </table:table-cell>
          <table:table-cell table:style-name="ce6" office:value-type="float" office:value="36.663051">
            <text:p>36.6631</text:p>
          </table:table-cell>
          <table:table-cell table:style-name="ce6" office:value-type="float" office:value="65.737741">
            <text:p>65.7377</text:p>
          </table:table-cell>
        </table:table-row>
        <table:table-row table:style-name="ro1">
          <table:table-cell/>
          <table:table-cell table:style-name="ce2" office:value-type="string">
            <text:p>WPS1-C</text:p>
          </table:table-cell>
          <table:table-cell table:style-name="ce2" office:value-type="string">
            <text:p>P0225</text:p>
          </table:table-cell>
          <table:table-cell table:style-name="ce6" office:value-type="float" office:value="36.656238">
            <text:p>36.6562</text:p>
          </table:table-cell>
          <table:table-cell table:style-name="ce6" office:value-type="float" office:value="65.737497">
            <text:p>65.7375</text:p>
          </table:table-cell>
        </table:table-row>
        <table:table-row table:style-name="ro1">
          <table:table-cell/>
          <table:table-cell table:style-name="ce2" office:value-type="string">
            <text:p>WPS2</text:p>
          </table:table-cell>
          <table:table-cell table:style-name="ce2" office:value-type="string">
            <text:p>C0582</text:p>
          </table:table-cell>
          <table:table-cell table:style-name="ce6" office:value-type="float" office:value="36.672036">
            <text:p>36.6720</text:p>
          </table:table-cell>
          <table:table-cell table:style-name="ce6" office:value-type="float" office:value="65.735071">
            <text:p>65.7351</text:p>
          </table:table-cell>
        </table:table-row>
        <table:table-row table:style-name="ro1">
          <table:table-cell/>
          <table:table-cell table:style-name="ce2" office:value-type="string">
            <text:p>WPS2</text:p>
          </table:table-cell>
          <table:table-cell table:style-name="ce2" office:value-type="string">
            <text:p>C0583</text:p>
          </table:table-cell>
          <table:table-cell table:style-name="ce6" office:value-type="float" office:value="36.66383">
            <text:p>36.6638</text:p>
          </table:table-cell>
          <table:table-cell table:style-name="ce6" office:value-type="float" office:value="65.743729">
            <text:p>65.7437</text:p>
          </table:table-cell>
        </table:table-row>
        <table:table-row table:style-name="ro1">
          <table:table-cell/>
          <table:table-cell table:style-name="ce3" office:value-type="string">
            <text:p>WPS2</text:p>
          </table:table-cell>
          <table:table-cell table:style-name="ce3" office:value-type="string">
            <text:p>C0585</text:p>
          </table:table-cell>
          <table:table-cell table:style-name="ce7" office:value-type="float" office:value="36.666428">
            <text:p>36.6664</text:p>
          </table:table-cell>
          <table:table-cell table:style-name="ce7" office:value-type="float" office:value="65.739955">
            <text:p>65.74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tdev</text:p>
          </table:table-cell>
          <table:table-cell table:style-name="ce8" table:formula="of:=STDEV([.D50:.D56])" office:value-type="float" office:value="0.00555187772182413">
            <text:p>0.0056</text:p>
          </table:table-cell>
          <table:table-cell table:style-name="ce8" table:formula="of:=STDEV([.E50:.E56])" office:value-type="float" office:value="0.00316570563111034">
            <text:p>0.0032</text:p>
          </table:table-cell>
        </table:table-row>
        <table:table-row table:style-name="ro1">
          <table:table-cell table:number-columns-repeated="3"/>
          <table:table-cell table:style-name="ce5" table:number-columns-repeated="2"/>
        </table:table-row>
        <table:table-row table:style-name="ro1">
          <table:table-cell/>
          <table:table-cell office:value-type="float" office:value="1353354815">
            <text:p>1353354815</text:p>
          </table:table-cell>
          <table:table-cell office:value-type="string">
            <text:p>P0203</text:p>
          </table:table-cell>
          <table:table-cell table:style-name="ce5" office:value-type="float" office:value="36.663718">
            <text:p>36.6637</text:p>
          </table:table-cell>
          <table:table-cell table:style-name="ce5" office:value-type="float" office:value="65.741301">
            <text:p>65.7413</text:p>
          </table:table-cell>
        </table:table-row>
        <table:table-row table:style-name="ro1">
          <table:table-cell/>
          <table:table-cell office:value-type="float" office:value="1353354621">
            <text:p>1353354621</text:p>
          </table:table-cell>
          <table:table-cell office:value-type="string">
            <text:p>P0223</text:p>
          </table:table-cell>
          <table:table-cell table:style-name="ce5" office:value-type="float" office:value="36.663051">
            <text:p>36.6631</text:p>
          </table:table-cell>
          <table:table-cell table:style-name="ce5" office:value-type="float" office:value="65.737741">
            <text:p>65.7377</text:p>
          </table:table-cell>
        </table:table-row>
        <table:table-row table:style-name="ro1">
          <table:table-cell/>
          <table:table-cell office:value-type="float" office:value="1353354538">
            <text:p>1353354538</text:p>
          </table:table-cell>
          <table:table-cell office:value-type="string">
            <text:p>P0225</text:p>
          </table:table-cell>
          <table:table-cell table:style-name="ce5" office:value-type="float" office:value="36.656238">
            <text:p>36.6562</text:p>
          </table:table-cell>
          <table:table-cell table:style-name="ce5" office:value-type="float" office:value="65.737497">
            <text:p>65.7375</text:p>
          </table:table-cell>
        </table:table-row>
        <table:table-row table:style-name="ro1">
          <table:table-cell/>
          <table:table-cell office:value-type="float" office:value="1353354057">
            <text:p>1353354057</text:p>
          </table:table-cell>
          <table:table-cell office:value-type="string">
            <text:p>C0582</text:p>
          </table:table-cell>
          <table:table-cell table:style-name="ce5" office:value-type="float" office:value="36.672036">
            <text:p>36.6720</text:p>
          </table:table-cell>
          <table:table-cell table:style-name="ce5" office:value-type="float" office:value="65.735071">
            <text:p>65.7351</text:p>
          </table:table-cell>
        </table:table-row>
        <table:table-row table:style-name="ro1">
          <table:table-cell/>
          <table:table-cell office:value-type="float" office:value="1353354147">
            <text:p>1353354147</text:p>
          </table:table-cell>
          <table:table-cell office:value-type="string">
            <text:p>C0583</text:p>
          </table:table-cell>
          <table:table-cell table:style-name="ce5" office:value-type="float" office:value="36.66383">
            <text:p>36.6638</text:p>
          </table:table-cell>
          <table:table-cell table:style-name="ce5" office:value-type="float" office:value="65.743729">
            <text:p>65.7437</text:p>
          </table:table-cell>
        </table:table-row>
        <table:table-row table:style-name="ro1">
          <table:table-cell/>
          <table:table-cell office:value-type="float" office:value="1353354219">
            <text:p>1353354219</text:p>
          </table:table-cell>
          <table:table-cell office:value-type="string">
            <text:p>C0585</text:p>
          </table:table-cell>
          <table:table-cell table:style-name="ce5" office:value-type="float" office:value="36.666428">
            <text:p>36.6664</text:p>
          </table:table-cell>
          <table:table-cell table:style-name="ce5" office:value-type="float" office:value="65.739955">
            <text:p>65.7400</text:p>
          </table:table-cell>
        </table:table-row>
        <table:table-row table:style-name="ro1">
          <table:table-cell/>
          <table:table-cell office:value-type="float" office:value="1353355061">
            <text:p>1353355061</text:p>
          </table:table-cell>
          <table:table-cell office:value-type="string">
            <text:p>C0584</text:p>
          </table:table-cell>
          <table:table-cell table:style-name="ce5" office:value-type="float" office:value="36.77005">
            <text:p>36.7701</text:p>
          </table:table-cell>
          <table:table-cell table:style-name="ce5" office:value-type="float" office:value="65.679356">
            <text:p>65.6794</text:p>
          </table:table-cell>
        </table:table-row>
        <table:table-row table:style-name="ro1">
          <table:table-cell table:number-columns-repeated="3"/>
          <table:table-cell table:style-name="ce5" table:formula="of:=STDEV([.D59:.D65])" office:value-type="float" office:value="0.040274088131321">
            <text:p>0.0403</text:p>
          </table:table-cell>
          <table:table-cell table:style-name="ce5" table:formula="of:=STDEV([.E59:.E65])" office:value-type="float" office:value="0.0227993750112755">
            <text:p>0.0228</text:p>
          </table:table-cell>
        </table:table-row>
        <table:table-row table:style-name="ro1">
          <table:table-cell table:number-columns-repeated="3"/>
          <table:table-cell table:formula="of:=[.D65]-[.D62]" office:value-type="float" office:value="0.0980139999999992">
            <text:p>0.098014</text:p>
          </table:table-cell>
          <table:table-cell table:formula="of:=[.E65]-[.E62]" office:value-type="float" office:value="-0.0557150000000064">
            <text:p>-0.055715</text:p>
          </table:table-cell>
        </table:table-row>
        <table:table-row table:style-name="ro1" table:number-rows-repeated="104850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0564" table:style-name="ta2" table:print="false"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20" table:default-cell-style-name="Default"/>
        <table:table-row table:style-name="ro1">
          <table:table-cell table:number-columns-repeated="2"/>
          <table:table-cell office:value-type="string">
            <text:p>offset</text:p>
          </table:table-cell>
          <table:table-cell/>
          <table:table-cell table:style-name="ce11" office:value-type="float" office:value="-0.3161">
            <text:p>-0.316</text:p>
          </table:table-cell>
          <table:table-cell table:style-name="ce11" office:value-type="float" office:value="0.0495">
            <text:p>0.050</text:p>
          </table:table-cell>
          <table:table-cell office:value-type="string">
            <text:p>mm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otation</text:p>
          </table:table-cell>
          <table:table-cell/>
          <table:table-cell table:style-name="ce11" office:value-type="float" office:value="-0.8">
            <text:p>-0.800</text:p>
          </table:table-cell>
          <table:table-cell table:style-name="ce11" office:value-type="float" office:value="-1.7">
            <text:p>-1.700</text:p>
          </table:table-cell>
          <table:table-cell office:value-type="string">
            <text:p>mrad</text:p>
          </table:table-cell>
          <table:table-cell/>
          <table:table-cell table:style-name="ce5" table:formula="of:=AVERAGE([.I7:.I97])" office:value-type="float" office:value="0.000991162650681566">
            <text:p>0.0010</text:p>
          </table:table-cell>
          <table:table-cell table:style-name="ce5" table:formula="of:=AVERAGE([.J7:.J97])" office:value-type="float" office:value="0.0000361074261401843">
            <text:p>0.0000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rotation</text:p>
          </table:table-cell>
          <table:table-cell/>
          <table:table-cell table:style-name="ce11" table:formula="of:=[.E2]/1000" office:value-type="float" office:value="-0.0008">
            <text:p>-0.001</text:p>
          </table:table-cell>
          <table:table-cell table:style-name="ce11" table:formula="of:=[.F2]/1000" office:value-type="float" office:value="-0.0017">
            <text:p>-0.002</text:p>
          </table:table-cell>
          <table:table-cell office:value-type="string">
            <text:p>rad</text:p>
          </table:table-cell>
          <table:table-cell/>
          <table:table-cell table:style-name="ce5" table:formula="of:=STDEV([.I7:.I97])" office:value-type="float" office:value="0.00297975913946905">
            <text:p>0.0030</text:p>
          </table:table-cell>
          <table:table-cell table:style-name="ce5" table:formula="of:=STDEV([.J7:.J97])" office:value-type="float" office:value="0.00335320857553219">
            <text:p>0.003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scale</text:p>
          </table:table-cell>
          <table:table-cell/>
          <table:table-cell table:style-name="ce12" office:value-type="float" office:value="1">
            <text:p>1.000000</text:p>
          </table:table-cell>
          <table:table-cell table:style-name="ce12" table:formula="of:=[.E4]" office:value-type="float" office:value="1">
            <text:p>1.00000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age</text:p>
          </table:table-cell>
          <table:table-cell table:number-columns-repeated="2"/>
          <table:table-cell office:value-type="string">
            <text:p>raw</text:p>
          </table:table-cell>
          <table:table-cell/>
          <table:table-cell office:value-type="string">
            <text:p>theoretical</text:p>
          </table:table-cell>
          <table:table-cell/>
          <table:table-cell office:value-type="string">
            <text:p>error</text:p>
          </table:table-cell>
          <table:table-cell table:number-columns-repeated="3"/>
          <table:table-cell>
            <draw:frame table:end-cell-address="C0564.T32" table:end-x="0.4382in" table:end-y="0.0886in" draw:z-index="0" draw:name="Chart 1" draw:style-name="gr1" svg:width="4.8618in" svg:height="4.9681in" svg:x="0.4in" svg:y="0.0894in">
              <draw:object draw:notify-on-update-of-ranges="C0564.B7:C0564.B118 C0564.G5:C0564.G5 C0564.C7:C0564.C118 C0564.K7:C0564.K118 C0564.I5:C0564.I5 C0564.L7:C0564.L1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0" table:formula="of:=ROUND([.E7];0)" office:value-type="float" office:value="34">
            <text:p>34.000</text:p>
          </table:table-cell>
          <table:table-cell table:style-name="ce10" table:formula="of:=ROUND([.F7];0)" office:value-type="float" office:value="59">
            <text:p>59.000</text:p>
          </table:table-cell>
          <table:table-cell office:value-type="string">
            <text:p>WPS_124.gif</text:p>
          </table:table-cell>
          <table:table-cell table:style-name="ce11" office:value-type="float" office:value="33.775437">
            <text:p>33.775</text:p>
          </table:table-cell>
          <table:table-cell table:style-name="ce11" office:value-type="float" office:value="59.01366">
            <text:p>59.014</text:p>
          </table:table-cell>
          <table:table-cell table:style-name="ce11" table:formula="of:=([.B7]*COS([.$E$3])-[.C7]*SIN([.$F$3])+[.$E$1])*[.$E$4]" office:value-type="float" office:value="33.7841890716894">
            <text:p>33.784</text:p>
          </table:table-cell>
          <table:table-cell table:style-name="ce11" table:formula="of:=([.B7]*SIN([.$E$3])+[.C7]*COS([.$F$3])+[.$F$1])*[.$F$4]" office:value-type="float" office:value="59.0222147479219">
            <text:p>59.022</text:p>
          </table:table-cell>
          <table:table-cell table:style-name="ce11" table:formula="of:=[.E7]-[.G7]" office:value-type="float" office:value="-0.00875207168942183">
            <text:p>-0.009</text:p>
          </table:table-cell>
          <table:table-cell table:style-name="ce11" table:formula="of:=[.F7]-[.H7]" office:value-type="float" office:value="-0.00855474792186328">
            <text:p>-0.009</text:p>
          </table:table-cell>
          <table:table-cell table:style-name="ce11" table:formula="of:=[.B7]+[.$K$2]*[.I7]" office:value-type="float" office:value="33.5623964155289">
            <text:p>33.562</text:p>
          </table:table-cell>
          <table:table-cell table:style-name="ce11" table:formula="of:=[.C7]+[.$K$2]*[.J7]" office:value-type="float" office:value="58.5722626039068">
            <text:p>58.57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];0)" office:value-type="float" office:value="35">
            <text:p>35.000</text:p>
          </table:table-cell>
          <table:table-cell table:style-name="ce10" table:formula="of:=ROUND([.F8];0)" office:value-type="float" office:value="59">
            <text:p>59.000</text:p>
          </table:table-cell>
          <table:table-cell office:value-type="string">
            <text:p>WPS_125.gif</text:p>
          </table:table-cell>
          <table:table-cell table:style-name="ce11" office:value-type="float" office:value="34.779081">
            <text:p>34.779</text:p>
          </table:table-cell>
          <table:table-cell table:style-name="ce11" office:value-type="float" office:value="59.014267">
            <text:p>59.014</text:p>
          </table:table-cell>
          <table:table-cell table:style-name="ce11" table:formula="of:=([.B8]*COS([.$E$3])-[.C8]*SIN([.$F$3])+[.$E$1])*[.$E$4]" office:value-type="float" office:value="34.7841887516894">
            <text:p>34.784</text:p>
          </table:table-cell>
          <table:table-cell table:style-name="ce11" table:formula="of:=([.B8]*SIN([.$E$3])+[.C8]*COS([.$F$3])+[.$F$1])*[.$F$4]" office:value-type="float" office:value="59.0214147480072">
            <text:p>59.021</text:p>
          </table:table-cell>
          <table:table-cell table:style-name="ce11" table:formula="of:=[.E8]-[.G8]" office:value-type="float" office:value="-0.00510775168943667">
            <text:p>-0.005</text:p>
          </table:table-cell>
          <table:table-cell table:style-name="ce11" table:formula="of:=[.F8]-[.H8]" office:value-type="float" office:value="-0.00714774800720619">
            <text:p>-0.007</text:p>
          </table:table-cell>
          <table:table-cell table:style-name="ce11" table:formula="of:=[.B8]+[.$K$2]*[.I8]" office:value-type="float" office:value="34.7446124155282">
            <text:p>34.745</text:p>
          </table:table-cell>
          <table:table-cell table:style-name="ce11" table:formula="of:=[.C8]+[.$K$2]*[.J8]" office:value-type="float" office:value="58.6426125996397">
            <text:p>58.64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];0)" office:value-type="float" office:value="36">
            <text:p>36.000</text:p>
          </table:table-cell>
          <table:table-cell table:style-name="ce10" table:formula="of:=ROUND([.F9];0)" office:value-type="float" office:value="59">
            <text:p>59.000</text:p>
          </table:table-cell>
          <table:table-cell office:value-type="string">
            <text:p>WPS_126.gif</text:p>
          </table:table-cell>
          <table:table-cell table:style-name="ce11" office:value-type="float" office:value="35.78202">
            <text:p>35.782</text:p>
          </table:table-cell>
          <table:table-cell table:style-name="ce11" office:value-type="float" office:value="59.014603">
            <text:p>59.015</text:p>
          </table:table-cell>
          <table:table-cell table:style-name="ce11" table:formula="of:=([.B9]*COS([.$E$3])-[.C9]*SIN([.$F$3])+[.$E$1])*[.$E$4]" office:value-type="float" office:value="35.7841884316894">
            <text:p>35.784</text:p>
          </table:table-cell>
          <table:table-cell table:style-name="ce11" table:formula="of:=([.B9]*SIN([.$E$3])+[.C9]*COS([.$F$3])+[.$F$1])*[.$F$4]" office:value-type="float" office:value="59.0206147480925">
            <text:p>59.021</text:p>
          </table:table-cell>
          <table:table-cell table:style-name="ce11" table:formula="of:=[.E9]-[.G9]" office:value-type="float" office:value="-0.00216843168944791">
            <text:p>-0.002</text:p>
          </table:table-cell>
          <table:table-cell table:style-name="ce11" table:formula="of:=[.F9]-[.H9]" office:value-type="float" office:value="-0.0060117480925328">
            <text:p>-0.006</text:p>
          </table:table-cell>
          <table:table-cell table:style-name="ce11" table:formula="of:=[.B9]+[.$K$2]*[.I9]" office:value-type="float" office:value="35.8915784155276">
            <text:p>35.892</text:p>
          </table:table-cell>
          <table:table-cell table:style-name="ce11" table:formula="of:=[.C9]+[.$K$2]*[.J9]" office:value-type="float" office:value="58.6994125953734">
            <text:p>58.69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];0)" office:value-type="float" office:value="37">
            <text:p>37.000</text:p>
          </table:table-cell>
          <table:table-cell table:style-name="ce10" table:formula="of:=ROUND([.F10];0)" office:value-type="float" office:value="59">
            <text:p>59.000</text:p>
          </table:table-cell>
          <table:table-cell office:value-type="string">
            <text:p>WPS_127.gif</text:p>
          </table:table-cell>
          <table:table-cell table:style-name="ce11" office:value-type="float" office:value="36.782864">
            <text:p>36.783</text:p>
          </table:table-cell>
          <table:table-cell table:style-name="ce11" office:value-type="float" office:value="59.014667">
            <text:p>59.015</text:p>
          </table:table-cell>
          <table:table-cell table:style-name="ce11" table:formula="of:=([.B10]*COS([.$E$3])-[.C10]*SIN([.$F$3])+[.$E$1])*[.$E$4]" office:value-type="float" office:value="36.7841881116895">
            <text:p>36.784</text:p>
          </table:table-cell>
          <table:table-cell table:style-name="ce11" table:formula="of:=([.B10]*SIN([.$E$3])+[.C10]*COS([.$F$3])+[.$F$1])*[.$F$4]" office:value-type="float" office:value="59.0198147481779">
            <text:p>59.020</text:p>
          </table:table-cell>
          <table:table-cell table:style-name="ce11" table:formula="of:=[.E10]-[.G10]" office:value-type="float" office:value="-0.00132411168947044">
            <text:p>-0.001</text:p>
          </table:table-cell>
          <table:table-cell table:style-name="ce11" table:formula="of:=[.F10]-[.H10]" office:value-type="float" office:value="-0.0051477481778619">
            <text:p>-0.005</text:p>
          </table:table-cell>
          <table:table-cell table:style-name="ce11" table:formula="of:=[.B10]+[.$K$2]*[.I10]" office:value-type="float" office:value="36.9337944155265">
            <text:p>36.934</text:p>
          </table:table-cell>
          <table:table-cell table:style-name="ce11" table:formula="of:=[.C10]+[.$K$2]*[.J10]" office:value-type="float" office:value="58.7426125911069">
            <text:p>58.74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];0)" office:value-type="float" office:value="38">
            <text:p>38.000</text:p>
          </table:table-cell>
          <table:table-cell table:style-name="ce10" table:formula="of:=ROUND([.F11];0)" office:value-type="float" office:value="59">
            <text:p>59.000</text:p>
          </table:table-cell>
          <table:table-cell office:value-type="string">
            <text:p>WPS_128.gif</text:p>
          </table:table-cell>
          <table:table-cell table:style-name="ce11" office:value-type="float" office:value="37.785036">
            <text:p>37.785</text:p>
          </table:table-cell>
          <table:table-cell table:style-name="ce11" office:value-type="float" office:value="59.015783">
            <text:p>59.016</text:p>
          </table:table-cell>
          <table:table-cell table:style-name="ce11" table:formula="of:=([.B11]*COS([.$E$3])-[.C11]*SIN([.$F$3])+[.$E$1])*[.$E$4]" office:value-type="float" office:value="37.7841877916895">
            <text:p>37.784</text:p>
          </table:table-cell>
          <table:table-cell table:style-name="ce11" table:formula="of:=([.B11]*SIN([.$E$3])+[.C11]*COS([.$F$3])+[.$F$1])*[.$F$4]" office:value-type="float" office:value="59.0190147482632">
            <text:p>59.019</text:p>
          </table:table-cell>
          <table:table-cell table:style-name="ce11" table:formula="of:=[.E11]-[.G11]" office:value-type="float" office:value="0.000848208310507914">
            <text:p>0.001</text:p>
          </table:table-cell>
          <table:table-cell table:style-name="ce11" table:formula="of:=[.F11]-[.H11]" office:value-type="float" office:value="-0.00323174826320383">
            <text:p>-0.003</text:p>
          </table:table-cell>
          <table:table-cell table:style-name="ce11" table:formula="of:=[.B11]+[.$K$2]*[.I11]" office:value-type="float" office:value="38.0424104155254">
            <text:p>38.042</text:p>
          </table:table-cell>
          <table:table-cell table:style-name="ce11" table:formula="of:=[.C11]+[.$K$2]*[.J11]" office:value-type="float" office:value="58.8384125868398">
            <text:p>58.83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2];0)" office:value-type="float" office:value="39">
            <text:p>39.000</text:p>
          </table:table-cell>
          <table:table-cell table:style-name="ce10" table:formula="of:=ROUND([.F12];0)" office:value-type="float" office:value="59">
            <text:p>59.000</text:p>
          </table:table-cell>
          <table:table-cell office:value-type="string">
            <text:p>WPS_129.gif</text:p>
          </table:table-cell>
          <table:table-cell table:style-name="ce11" office:value-type="float" office:value="38.787649">
            <text:p>38.788</text:p>
          </table:table-cell>
          <table:table-cell table:style-name="ce11" office:value-type="float" office:value="59.014459">
            <text:p>59.014</text:p>
          </table:table-cell>
          <table:table-cell table:style-name="ce11" table:formula="of:=([.B12]*COS([.$E$3])-[.C12]*SIN([.$F$3])+[.$E$1])*[.$E$4]" office:value-type="float" office:value="38.7841874716895">
            <text:p>38.784</text:p>
          </table:table-cell>
          <table:table-cell table:style-name="ce11" table:formula="of:=([.B12]*SIN([.$E$3])+[.C12]*COS([.$F$3])+[.$F$1])*[.$F$4]" office:value-type="float" office:value="59.0182147483485">
            <text:p>59.018</text:p>
          </table:table-cell>
          <table:table-cell table:style-name="ce11" table:formula="of:=[.E12]-[.G12]" office:value-type="float" office:value="0.00346152831049551">
            <text:p>0.003</text:p>
          </table:table-cell>
          <table:table-cell table:style-name="ce11" table:formula="of:=[.F12]-[.H12]" office:value-type="float" office:value="-0.00375574834853154">
            <text:p>-0.004</text:p>
          </table:table-cell>
          <table:table-cell table:style-name="ce11" table:formula="of:=[.B12]+[.$K$2]*[.I12]" office:value-type="float" office:value="39.1730764155248">
            <text:p>39.173</text:p>
          </table:table-cell>
          <table:table-cell table:style-name="ce11" table:formula="of:=[.C12]+[.$K$2]*[.J12]" office:value-type="float" office:value="58.8122125825734">
            <text:p>58.81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3];0)" office:value-type="float" office:value="40">
            <text:p>40.000</text:p>
          </table:table-cell>
          <table:table-cell table:style-name="ce10" table:formula="of:=ROUND([.F13];0)" office:value-type="float" office:value="59">
            <text:p>59.000</text:p>
          </table:table-cell>
          <table:table-cell office:value-type="string">
            <text:p>WPS_130.gif</text:p>
          </table:table-cell>
          <table:table-cell table:style-name="ce11" office:value-type="float" office:value="39.787611">
            <text:p>39.788</text:p>
          </table:table-cell>
          <table:table-cell table:style-name="ce11" office:value-type="float" office:value="59.012847">
            <text:p>59.013</text:p>
          </table:table-cell>
          <table:table-cell table:style-name="ce11" table:formula="of:=([.B13]*COS([.$E$3])-[.C13]*SIN([.$F$3])+[.$E$1])*[.$E$4]" office:value-type="float" office:value="39.7841871516895">
            <text:p>39.784</text:p>
          </table:table-cell>
          <table:table-cell table:style-name="ce11" table:formula="of:=([.B13]*SIN([.$E$3])+[.C13]*COS([.$F$3])+[.$F$1])*[.$F$4]" office:value-type="float" office:value="59.0174147484339">
            <text:p>59.017</text:p>
          </table:table-cell>
          <table:table-cell table:style-name="ce11" table:formula="of:=[.E13]-[.G13]" office:value-type="float" office:value="0.00342384831047582">
            <text:p>0.003</text:p>
          </table:table-cell>
          <table:table-cell table:style-name="ce11" table:formula="of:=[.F13]-[.H13]" office:value-type="float" office:value="-0.00456774843386398">
            <text:p>-0.005</text:p>
          </table:table-cell>
          <table:table-cell table:style-name="ce11" table:formula="of:=[.B13]+[.$K$2]*[.I13]" office:value-type="float" office:value="40.1711924155238">
            <text:p>40.171</text:p>
          </table:table-cell>
          <table:table-cell table:style-name="ce11" table:formula="of:=[.C13]+[.$K$2]*[.J13]" office:value-type="float" office:value="58.7716125783068">
            <text:p>58.77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4];0)" office:value-type="float" office:value="41">
            <text:p>41.000</text:p>
          </table:table-cell>
          <table:table-cell table:style-name="ce10" table:formula="of:=ROUND([.F14];0)" office:value-type="float" office:value="59">
            <text:p>59.000</text:p>
          </table:table-cell>
          <table:table-cell office:value-type="string">
            <text:p>WPS_131.gif</text:p>
          </table:table-cell>
          <table:table-cell table:style-name="ce11" office:value-type="float" office:value="40.788951">
            <text:p>40.789</text:p>
          </table:table-cell>
          <table:table-cell table:style-name="ce11" office:value-type="float" office:value="59.011697">
            <text:p>59.012</text:p>
          </table:table-cell>
          <table:table-cell table:style-name="ce11" table:formula="of:=([.B14]*COS([.$E$3])-[.C14]*SIN([.$F$3])+[.$E$1])*[.$E$4]" office:value-type="float" office:value="40.7841868316895">
            <text:p>40.784</text:p>
          </table:table-cell>
          <table:table-cell table:style-name="ce11" table:formula="of:=([.B14]*SIN([.$E$3])+[.C14]*COS([.$F$3])+[.$F$1])*[.$F$4]" office:value-type="float" office:value="59.0166147485192">
            <text:p>59.017</text:p>
          </table:table-cell>
          <table:table-cell table:style-name="ce11" table:formula="of:=[.E14]-[.G14]" office:value-type="float" office:value="0.00476416831045867">
            <text:p>0.005</text:p>
          </table:table-cell>
          <table:table-cell table:style-name="ce11" table:formula="of:=[.F14]-[.H14]" office:value-type="float" office:value="-0.00491774851920468">
            <text:p>-0.005</text:p>
          </table:table-cell>
          <table:table-cell table:style-name="ce11" table:formula="of:=[.B14]+[.$K$2]*[.I14]" office:value-type="float" office:value="41.2382084155229">
            <text:p>41.238</text:p>
          </table:table-cell>
          <table:table-cell table:style-name="ce11" table:formula="of:=[.C14]+[.$K$2]*[.J14]" office:value-type="float" office:value="58.7541125740398">
            <text:p>58.7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5];0)" office:value-type="float" office:value="42">
            <text:p>42.000</text:p>
          </table:table-cell>
          <table:table-cell table:style-name="ce10" table:formula="of:=ROUND([.F15];0)" office:value-type="float" office:value="59">
            <text:p>59.000</text:p>
          </table:table-cell>
          <table:table-cell office:value-type="string">
            <text:p>WPS_132.gif</text:p>
          </table:table-cell>
          <table:table-cell table:style-name="ce11" office:value-type="float" office:value="41.78917">
            <text:p>41.789</text:p>
          </table:table-cell>
          <table:table-cell table:style-name="ce11" office:value-type="float" office:value="59.010928">
            <text:p>59.011</text:p>
          </table:table-cell>
          <table:table-cell table:style-name="ce11" table:formula="of:=([.B15]*COS([.$E$3])-[.C15]*SIN([.$F$3])+[.$E$1])*[.$E$4]" office:value-type="float" office:value="41.7841865116896">
            <text:p>41.784</text:p>
          </table:table-cell>
          <table:table-cell table:style-name="ce11" table:formula="of:=([.B15]*SIN([.$E$3])+[.C15]*COS([.$F$3])+[.$F$1])*[.$F$4]" office:value-type="float" office:value="59.0158147486045">
            <text:p>59.016</text:p>
          </table:table-cell>
          <table:table-cell table:style-name="ce11" table:formula="of:=[.E15]-[.G15]" office:value-type="float" office:value="0.00498348831044382">
            <text:p>0.005</text:p>
          </table:table-cell>
          <table:table-cell table:style-name="ce11" table:formula="of:=[.F15]-[.H15]" office:value-type="float" office:value="-0.00488674860453386">
            <text:p>-0.005</text:p>
          </table:table-cell>
          <table:table-cell table:style-name="ce11" table:formula="of:=[.B15]+[.$K$2]*[.I15]" office:value-type="float" office:value="42.2491744155222">
            <text:p>42.249</text:p>
          </table:table-cell>
          <table:table-cell table:style-name="ce11" table:formula="of:=[.C15]+[.$K$2]*[.J15]" office:value-type="float" office:value="58.7556625697733">
            <text:p>58.75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6];0)" office:value-type="float" office:value="32">
            <text:p>32.000</text:p>
          </table:table-cell>
          <table:table-cell table:style-name="ce10" table:formula="of:=ROUND([.F16];0)" office:value-type="float" office:value="60">
            <text:p>60.000</text:p>
          </table:table-cell>
          <table:table-cell office:value-type="string">
            <text:p>WPS_133.gif</text:p>
          </table:table-cell>
          <table:table-cell table:style-name="ce11" office:value-type="float" office:value="31.775179">
            <text:p>31.775</text:p>
          </table:table-cell>
          <table:table-cell table:style-name="ce11" office:value-type="float" office:value="60.016666">
            <text:p>60.017</text:p>
          </table:table-cell>
          <table:table-cell table:style-name="ce11" table:formula="of:=([.B16]*COS([.$E$3])-[.C16]*SIN([.$F$3])+[.$E$1])*[.$E$4]" office:value-type="float" office:value="31.7858897108706">
            <text:p>31.786</text:p>
          </table:table-cell>
          <table:table-cell table:style-name="ce11" table:formula="of:=([.B16]*SIN([.$E$3])+[.C16]*COS([.$F$3])+[.$F$1])*[.$F$4]" office:value-type="float" office:value="60.0238133027515">
            <text:p>60.024</text:p>
          </table:table-cell>
          <table:table-cell table:style-name="ce11" table:formula="of:=[.E16]-[.G16]" office:value-type="float" office:value="-0.0107107108705549">
            <text:p>-0.011</text:p>
          </table:table-cell>
          <table:table-cell table:style-name="ce11" table:formula="of:=[.F16]-[.H16]" office:value-type="float" office:value="-0.00714730275154807">
            <text:p>-0.007</text:p>
          </table:table-cell>
          <table:table-cell table:style-name="ce11" table:formula="of:=[.B16]+[.$K$2]*[.I16]" office:value-type="float" office:value="31.4644644564723">
            <text:p>31.464</text:p>
          </table:table-cell>
          <table:table-cell table:style-name="ce11" table:formula="of:=[.C16]+[.$K$2]*[.J16]" office:value-type="float" office:value="59.6426348624226">
            <text:p>59.64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7];0)" office:value-type="float" office:value="33">
            <text:p>33.000</text:p>
          </table:table-cell>
          <table:table-cell table:style-name="ce10" table:formula="of:=ROUND([.F17];0)" office:value-type="float" office:value="60">
            <text:p>60.000</text:p>
          </table:table-cell>
          <table:table-cell office:value-type="string">
            <text:p>WPS_134.gif</text:p>
          </table:table-cell>
          <table:table-cell table:style-name="ce11" office:value-type="float" office:value="32.777768">
            <text:p>32.778</text:p>
          </table:table-cell>
          <table:table-cell table:style-name="ce11" office:value-type="float" office:value="60.016585">
            <text:p>60.017</text:p>
          </table:table-cell>
          <table:table-cell table:style-name="ce11" table:formula="of:=([.B17]*COS([.$E$3])-[.C17]*SIN([.$F$3])+[.$E$1])*[.$E$4]" office:value-type="float" office:value="32.7858893908706">
            <text:p>32.786</text:p>
          </table:table-cell>
          <table:table-cell table:style-name="ce11" table:formula="of:=([.B17]*SIN([.$E$3])+[.C17]*COS([.$F$3])+[.$F$1])*[.$F$4]" office:value-type="float" office:value="60.0230133028369">
            <text:p>60.023</text:p>
          </table:table-cell>
          <table:table-cell table:style-name="ce11" table:formula="of:=[.E17]-[.G17]" office:value-type="float" office:value="-0.00812139087057062">
            <text:p>-0.008</text:p>
          </table:table-cell>
          <table:table-cell table:style-name="ce11" table:formula="of:=[.F17]-[.H17]" office:value-type="float" office:value="-0.00642830283688056">
            <text:p>-0.006</text:p>
          </table:table-cell>
          <table:table-cell table:style-name="ce11" table:formula="of:=[.B17]+[.$K$2]*[.I17]" office:value-type="float" office:value="32.5939304564715">
            <text:p>32.594</text:p>
          </table:table-cell>
          <table:table-cell table:style-name="ce11" table:formula="of:=[.C17]+[.$K$2]*[.J17]" office:value-type="float" office:value="59.678584858156">
            <text:p>59.6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8];0)" office:value-type="float" office:value="34">
            <text:p>34.000</text:p>
          </table:table-cell>
          <table:table-cell table:style-name="ce10" table:formula="of:=ROUND([.F18];0)" office:value-type="float" office:value="60">
            <text:p>60.000</text:p>
          </table:table-cell>
          <table:table-cell office:value-type="string">
            <text:p>WPS_135.gif</text:p>
          </table:table-cell>
          <table:table-cell table:style-name="ce11" office:value-type="float" office:value="33.782444">
            <text:p>33.782</text:p>
          </table:table-cell>
          <table:table-cell table:style-name="ce11" office:value-type="float" office:value="60.017451">
            <text:p>60.017</text:p>
          </table:table-cell>
          <table:table-cell table:style-name="ce11" table:formula="of:=([.B18]*COS([.$E$3])-[.C18]*SIN([.$F$3])+[.$E$1])*[.$E$4]" office:value-type="float" office:value="33.7858890708706">
            <text:p>33.786</text:p>
          </table:table-cell>
          <table:table-cell table:style-name="ce11" table:formula="of:=([.B18]*SIN([.$E$3])+[.C18]*COS([.$F$3])+[.$F$1])*[.$F$4]" office:value-type="float" office:value="60.0222133029222">
            <text:p>60.022</text:p>
          </table:table-cell>
          <table:table-cell table:style-name="ce11" table:formula="of:=[.E18]-[.G18]" office:value-type="float" office:value="-0.00344507087059043">
            <text:p>-0.003</text:p>
          </table:table-cell>
          <table:table-cell table:style-name="ce11" table:formula="of:=[.F18]-[.H18]" office:value-type="float" office:value="-0.00476230292220947">
            <text:p>-0.005</text:p>
          </table:table-cell>
          <table:table-cell table:style-name="ce11" table:formula="of:=[.B18]+[.$K$2]*[.I18]" office:value-type="float" office:value="33.8277464564705">
            <text:p>33.828</text:p>
          </table:table-cell>
          <table:table-cell table:style-name="ce11" table:formula="of:=[.C18]+[.$K$2]*[.J18]" office:value-type="float" office:value="59.7618848538895">
            <text:p>59.76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9];0)" office:value-type="float" office:value="35">
            <text:p>35.000</text:p>
          </table:table-cell>
          <table:table-cell table:style-name="ce10" table:formula="of:=ROUND([.F19];0)" office:value-type="float" office:value="60">
            <text:p>60.000</text:p>
          </table:table-cell>
          <table:table-cell office:value-type="string">
            <text:p>WPS_136.gif</text:p>
          </table:table-cell>
          <table:table-cell table:style-name="ce11" office:value-type="float" office:value="34.783556">
            <text:p>34.784</text:p>
          </table:table-cell>
          <table:table-cell table:style-name="ce11" office:value-type="float" office:value="60.016757">
            <text:p>60.017</text:p>
          </table:table-cell>
          <table:table-cell table:style-name="ce11" table:formula="of:=([.B19]*COS([.$E$3])-[.C19]*SIN([.$F$3])+[.$E$1])*[.$E$4]" office:value-type="float" office:value="34.7858887508706">
            <text:p>34.786</text:p>
          </table:table-cell>
          <table:table-cell table:style-name="ce11" table:formula="of:=([.B19]*SIN([.$E$3])+[.C19]*COS([.$F$3])+[.$F$1])*[.$F$4]" office:value-type="float" office:value="60.0214133030076">
            <text:p>60.021</text:p>
          </table:table-cell>
          <table:table-cell table:style-name="ce11" table:formula="of:=[.E19]-[.G19]" office:value-type="float" office:value="-0.00233275087060747">
            <text:p>-0.002</text:p>
          </table:table-cell>
          <table:table-cell table:style-name="ce11" table:formula="of:=[.F19]-[.H19]" office:value-type="float" office:value="-0.00465630300755038">
            <text:p>-0.005</text:p>
          </table:table-cell>
          <table:table-cell table:style-name="ce11" table:formula="of:=[.B19]+[.$K$2]*[.I19]" office:value-type="float" office:value="34.8833624564696">
            <text:p>34.883</text:p>
          </table:table-cell>
          <table:table-cell table:style-name="ce11" table:formula="of:=[.C19]+[.$K$2]*[.J19]" office:value-type="float" office:value="59.7671848496225">
            <text:p>59.76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0];0)" office:value-type="float" office:value="36">
            <text:p>36.000</text:p>
          </table:table-cell>
          <table:table-cell table:style-name="ce10" table:formula="of:=ROUND([.F20];0)" office:value-type="float" office:value="60">
            <text:p>60.000</text:p>
          </table:table-cell>
          <table:table-cell office:value-type="string">
            <text:p>WPS_137.gif</text:p>
          </table:table-cell>
          <table:table-cell table:style-name="ce11" office:value-type="float" office:value="35.785653">
            <text:p>35.786</text:p>
          </table:table-cell>
          <table:table-cell table:style-name="ce11" office:value-type="float" office:value="60.016981">
            <text:p>60.017</text:p>
          </table:table-cell>
          <table:table-cell table:style-name="ce11" table:formula="of:=([.B20]*COS([.$E$3])-[.C20]*SIN([.$F$3])+[.$E$1])*[.$E$4]" office:value-type="float" office:value="35.7858884308706">
            <text:p>35.786</text:p>
          </table:table-cell>
          <table:table-cell table:style-name="ce11" table:formula="of:=([.B20]*SIN([.$E$3])+[.C20]*COS([.$F$3])+[.$F$1])*[.$F$4]" office:value-type="float" office:value="60.0206133030929">
            <text:p>60.021</text:p>
          </table:table-cell>
          <table:table-cell table:style-name="ce11" table:formula="of:=[.E20]-[.G20]" office:value-type="float" office:value="-0.000235430870624498">
            <text:p>0.000</text:p>
          </table:table-cell>
          <table:table-cell table:style-name="ce11" table:formula="of:=[.F20]-[.H20]" office:value-type="float" office:value="-0.00363230309287843">
            <text:p>-0.004</text:p>
          </table:table-cell>
          <table:table-cell table:style-name="ce11" table:formula="of:=[.B20]+[.$K$2]*[.I20]" office:value-type="float" office:value="35.9882284564688">
            <text:p>35.988</text:p>
          </table:table-cell>
          <table:table-cell table:style-name="ce11" table:formula="of:=[.C20]+[.$K$2]*[.J20]" office:value-type="float" office:value="59.8183848453561">
            <text:p>59.81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1];0)" office:value-type="float" office:value="37">
            <text:p>37.000</text:p>
          </table:table-cell>
          <table:table-cell table:style-name="ce10" table:formula="of:=ROUND([.F21];0)" office:value-type="float" office:value="60">
            <text:p>60.000</text:p>
          </table:table-cell>
          <table:table-cell office:value-type="string">
            <text:p>WPS_138.gif</text:p>
          </table:table-cell>
          <table:table-cell table:style-name="ce11" office:value-type="float" office:value="36.786399">
            <text:p>36.786</text:p>
          </table:table-cell>
          <table:table-cell table:style-name="ce11" office:value-type="float" office:value="60.017295">
            <text:p>60.017</text:p>
          </table:table-cell>
          <table:table-cell table:style-name="ce11" table:formula="of:=([.B21]*COS([.$E$3])-[.C21]*SIN([.$F$3])+[.$E$1])*[.$E$4]" office:value-type="float" office:value="36.7858881108706">
            <text:p>36.786</text:p>
          </table:table-cell>
          <table:table-cell table:style-name="ce11" table:formula="of:=([.B21]*SIN([.$E$3])+[.C21]*COS([.$F$3])+[.$F$1])*[.$F$4]" office:value-type="float" office:value="60.0198133031782">
            <text:p>60.020</text:p>
          </table:table-cell>
          <table:table-cell table:style-name="ce11" table:formula="of:=[.E21]-[.G21]" office:value-type="float" office:value="0.000510889129358816">
            <text:p>0.001</text:p>
          </table:table-cell>
          <table:table-cell table:style-name="ce11" table:formula="of:=[.F21]-[.H21]" office:value-type="float" office:value="-0.00251830317821344">
            <text:p>-0.003</text:p>
          </table:table-cell>
          <table:table-cell table:style-name="ce11" table:formula="of:=[.B21]+[.$K$2]*[.I21]" office:value-type="float" office:value="37.0255444564679">
            <text:p>37.026</text:p>
          </table:table-cell>
          <table:table-cell table:style-name="ce11" table:formula="of:=[.C21]+[.$K$2]*[.J21]" office:value-type="float" office:value="59.8740848410893">
            <text:p>59.87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2];0)" office:value-type="float" office:value="38">
            <text:p>38.000</text:p>
          </table:table-cell>
          <table:table-cell table:style-name="ce10" table:formula="of:=ROUND([.F22];0)" office:value-type="float" office:value="60">
            <text:p>60.000</text:p>
          </table:table-cell>
          <table:table-cell office:value-type="string">
            <text:p>WPS_139.gif</text:p>
          </table:table-cell>
          <table:table-cell table:style-name="ce11" office:value-type="float" office:value="37.787375">
            <text:p>37.787</text:p>
          </table:table-cell>
          <table:table-cell table:style-name="ce11" office:value-type="float" office:value="60.016537">
            <text:p>60.017</text:p>
          </table:table-cell>
          <table:table-cell table:style-name="ce11" table:formula="of:=([.B22]*COS([.$E$3])-[.C22]*SIN([.$F$3])+[.$E$1])*[.$E$4]" office:value-type="float" office:value="37.7858877908707">
            <text:p>37.786</text:p>
          </table:table-cell>
          <table:table-cell table:style-name="ce11" table:formula="of:=([.B22]*SIN([.$E$3])+[.C22]*COS([.$F$3])+[.$F$1])*[.$F$4]" office:value-type="float" office:value="60.0190133032636">
            <text:p>60.019</text:p>
          </table:table-cell>
          <table:table-cell table:style-name="ce11" table:formula="of:=[.E22]-[.G22]" office:value-type="float" office:value="0.00148720912933698">
            <text:p>0.001</text:p>
          </table:table-cell>
          <table:table-cell table:style-name="ce11" table:formula="of:=[.F22]-[.H22]" office:value-type="float" office:value="-0.00247630326354908">
            <text:p>-0.002</text:p>
          </table:table-cell>
          <table:table-cell table:style-name="ce11" table:formula="of:=[.B22]+[.$K$2]*[.I22]" office:value-type="float" office:value="38.0743604564668">
            <text:p>38.074</text:p>
          </table:table-cell>
          <table:table-cell table:style-name="ce11" table:formula="of:=[.C22]+[.$K$2]*[.J22]" office:value-type="float" office:value="59.8761848368225">
            <text:p>59.87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3];0)" office:value-type="float" office:value="39">
            <text:p>39.000</text:p>
          </table:table-cell>
          <table:table-cell table:style-name="ce10" table:formula="of:=ROUND([.F23];0)" office:value-type="float" office:value="60">
            <text:p>60.000</text:p>
          </table:table-cell>
          <table:table-cell office:value-type="string">
            <text:p>WPS_140.gif</text:p>
          </table:table-cell>
          <table:table-cell table:style-name="ce11" office:value-type="float" office:value="38.788719">
            <text:p>38.789</text:p>
          </table:table-cell>
          <table:table-cell table:style-name="ce11" office:value-type="float" office:value="60.015787">
            <text:p>60.016</text:p>
          </table:table-cell>
          <table:table-cell table:style-name="ce11" table:formula="of:=([.B23]*COS([.$E$3])-[.C23]*SIN([.$F$3])+[.$E$1])*[.$E$4]" office:value-type="float" office:value="38.7858874708707">
            <text:p>38.786</text:p>
          </table:table-cell>
          <table:table-cell table:style-name="ce11" table:formula="of:=([.B23]*SIN([.$E$3])+[.C23]*COS([.$F$3])+[.$F$1])*[.$F$4]" office:value-type="float" office:value="60.0182133033489">
            <text:p>60.018</text:p>
          </table:table-cell>
          <table:table-cell table:style-name="ce11" table:formula="of:=[.E23]-[.G23]" office:value-type="float" office:value="0.00283152912932394">
            <text:p>0.003</text:p>
          </table:table-cell>
          <table:table-cell table:style-name="ce11" table:formula="of:=[.F23]-[.H23]" office:value-type="float" office:value="-0.0024263033488765">
            <text:p>-0.002</text:p>
          </table:table-cell>
          <table:table-cell table:style-name="ce11" table:formula="of:=[.B23]+[.$K$2]*[.I23]" office:value-type="float" office:value="39.1415764564662">
            <text:p>39.142</text:p>
          </table:table-cell>
          <table:table-cell table:style-name="ce11" table:formula="of:=[.C23]+[.$K$2]*[.J23]" office:value-type="float" office:value="59.8786848325562">
            <text:p>59.8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4];0)" office:value-type="float" office:value="40">
            <text:p>40.000</text:p>
          </table:table-cell>
          <table:table-cell table:style-name="ce10" table:formula="of:=ROUND([.F24];0)" office:value-type="float" office:value="60">
            <text:p>60.000</text:p>
          </table:table-cell>
          <table:table-cell office:value-type="string">
            <text:p>WPS_141.gif</text:p>
          </table:table-cell>
          <table:table-cell table:style-name="ce11" office:value-type="float" office:value="39.789276">
            <text:p>39.789</text:p>
          </table:table-cell>
          <table:table-cell table:style-name="ce11" office:value-type="float" office:value="60.015124">
            <text:p>60.015</text:p>
          </table:table-cell>
          <table:table-cell table:style-name="ce11" table:formula="of:=([.B24]*COS([.$E$3])-[.C24]*SIN([.$F$3])+[.$E$1])*[.$E$4]" office:value-type="float" office:value="39.7858871508707">
            <text:p>39.786</text:p>
          </table:table-cell>
          <table:table-cell table:style-name="ce11" table:formula="of:=([.B24]*SIN([.$E$3])+[.C24]*COS([.$F$3])+[.$F$1])*[.$F$4]" office:value-type="float" office:value="60.0174133034342">
            <text:p>60.017</text:p>
          </table:table-cell>
          <table:table-cell table:style-name="ce11" table:formula="of:=[.E24]-[.G24]" office:value-type="float" office:value="0.00338884912930837">
            <text:p>0.003</text:p>
          </table:table-cell>
          <table:table-cell table:style-name="ce11" table:formula="of:=[.F24]-[.H24]" office:value-type="float" office:value="-0.00228930343421041">
            <text:p>-0.002</text:p>
          </table:table-cell>
          <table:table-cell table:style-name="ce11" table:formula="of:=[.B24]+[.$K$2]*[.I24]" office:value-type="float" office:value="40.1694424564654">
            <text:p>40.169</text:p>
          </table:table-cell>
          <table:table-cell table:style-name="ce11" table:formula="of:=[.C24]+[.$K$2]*[.J24]" office:value-type="float" office:value="59.8855348282895">
            <text:p>59.88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5];0)" office:value-type="float" office:value="41">
            <text:p>41.000</text:p>
          </table:table-cell>
          <table:table-cell table:style-name="ce10" table:formula="of:=ROUND([.F25];0)" office:value-type="float" office:value="60">
            <text:p>60.000</text:p>
          </table:table-cell>
          <table:table-cell office:value-type="string">
            <text:p>WPS_142.gif</text:p>
          </table:table-cell>
          <table:table-cell table:style-name="ce11" office:value-type="float" office:value="40.78913">
            <text:p>40.789</text:p>
          </table:table-cell>
          <table:table-cell table:style-name="ce11" office:value-type="float" office:value="60.013794">
            <text:p>60.014</text:p>
          </table:table-cell>
          <table:table-cell table:style-name="ce11" table:formula="of:=([.B25]*COS([.$E$3])-[.C25]*SIN([.$F$3])+[.$E$1])*[.$E$4]" office:value-type="float" office:value="40.7858868308707">
            <text:p>40.786</text:p>
          </table:table-cell>
          <table:table-cell table:style-name="ce11" table:formula="of:=([.B25]*SIN([.$E$3])+[.C25]*COS([.$F$3])+[.$F$1])*[.$F$4]" office:value-type="float" office:value="60.0166133035196">
            <text:p>60.017</text:p>
          </table:table-cell>
          <table:table-cell table:style-name="ce11" table:formula="of:=[.E25]-[.G25]" office:value-type="float" office:value="0.00324316912929135">
            <text:p>0.003</text:p>
          </table:table-cell>
          <table:table-cell table:style-name="ce11" table:formula="of:=[.F25]-[.H25]" office:value-type="float" office:value="-0.0028193035195514">
            <text:p>-0.003</text:p>
          </table:table-cell>
          <table:table-cell table:style-name="ce11" table:formula="of:=[.B25]+[.$K$2]*[.I25]" office:value-type="float" office:value="41.1621584564646">
            <text:p>41.162</text:p>
          </table:table-cell>
          <table:table-cell table:style-name="ce11" table:formula="of:=[.C25]+[.$K$2]*[.J25]" office:value-type="float" office:value="59.8590348240224">
            <text:p>59.85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6];0)" office:value-type="float" office:value="42">
            <text:p>42.000</text:p>
          </table:table-cell>
          <table:table-cell table:style-name="ce10" table:formula="of:=ROUND([.F26];0)" office:value-type="float" office:value="60">
            <text:p>60.000</text:p>
          </table:table-cell>
          <table:table-cell office:value-type="string">
            <text:p>WPS_143.gif</text:p>
          </table:table-cell>
          <table:table-cell table:style-name="ce11" office:value-type="float" office:value="41.790205">
            <text:p>41.790</text:p>
          </table:table-cell>
          <table:table-cell table:style-name="ce11" office:value-type="float" office:value="60.013136">
            <text:p>60.013</text:p>
          </table:table-cell>
          <table:table-cell table:style-name="ce11" table:formula="of:=([.B26]*COS([.$E$3])-[.C26]*SIN([.$F$3])+[.$E$1])*[.$E$4]" office:value-type="float" office:value="41.7858865108707">
            <text:p>41.786</text:p>
          </table:table-cell>
          <table:table-cell table:style-name="ce11" table:formula="of:=([.B26]*SIN([.$E$3])+[.C26]*COS([.$F$3])+[.$F$1])*[.$F$4]" office:value-type="float" office:value="60.0158133036049">
            <text:p>60.016</text:p>
          </table:table-cell>
          <table:table-cell table:style-name="ce11" table:formula="of:=[.E26]-[.G26]" office:value-type="float" office:value="0.00431848912927535">
            <text:p>0.004</text:p>
          </table:table-cell>
          <table:table-cell table:style-name="ce11" table:formula="of:=[.F26]-[.H26]" office:value-type="float" office:value="-0.00267730360487661">
            <text:p>-0.003</text:p>
          </table:table-cell>
          <table:table-cell table:style-name="ce11" table:formula="of:=[.B26]+[.$K$2]*[.I26]" office:value-type="float" office:value="42.2159244564638">
            <text:p>42.216</text:p>
          </table:table-cell>
          <table:table-cell table:style-name="ce11" table:formula="of:=[.C26]+[.$K$2]*[.J26]" office:value-type="float" office:value="59.8661348197562">
            <text:p>59.86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7];0)" office:value-type="float" office:value="32">
            <text:p>32.000</text:p>
          </table:table-cell>
          <table:table-cell table:style-name="ce10" table:formula="of:=ROUND([.F27];0)" office:value-type="float" office:value="61">
            <text:p>61.000</text:p>
          </table:table-cell>
          <table:table-cell office:value-type="string">
            <text:p>WPS_144.gif</text:p>
          </table:table-cell>
          <table:table-cell table:style-name="ce11" office:value-type="float" office:value="31.780979">
            <text:p>31.781</text:p>
          </table:table-cell>
          <table:table-cell table:style-name="ce11" office:value-type="float" office:value="61.020185">
            <text:p>61.020</text:p>
          </table:table-cell>
          <table:table-cell table:style-name="ce11" table:formula="of:=([.B27]*COS([.$E$3])-[.C27]*SIN([.$F$3])+[.$E$1])*[.$E$4]" office:value-type="float" office:value="31.7875897100517">
            <text:p>31.788</text:p>
          </table:table-cell>
          <table:table-cell table:style-name="ce11" table:formula="of:=([.B27]*SIN([.$E$3])+[.C27]*COS([.$F$3])+[.$F$1])*[.$F$4]" office:value-type="float" office:value="61.0238118577519">
            <text:p>61.024</text:p>
          </table:table-cell>
          <table:table-cell table:style-name="ce11" table:formula="of:=[.E27]-[.G27]" office:value-type="float" office:value="-0.00661071005172076">
            <text:p>-0.007</text:p>
          </table:table-cell>
          <table:table-cell table:style-name="ce11" table:formula="of:=[.F27]-[.H27]" office:value-type="float" office:value="-0.00362685775189675">
            <text:p>-0.004</text:p>
          </table:table-cell>
          <table:table-cell table:style-name="ce11" table:formula="of:=[.B27]+[.$K$2]*[.I27]" office:value-type="float" office:value="31.669464497414">
            <text:p>31.669</text:p>
          </table:table-cell>
          <table:table-cell table:style-name="ce11" table:formula="of:=[.C27]+[.$K$2]*[.J27]" office:value-type="float" office:value="60.8186571124052">
            <text:p>60.81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8];0)" office:value-type="float" office:value="33">
            <text:p>33.000</text:p>
          </table:table-cell>
          <table:table-cell table:style-name="ce10" table:formula="of:=ROUND([.F28];0)" office:value-type="float" office:value="61">
            <text:p>61.000</text:p>
          </table:table-cell>
          <table:table-cell office:value-type="string">
            <text:p>WPS_145.gif</text:p>
          </table:table-cell>
          <table:table-cell table:style-name="ce11" office:value-type="float" office:value="32.782473">
            <text:p>32.782</text:p>
          </table:table-cell>
          <table:table-cell table:style-name="ce11" office:value-type="float" office:value="61.020396">
            <text:p>61.020</text:p>
          </table:table-cell>
          <table:table-cell table:style-name="ce11" table:formula="of:=([.B28]*COS([.$E$3])-[.C28]*SIN([.$F$3])+[.$E$1])*[.$E$4]" office:value-type="float" office:value="32.7875893900517">
            <text:p>32.788</text:p>
          </table:table-cell>
          <table:table-cell table:style-name="ce11" table:formula="of:=([.B28]*SIN([.$E$3])+[.C28]*COS([.$F$3])+[.$F$1])*[.$F$4]" office:value-type="float" office:value="61.0230118578372">
            <text:p>61.023</text:p>
          </table:table-cell>
          <table:table-cell table:style-name="ce11" table:formula="of:=[.E28]-[.G28]" office:value-type="float" office:value="-0.00511639005173237">
            <text:p>-0.005</text:p>
          </table:table-cell>
          <table:table-cell table:style-name="ce11" table:formula="of:=[.F28]-[.H28]" office:value-type="float" office:value="-0.00261585783722751">
            <text:p>-0.003</text:p>
          </table:table-cell>
          <table:table-cell table:style-name="ce11" table:formula="of:=[.B28]+[.$K$2]*[.I28]" office:value-type="float" office:value="32.7441804974134">
            <text:p>32.744</text:p>
          </table:table-cell>
          <table:table-cell table:style-name="ce11" table:formula="of:=[.C28]+[.$K$2]*[.J28]" office:value-type="float" office:value="60.8692071081386">
            <text:p>60.86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29];0)" office:value-type="float" office:value="34">
            <text:p>34.000</text:p>
          </table:table-cell>
          <table:table-cell table:style-name="ce10" table:formula="of:=ROUND([.F29];0)" office:value-type="float" office:value="61">
            <text:p>61.000</text:p>
          </table:table-cell>
          <table:table-cell office:value-type="string">
            <text:p>WPS_146.gif</text:p>
          </table:table-cell>
          <table:table-cell table:style-name="ce11" office:value-type="float" office:value="33.785276">
            <text:p>33.785</text:p>
          </table:table-cell>
          <table:table-cell table:style-name="ce11" office:value-type="float" office:value="61.019378">
            <text:p>61.019</text:p>
          </table:table-cell>
          <table:table-cell table:style-name="ce11" table:formula="of:=([.B29]*COS([.$E$3])-[.C29]*SIN([.$F$3])+[.$E$1])*[.$E$4]" office:value-type="float" office:value="33.7875890700518">
            <text:p>33.788</text:p>
          </table:table-cell>
          <table:table-cell table:style-name="ce11" table:formula="of:=([.B29]*SIN([.$E$3])+[.C29]*COS([.$F$3])+[.$F$1])*[.$F$4]" office:value-type="float" office:value="61.0222118579226">
            <text:p>61.022</text:p>
          </table:table-cell>
          <table:table-cell table:style-name="ce11" table:formula="of:=[.E29]-[.G29]" office:value-type="float" office:value="-0.00231307005174841">
            <text:p>-0.002</text:p>
          </table:table-cell>
          <table:table-cell table:style-name="ce11" table:formula="of:=[.F29]-[.H29]" office:value-type="float" office:value="-0.00283385792255331">
            <text:p>-0.003</text:p>
          </table:table-cell>
          <table:table-cell table:style-name="ce11" table:formula="of:=[.B29]+[.$K$2]*[.I29]" office:value-type="float" office:value="33.8843464974126">
            <text:p>33.884</text:p>
          </table:table-cell>
          <table:table-cell table:style-name="ce11" table:formula="of:=[.C29]+[.$K$2]*[.J29]" office:value-type="float" office:value="60.8583071038723">
            <text:p>60.85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0];0)" office:value-type="float" office:value="35">
            <text:p>35.000</text:p>
          </table:table-cell>
          <table:table-cell table:style-name="ce10" table:formula="of:=ROUND([.F30];0)" office:value-type="float" office:value="61">
            <text:p>61.000</text:p>
          </table:table-cell>
          <table:table-cell office:value-type="string">
            <text:p>WPS_147.gif</text:p>
          </table:table-cell>
          <table:table-cell table:style-name="ce11" office:value-type="float" office:value="34.789843">
            <text:p>34.790</text:p>
          </table:table-cell>
          <table:table-cell table:style-name="ce11" office:value-type="float" office:value="61.019862">
            <text:p>61.020</text:p>
          </table:table-cell>
          <table:table-cell table:style-name="ce11" table:formula="of:=([.B30]*COS([.$E$3])-[.C30]*SIN([.$F$3])+[.$E$1])*[.$E$4]" office:value-type="float" office:value="34.7875887500518">
            <text:p>34.788</text:p>
          </table:table-cell>
          <table:table-cell table:style-name="ce11" table:formula="of:=([.B30]*SIN([.$E$3])+[.C30]*COS([.$F$3])+[.$F$1])*[.$F$4]" office:value-type="float" office:value="61.0214118580079">
            <text:p>61.021</text:p>
          </table:table-cell>
          <table:table-cell table:style-name="ce11" table:formula="of:=[.E30]-[.G30]" office:value-type="float" office:value="0.00225424994822987">
            <text:p>0.002</text:p>
          </table:table-cell>
          <table:table-cell table:style-name="ce11" table:formula="of:=[.F30]-[.H30]" office:value-type="float" office:value="-0.0015498580078912">
            <text:p>-0.002</text:p>
          </table:table-cell>
          <table:table-cell table:style-name="ce11" table:formula="of:=[.B30]+[.$K$2]*[.I30]" office:value-type="float" office:value="35.1127124974115">
            <text:p>35.113</text:p>
          </table:table-cell>
          <table:table-cell table:style-name="ce11" table:formula="of:=[.C30]+[.$K$2]*[.J30]" office:value-type="float" office:value="60.9225070996054">
            <text:p>60.92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1];0)" office:value-type="float" office:value="36">
            <text:p>36.000</text:p>
          </table:table-cell>
          <table:table-cell table:style-name="ce10" table:formula="of:=ROUND([.F31];0)" office:value-type="float" office:value="61">
            <text:p>61.000</text:p>
          </table:table-cell>
          <table:table-cell office:value-type="string">
            <text:p>WPS_148.gif</text:p>
          </table:table-cell>
          <table:table-cell table:style-name="ce11" office:value-type="float" office:value="35.791323">
            <text:p>35.791</text:p>
          </table:table-cell>
          <table:table-cell table:style-name="ce11" office:value-type="float" office:value="61.019969">
            <text:p>61.020</text:p>
          </table:table-cell>
          <table:table-cell table:style-name="ce11" table:formula="of:=([.B31]*COS([.$E$3])-[.C31]*SIN([.$F$3])+[.$E$1])*[.$E$4]" office:value-type="float" office:value="35.7875884300518">
            <text:p>35.788</text:p>
          </table:table-cell>
          <table:table-cell table:style-name="ce11" table:formula="of:=([.B31]*SIN([.$E$3])+[.C31]*COS([.$F$3])+[.$F$1])*[.$F$4]" office:value-type="float" office:value="61.0206118580932">
            <text:p>61.021</text:p>
          </table:table-cell>
          <table:table-cell table:style-name="ce11" table:formula="of:=[.E31]-[.G31]" office:value-type="float" office:value="0.00373456994821453">
            <text:p>0.004</text:p>
          </table:table-cell>
          <table:table-cell table:style-name="ce11" table:formula="of:=[.F31]-[.H31]" office:value-type="float" office:value="-0.000642858093222287">
            <text:p>-0.001</text:p>
          </table:table-cell>
          <table:table-cell table:style-name="ce11" table:formula="of:=[.B31]+[.$K$2]*[.I31]" office:value-type="float" office:value="36.1867284974107">
            <text:p>36.187</text:p>
          </table:table-cell>
          <table:table-cell table:style-name="ce11" table:formula="of:=[.C31]+[.$K$2]*[.J31]" office:value-type="float" office:value="60.9678570953389">
            <text:p>60.96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2];0)" office:value-type="float" office:value="37">
            <text:p>37.000</text:p>
          </table:table-cell>
          <table:table-cell table:style-name="ce10" table:formula="of:=ROUND([.F32];0)" office:value-type="float" office:value="61">
            <text:p>61.000</text:p>
          </table:table-cell>
          <table:table-cell office:value-type="string">
            <text:p>WPS_149.gif</text:p>
          </table:table-cell>
          <table:table-cell table:style-name="ce11" office:value-type="float" office:value="36.789664">
            <text:p>36.790</text:p>
          </table:table-cell>
          <table:table-cell table:style-name="ce11" office:value-type="float" office:value="61.018302">
            <text:p>61.018</text:p>
          </table:table-cell>
          <table:table-cell table:style-name="ce11" table:formula="of:=([.B32]*COS([.$E$3])-[.C32]*SIN([.$F$3])+[.$E$1])*[.$E$4]" office:value-type="float" office:value="36.7875881100518">
            <text:p>36.788</text:p>
          </table:table-cell>
          <table:table-cell table:style-name="ce11" table:formula="of:=([.B32]*SIN([.$E$3])+[.C32]*COS([.$F$3])+[.$F$1])*[.$F$4]" office:value-type="float" office:value="61.0198118581786">
            <text:p>61.020</text:p>
          </table:table-cell>
          <table:table-cell table:style-name="ce11" table:formula="of:=[.E32]-[.G32]" office:value-type="float" office:value="0.00207588994819474">
            <text:p>0.002</text:p>
          </table:table-cell>
          <table:table-cell table:style-name="ce11" table:formula="of:=[.F32]-[.H32]" office:value-type="float" office:value="-0.00150985817855798">
            <text:p>-0.002</text:p>
          </table:table-cell>
          <table:table-cell table:style-name="ce11" table:formula="of:=[.B32]+[.$K$2]*[.I32]" office:value-type="float" office:value="37.1037944974097">
            <text:p>37.104</text:p>
          </table:table-cell>
          <table:table-cell table:style-name="ce11" table:formula="of:=[.C32]+[.$K$2]*[.J32]" office:value-type="float" office:value="60.9245070910721">
            <text:p>60.92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3];0)" office:value-type="float" office:value="38">
            <text:p>38.000</text:p>
          </table:table-cell>
          <table:table-cell table:style-name="ce10" table:formula="of:=ROUND([.F33];0)" office:value-type="float" office:value="61">
            <text:p>61.000</text:p>
          </table:table-cell>
          <table:table-cell office:value-type="string">
            <text:p>WPS_150.gif</text:p>
          </table:table-cell>
          <table:table-cell table:style-name="ce11" office:value-type="float" office:value="37.790003">
            <text:p>37.790</text:p>
          </table:table-cell>
          <table:table-cell table:style-name="ce11" office:value-type="float" office:value="61.017643">
            <text:p>61.018</text:p>
          </table:table-cell>
          <table:table-cell table:style-name="ce11" table:formula="of:=([.B33]*COS([.$E$3])-[.C33]*SIN([.$F$3])+[.$E$1])*[.$E$4]" office:value-type="float" office:value="37.7875877900518">
            <text:p>37.788</text:p>
          </table:table-cell>
          <table:table-cell table:style-name="ce11" table:formula="of:=([.B33]*SIN([.$E$3])+[.C33]*COS([.$F$3])+[.$F$1])*[.$F$4]" office:value-type="float" office:value="61.0190118582639">
            <text:p>61.019</text:p>
          </table:table-cell>
          <table:table-cell table:style-name="ce11" table:formula="of:=[.E33]-[.G33]" office:value-type="float" office:value="0.00241520994817535">
            <text:p>0.002</text:p>
          </table:table-cell>
          <table:table-cell table:style-name="ce11" table:formula="of:=[.F33]-[.H33]" office:value-type="float" office:value="-0.00136885826389488">
            <text:p>-0.001</text:p>
          </table:table-cell>
          <table:table-cell table:style-name="ce11" table:formula="of:=[.B33]+[.$K$2]*[.I33]" office:value-type="float" office:value="38.1207604974088">
            <text:p>38.121</text:p>
          </table:table-cell>
          <table:table-cell table:style-name="ce11" table:formula="of:=[.C33]+[.$K$2]*[.J33]" office:value-type="float" office:value="60.9315570868053">
            <text:p>60.93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4];0)" office:value-type="float" office:value="39">
            <text:p>39.000</text:p>
          </table:table-cell>
          <table:table-cell table:style-name="ce10" table:formula="of:=ROUND([.F34];0)" office:value-type="float" office:value="61">
            <text:p>61.000</text:p>
          </table:table-cell>
          <table:table-cell office:value-type="string">
            <text:p>WPS_151.gif</text:p>
          </table:table-cell>
          <table:table-cell table:style-name="ce11" office:value-type="float" office:value="38.792372">
            <text:p>38.792</text:p>
          </table:table-cell>
          <table:table-cell table:style-name="ce11" office:value-type="float" office:value="61.017405">
            <text:p>61.017</text:p>
          </table:table-cell>
          <table:table-cell table:style-name="ce11" table:formula="of:=([.B34]*COS([.$E$3])-[.C34]*SIN([.$F$3])+[.$E$1])*[.$E$4]" office:value-type="float" office:value="38.7875874700518">
            <text:p>38.788</text:p>
          </table:table-cell>
          <table:table-cell table:style-name="ce11" table:formula="of:=([.B34]*SIN([.$E$3])+[.C34]*COS([.$F$3])+[.$F$1])*[.$F$4]" office:value-type="float" office:value="61.0182118583492">
            <text:p>61.018</text:p>
          </table:table-cell>
          <table:table-cell table:style-name="ce11" table:formula="of:=[.E34]-[.G34]" office:value-type="float" office:value="0.00478452994816081">
            <text:p>0.005</text:p>
          </table:table-cell>
          <table:table-cell table:style-name="ce11" table:formula="of:=[.F34]-[.H34]" office:value-type="float" office:value="-0.000806858349228889">
            <text:p>-0.001</text:p>
          </table:table-cell>
          <table:table-cell table:style-name="ce11" table:formula="of:=[.B34]+[.$K$2]*[.I34]" office:value-type="float" office:value="39.239226497408">
            <text:p>39.239</text:p>
          </table:table-cell>
          <table:table-cell table:style-name="ce11" table:formula="of:=[.C34]+[.$K$2]*[.J34]" office:value-type="float" office:value="60.9596570825386">
            <text:p>60.9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5];0)" office:value-type="float" office:value="40">
            <text:p>40.000</text:p>
          </table:table-cell>
          <table:table-cell table:style-name="ce10" table:formula="of:=ROUND([.F35];0)" office:value-type="float" office:value="61">
            <text:p>61.000</text:p>
          </table:table-cell>
          <table:table-cell office:value-type="string">
            <text:p>WPS_152.gif</text:p>
          </table:table-cell>
          <table:table-cell table:style-name="ce11" office:value-type="float" office:value="39.791949">
            <text:p>39.792</text:p>
          </table:table-cell>
          <table:table-cell table:style-name="ce11" office:value-type="float" office:value="61.016483">
            <text:p>61.016</text:p>
          </table:table-cell>
          <table:table-cell table:style-name="ce11" table:formula="of:=([.B35]*COS([.$E$3])-[.C35]*SIN([.$F$3])+[.$E$1])*[.$E$4]" office:value-type="float" office:value="39.7875871500519">
            <text:p>39.788</text:p>
          </table:table-cell>
          <table:table-cell table:style-name="ce11" table:formula="of:=([.B35]*SIN([.$E$3])+[.C35]*COS([.$F$3])+[.$F$1])*[.$F$4]" office:value-type="float" office:value="61.0174118584346">
            <text:p>61.017</text:p>
          </table:table-cell>
          <table:table-cell table:style-name="ce11" table:formula="of:=[.E35]-[.G35]" office:value-type="float" office:value="0.00436184994814681">
            <text:p>0.004</text:p>
          </table:table-cell>
          <table:table-cell table:style-name="ce11" table:formula="of:=[.F35]-[.H35]" office:value-type="float" office:value="-0.00092885843455548">
            <text:p>-0.001</text:p>
          </table:table-cell>
          <table:table-cell table:style-name="ce11" table:formula="of:=[.B35]+[.$K$2]*[.I35]" office:value-type="float" office:value="40.2180924974073">
            <text:p>40.218</text:p>
          </table:table-cell>
          <table:table-cell table:style-name="ce11" table:formula="of:=[.C35]+[.$K$2]*[.J35]" office:value-type="float" office:value="60.9535570782722">
            <text:p>60.9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6];0)" office:value-type="float" office:value="41">
            <text:p>41.000</text:p>
          </table:table-cell>
          <table:table-cell table:style-name="ce10" table:formula="of:=ROUND([.F36];0)" office:value-type="float" office:value="61">
            <text:p>61.000</text:p>
          </table:table-cell>
          <table:table-cell office:value-type="string">
            <text:p>WPS_153.gif</text:p>
          </table:table-cell>
          <table:table-cell table:style-name="ce11" office:value-type="float" office:value="40.791601">
            <text:p>40.792</text:p>
          </table:table-cell>
          <table:table-cell table:style-name="ce11" office:value-type="float" office:value="61.015223">
            <text:p>61.015</text:p>
          </table:table-cell>
          <table:table-cell table:style-name="ce11" table:formula="of:=([.B36]*COS([.$E$3])-[.C36]*SIN([.$F$3])+[.$E$1])*[.$E$4]" office:value-type="float" office:value="40.7875868300519">
            <text:p>40.788</text:p>
          </table:table-cell>
          <table:table-cell table:style-name="ce11" table:formula="of:=([.B36]*SIN([.$E$3])+[.C36]*COS([.$F$3])+[.$F$1])*[.$F$4]" office:value-type="float" office:value="61.0166118585199">
            <text:p>61.017</text:p>
          </table:table-cell>
          <table:table-cell table:style-name="ce11" table:formula="of:=[.E36]-[.G36]" office:value-type="float" office:value="0.0040141699481282">
            <text:p>0.004</text:p>
          </table:table-cell>
          <table:table-cell table:style-name="ce11" table:formula="of:=[.F36]-[.H36]" office:value-type="float" office:value="-0.00138885851989556">
            <text:p>-0.001</text:p>
          </table:table-cell>
          <table:table-cell table:style-name="ce11" table:formula="of:=[.B36]+[.$K$2]*[.I36]" office:value-type="float" office:value="41.2007084974064">
            <text:p>41.201</text:p>
          </table:table-cell>
          <table:table-cell table:style-name="ce11" table:formula="of:=[.C36]+[.$K$2]*[.J36]" office:value-type="float" office:value="60.9305570740052">
            <text:p>60.93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7];0)" office:value-type="float" office:value="42">
            <text:p>42.000</text:p>
          </table:table-cell>
          <table:table-cell table:style-name="ce10" table:formula="of:=ROUND([.F37];0)" office:value-type="float" office:value="61">
            <text:p>61.000</text:p>
          </table:table-cell>
          <table:table-cell office:value-type="string">
            <text:p>WPS_154.gif</text:p>
          </table:table-cell>
          <table:table-cell table:style-name="ce11" office:value-type="float" office:value="41.790398">
            <text:p>41.790</text:p>
          </table:table-cell>
          <table:table-cell table:style-name="ce11" office:value-type="float" office:value="61.014371">
            <text:p>61.014</text:p>
          </table:table-cell>
          <table:table-cell table:style-name="ce11" table:formula="of:=([.B37]*COS([.$E$3])-[.C37]*SIN([.$F$3])+[.$E$1])*[.$E$4]" office:value-type="float" office:value="41.7875865100519">
            <text:p>41.788</text:p>
          </table:table-cell>
          <table:table-cell table:style-name="ce11" table:formula="of:=([.B37]*SIN([.$E$3])+[.C37]*COS([.$F$3])+[.$F$1])*[.$F$4]" office:value-type="float" office:value="61.0158118586052">
            <text:p>61.016</text:p>
          </table:table-cell>
          <table:table-cell table:style-name="ce11" table:formula="of:=[.E37]-[.G37]" office:value-type="float" office:value="0.00281148994811531">
            <text:p>0.003</text:p>
          </table:table-cell>
          <table:table-cell table:style-name="ce11" table:formula="of:=[.F37]-[.H37]" office:value-type="float" office:value="-0.00144085860522836">
            <text:p>-0.001</text:p>
          </table:table-cell>
          <table:table-cell table:style-name="ce11" table:formula="of:=[.B37]+[.$K$2]*[.I37]" office:value-type="float" office:value="42.1405744974058">
            <text:p>42.141</text:p>
          </table:table-cell>
          <table:table-cell table:style-name="ce11" table:formula="of:=[.C37]+[.$K$2]*[.J37]" office:value-type="float" office:value="60.9279570697386">
            <text:p>60.9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8];0)" office:value-type="float" office:value="32">
            <text:p>32.000</text:p>
          </table:table-cell>
          <table:table-cell table:style-name="ce10" table:formula="of:=ROUND([.F38];0)" office:value-type="float" office:value="62">
            <text:p>62.000</text:p>
          </table:table-cell>
          <table:table-cell office:value-type="string">
            <text:p>WPS_155.gif</text:p>
          </table:table-cell>
          <table:table-cell table:style-name="ce11" office:value-type="float" office:value="31.786078">
            <text:p>31.786</text:p>
          </table:table-cell>
          <table:table-cell table:style-name="ce11" office:value-type="float" office:value="62.022269">
            <text:p>62.022</text:p>
          </table:table-cell>
          <table:table-cell table:style-name="ce11" table:formula="of:=([.B38]*COS([.$E$3])-[.C38]*SIN([.$F$3])+[.$E$1])*[.$E$4]" office:value-type="float" office:value="31.7892897092329">
            <text:p>31.789</text:p>
          </table:table-cell>
          <table:table-cell table:style-name="ce11" table:formula="of:=([.B38]*SIN([.$E$3])+[.C38]*COS([.$F$3])+[.$F$1])*[.$F$4]" office:value-type="float" office:value="62.0238104127522">
            <text:p>62.024</text:p>
          </table:table-cell>
          <table:table-cell table:style-name="ce11" table:formula="of:=[.E38]-[.G38]" office:value-type="float" office:value="-0.0032117092328896">
            <text:p>-0.003</text:p>
          </table:table-cell>
          <table:table-cell table:style-name="ce11" table:formula="of:=[.F38]-[.H38]" office:value-type="float" office:value="-0.00154141275223907">
            <text:p>-0.002</text:p>
          </table:table-cell>
          <table:table-cell table:style-name="ce11" table:formula="of:=[.B38]+[.$K$2]*[.I38]" office:value-type="float" office:value="31.8394145383555">
            <text:p>31.839</text:p>
          </table:table-cell>
          <table:table-cell table:style-name="ce11" table:formula="of:=[.C38]+[.$K$2]*[.J38]" office:value-type="float" office:value="61.9229293623881">
            <text:p>61.92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39];0)" office:value-type="float" office:value="33">
            <text:p>33.000</text:p>
          </table:table-cell>
          <table:table-cell table:style-name="ce10" table:formula="of:=ROUND([.F39];0)" office:value-type="float" office:value="62">
            <text:p>62.000</text:p>
          </table:table-cell>
          <table:table-cell office:value-type="string">
            <text:p>WPS_156.gif</text:p>
          </table:table-cell>
          <table:table-cell table:style-name="ce11" office:value-type="float" office:value="32.786884">
            <text:p>32.787</text:p>
          </table:table-cell>
          <table:table-cell table:style-name="ce11" office:value-type="float" office:value="62.021592">
            <text:p>62.022</text:p>
          </table:table-cell>
          <table:table-cell table:style-name="ce11" table:formula="of:=([.B39]*COS([.$E$3])-[.C39]*SIN([.$F$3])+[.$E$1])*[.$E$4]" office:value-type="float" office:value="32.7892893892329">
            <text:p>32.789</text:p>
          </table:table-cell>
          <table:table-cell table:style-name="ce11" table:formula="of:=([.B39]*SIN([.$E$3])+[.C39]*COS([.$F$3])+[.$F$1])*[.$F$4]" office:value-type="float" office:value="62.0230104128376">
            <text:p>62.023</text:p>
          </table:table-cell>
          <table:table-cell table:style-name="ce11" table:formula="of:=[.E39]-[.G39]" office:value-type="float" office:value="-0.00240538923290501">
            <text:p>-0.002</text:p>
          </table:table-cell>
          <table:table-cell table:style-name="ce11" table:formula="of:=[.F39]-[.H39]" office:value-type="float" office:value="-0.00141841283757316">
            <text:p>-0.001</text:p>
          </table:table-cell>
          <table:table-cell table:style-name="ce11" table:formula="of:=[.B39]+[.$K$2]*[.I39]" office:value-type="float" office:value="32.8797305383547">
            <text:p>32.880</text:p>
          </table:table-cell>
          <table:table-cell table:style-name="ce11" table:formula="of:=[.C39]+[.$K$2]*[.J39]" office:value-type="float" office:value="61.9290793581213">
            <text:p>61.92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0];0)" office:value-type="float" office:value="34">
            <text:p>34.000</text:p>
          </table:table-cell>
          <table:table-cell table:style-name="ce10" table:formula="of:=ROUND([.F40];0)" office:value-type="float" office:value="62">
            <text:p>62.000</text:p>
          </table:table-cell>
          <table:table-cell office:value-type="string">
            <text:p>WPS_157.gif</text:p>
          </table:table-cell>
          <table:table-cell table:style-name="ce11" office:value-type="float" office:value="33.788339">
            <text:p>33.788</text:p>
          </table:table-cell>
          <table:table-cell table:style-name="ce11" office:value-type="float" office:value="62.021157">
            <text:p>62.021</text:p>
          </table:table-cell>
          <table:table-cell table:style-name="ce11" table:formula="of:=([.B40]*COS([.$E$3])-[.C40]*SIN([.$F$3])+[.$E$1])*[.$E$4]" office:value-type="float" office:value="33.7892890692329">
            <text:p>33.789</text:p>
          </table:table-cell>
          <table:table-cell table:style-name="ce11" table:formula="of:=([.B40]*SIN([.$E$3])+[.C40]*COS([.$F$3])+[.$F$1])*[.$F$4]" office:value-type="float" office:value="62.0222104129229">
            <text:p>62.022</text:p>
          </table:table-cell>
          <table:table-cell table:style-name="ce11" table:formula="of:=[.E40]-[.G40]" office:value-type="float" office:value="-0.00095006923292118">
            <text:p>-0.001</text:p>
          </table:table-cell>
          <table:table-cell table:style-name="ce11" table:formula="of:=[.F40]-[.H40]" office:value-type="float" office:value="-0.00105341292290007">
            <text:p>-0.001</text:p>
          </table:table-cell>
          <table:table-cell table:style-name="ce11" table:formula="of:=[.B40]+[.$K$2]*[.I40]" office:value-type="float" office:value="33.9524965383539">
            <text:p>33.952</text:p>
          </table:table-cell>
          <table:table-cell table:style-name="ce11" table:formula="of:=[.C40]+[.$K$2]*[.J40]" office:value-type="float" office:value="61.947329353855">
            <text:p>61.94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1];0)" office:value-type="float" office:value="35">
            <text:p>35.000</text:p>
          </table:table-cell>
          <table:table-cell table:style-name="ce10" table:formula="of:=ROUND([.F41];0)" office:value-type="float" office:value="62">
            <text:p>62.000</text:p>
          </table:table-cell>
          <table:table-cell office:value-type="string">
            <text:p>WPS_158.gif</text:p>
          </table:table-cell>
          <table:table-cell table:style-name="ce11" office:value-type="float" office:value="34.791883">
            <text:p>34.792</text:p>
          </table:table-cell>
          <table:table-cell table:style-name="ce11" office:value-type="float" office:value="62.02133">
            <text:p>62.021</text:p>
          </table:table-cell>
          <table:table-cell table:style-name="ce11" table:formula="of:=([.B41]*COS([.$E$3])-[.C41]*SIN([.$F$3])+[.$E$1])*[.$E$4]" office:value-type="float" office:value="34.7892887492329">
            <text:p>34.789</text:p>
          </table:table-cell>
          <table:table-cell table:style-name="ce11" table:formula="of:=([.B41]*SIN([.$E$3])+[.C41]*COS([.$F$3])+[.$F$1])*[.$F$4]" office:value-type="float" office:value="62.0214104130082">
            <text:p>62.021</text:p>
          </table:table-cell>
          <table:table-cell table:style-name="ce11" table:formula="of:=[.E41]-[.G41]" office:value-type="float" office:value="0.00259425076706066">
            <text:p>0.003</text:p>
          </table:table-cell>
          <table:table-cell table:style-name="ce11" table:formula="of:=[.F41]-[.H41]" office:value-type="float" office:value="-0.0000804130082414645">
            <text:p>0.000</text:p>
          </table:table-cell>
          <table:table-cell table:style-name="ce11" table:formula="of:=[.B41]+[.$K$2]*[.I41]" office:value-type="float" office:value="35.129712538353">
            <text:p>35.130</text:p>
          </table:table-cell>
          <table:table-cell table:style-name="ce11" table:formula="of:=[.C41]+[.$K$2]*[.J41]" office:value-type="float" office:value="61.9959793495879">
            <text:p>61.99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2];0)" office:value-type="float" office:value="36">
            <text:p>36.000</text:p>
          </table:table-cell>
          <table:table-cell table:style-name="ce10" table:formula="of:=ROUND([.F42];0)" office:value-type="float" office:value="62">
            <text:p>62.000</text:p>
          </table:table-cell>
          <table:table-cell office:value-type="string">
            <text:p>WPS_159.gif</text:p>
          </table:table-cell>
          <table:table-cell table:style-name="ce11" office:value-type="float" office:value="35.79144">
            <text:p>35.791</text:p>
          </table:table-cell>
          <table:table-cell table:style-name="ce11" office:value-type="float" office:value="62.019249">
            <text:p>62.019</text:p>
          </table:table-cell>
          <table:table-cell table:style-name="ce11" table:formula="of:=([.B42]*COS([.$E$3])-[.C42]*SIN([.$F$3])+[.$E$1])*[.$E$4]" office:value-type="float" office:value="35.789288429233">
            <text:p>35.789</text:p>
          </table:table-cell>
          <table:table-cell table:style-name="ce11" table:formula="of:=([.B42]*SIN([.$E$3])+[.C42]*COS([.$F$3])+[.$F$1])*[.$F$4]" office:value-type="float" office:value="62.0206104130936">
            <text:p>62.021</text:p>
          </table:table-cell>
          <table:table-cell table:style-name="ce11" table:formula="of:=[.E42]-[.G42]" office:value-type="float" office:value="0.00215157076704742">
            <text:p>0.002</text:p>
          </table:table-cell>
          <table:table-cell table:style-name="ce11" table:formula="of:=[.F42]-[.H42]" office:value-type="float" office:value="-0.0013614130935693">
            <text:p>-0.001</text:p>
          </table:table-cell>
          <table:table-cell table:style-name="ce11" table:formula="of:=[.B42]+[.$K$2]*[.I42]" office:value-type="float" office:value="36.1075785383524">
            <text:p>36.108</text:p>
          </table:table-cell>
          <table:table-cell table:style-name="ce11" table:formula="of:=[.C42]+[.$K$2]*[.J42]" office:value-type="float" office:value="61.9319293453215">
            <text:p>61.93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3];0)" office:value-type="float" office:value="37">
            <text:p>37.000</text:p>
          </table:table-cell>
          <table:table-cell table:style-name="ce10" table:formula="of:=ROUND([.F43];0)" office:value-type="float" office:value="62">
            <text:p>62.000</text:p>
          </table:table-cell>
          <table:table-cell office:value-type="string">
            <text:p>WPS_160.gif</text:p>
          </table:table-cell>
          <table:table-cell table:style-name="ce11" office:value-type="float" office:value="36.792547">
            <text:p>36.793</text:p>
          </table:table-cell>
          <table:table-cell table:style-name="ce11" office:value-type="float" office:value="62.019684">
            <text:p>62.020</text:p>
          </table:table-cell>
          <table:table-cell table:style-name="ce11" table:formula="of:=([.B43]*COS([.$E$3])-[.C43]*SIN([.$F$3])+[.$E$1])*[.$E$4]" office:value-type="float" office:value="36.789288109233">
            <text:p>36.789</text:p>
          </table:table-cell>
          <table:table-cell table:style-name="ce11" table:formula="of:=([.B43]*SIN([.$E$3])+[.C43]*COS([.$F$3])+[.$F$1])*[.$F$4]" office:value-type="float" office:value="62.0198104131789">
            <text:p>62.020</text:p>
          </table:table-cell>
          <table:table-cell table:style-name="ce11" table:formula="of:=[.E43]-[.G43]" office:value-type="float" office:value="0.00325889076702168">
            <text:p>0.003</text:p>
          </table:table-cell>
          <table:table-cell table:style-name="ce11" table:formula="of:=[.F43]-[.H43]" office:value-type="float" office:value="-0.000126413178904272">
            <text:p>0.000</text:p>
          </table:table-cell>
          <table:table-cell table:style-name="ce11" table:formula="of:=[.B43]+[.$K$2]*[.I43]" office:value-type="float" office:value="37.1629445383511">
            <text:p>37.163</text:p>
          </table:table-cell>
          <table:table-cell table:style-name="ce11" table:formula="of:=[.C43]+[.$K$2]*[.J43]" office:value-type="float" office:value="61.9936793410548">
            <text:p>61.99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4];0)" office:value-type="float" office:value="38">
            <text:p>38.000</text:p>
          </table:table-cell>
          <table:table-cell table:style-name="ce10" table:formula="of:=ROUND([.F44];0)" office:value-type="float" office:value="62">
            <text:p>62.000</text:p>
          </table:table-cell>
          <table:table-cell office:value-type="string">
            <text:p>WPS_161.gif</text:p>
          </table:table-cell>
          <table:table-cell table:style-name="ce11" office:value-type="float" office:value="37.792269">
            <text:p>37.792</text:p>
          </table:table-cell>
          <table:table-cell table:style-name="ce11" office:value-type="float" office:value="62.018011">
            <text:p>62.018</text:p>
          </table:table-cell>
          <table:table-cell table:style-name="ce11" table:formula="of:=([.B44]*COS([.$E$3])-[.C44]*SIN([.$F$3])+[.$E$1])*[.$E$4]" office:value-type="float" office:value="37.789287789233">
            <text:p>37.789</text:p>
          </table:table-cell>
          <table:table-cell table:style-name="ce11" table:formula="of:=([.B44]*SIN([.$E$3])+[.C44]*COS([.$F$3])+[.$F$1])*[.$F$4]" office:value-type="float" office:value="62.0190104132642">
            <text:p>62.019</text:p>
          </table:table-cell>
          <table:table-cell table:style-name="ce11" table:formula="of:=[.E44]-[.G44]" office:value-type="float" office:value="0.00298121076700397">
            <text:p>0.003</text:p>
          </table:table-cell>
          <table:table-cell table:style-name="ce11" table:formula="of:=[.F44]-[.H44]" office:value-type="float" office:value="-0.000999413264239024">
            <text:p>-0.001</text:p>
          </table:table-cell>
          <table:table-cell table:style-name="ce11" table:formula="of:=[.B44]+[.$K$2]*[.I44]" office:value-type="float" office:value="38.1490605383502">
            <text:p>38.149</text:p>
          </table:table-cell>
          <table:table-cell table:style-name="ce11" table:formula="of:=[.C44]+[.$K$2]*[.J44]" office:value-type="float" office:value="61.9500293367881">
            <text:p>61.9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5];0)" office:value-type="float" office:value="39">
            <text:p>39.000</text:p>
          </table:table-cell>
          <table:table-cell table:style-name="ce10" table:formula="of:=ROUND([.F45];0)" office:value-type="float" office:value="62">
            <text:p>62.000</text:p>
          </table:table-cell>
          <table:table-cell office:value-type="string">
            <text:p>WPS_162.gif</text:p>
          </table:table-cell>
          <table:table-cell table:style-name="ce11" office:value-type="float" office:value="38.794013">
            <text:p>38.794</text:p>
          </table:table-cell>
          <table:table-cell table:style-name="ce11" office:value-type="float" office:value="62.01742">
            <text:p>62.017</text:p>
          </table:table-cell>
          <table:table-cell table:style-name="ce11" table:formula="of:=([.B45]*COS([.$E$3])-[.C45]*SIN([.$F$3])+[.$E$1])*[.$E$4]" office:value-type="float" office:value="38.789287469233">
            <text:p>38.789</text:p>
          </table:table-cell>
          <table:table-cell table:style-name="ce11" table:formula="of:=([.B45]*SIN([.$E$3])+[.C45]*COS([.$F$3])+[.$F$1])*[.$F$4]" office:value-type="float" office:value="62.0182104133496">
            <text:p>62.018</text:p>
          </table:table-cell>
          <table:table-cell table:style-name="ce11" table:formula="of:=[.E45]-[.G45]" office:value-type="float" office:value="0.00472553076699001">
            <text:p>0.005</text:p>
          </table:table-cell>
          <table:table-cell table:style-name="ce11" table:formula="of:=[.F45]-[.H45]" office:value-type="float" office:value="-0.000790413349569974">
            <text:p>-0.001</text:p>
          </table:table-cell>
          <table:table-cell table:style-name="ce11" table:formula="of:=[.B45]+[.$K$2]*[.I45]" office:value-type="float" office:value="39.2362765383495">
            <text:p>39.236</text:p>
          </table:table-cell>
          <table:table-cell table:style-name="ce11" table:formula="of:=[.C45]+[.$K$2]*[.J45]" office:value-type="float" office:value="61.9604793325215">
            <text:p>61.9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6];0)" office:value-type="float" office:value="40">
            <text:p>40.000</text:p>
          </table:table-cell>
          <table:table-cell table:style-name="ce10" table:formula="of:=ROUND([.F46];0)" office:value-type="float" office:value="62">
            <text:p>62.000</text:p>
          </table:table-cell>
          <table:table-cell office:value-type="string">
            <text:p>WPS_163.gif</text:p>
          </table:table-cell>
          <table:table-cell table:style-name="ce11" office:value-type="float" office:value="39.793214">
            <text:p>39.793</text:p>
          </table:table-cell>
          <table:table-cell table:style-name="ce11" office:value-type="float" office:value="62.016621">
            <text:p>62.017</text:p>
          </table:table-cell>
          <table:table-cell table:style-name="ce11" table:formula="of:=([.B46]*COS([.$E$3])-[.C46]*SIN([.$F$3])+[.$E$1])*[.$E$4]" office:value-type="float" office:value="39.789287149233">
            <text:p>39.789</text:p>
          </table:table-cell>
          <table:table-cell table:style-name="ce11" table:formula="of:=([.B46]*SIN([.$E$3])+[.C46]*COS([.$F$3])+[.$F$1])*[.$F$4]" office:value-type="float" office:value="62.0174104134349">
            <text:p>62.017</text:p>
          </table:table-cell>
          <table:table-cell table:style-name="ce11" table:formula="of:=[.E46]-[.G46]" office:value-type="float" office:value="0.00392685076697319">
            <text:p>0.004</text:p>
          </table:table-cell>
          <table:table-cell table:style-name="ce11" table:formula="of:=[.F46]-[.H46]" office:value-type="float" office:value="-0.000789413434901576">
            <text:p>-0.001</text:p>
          </table:table-cell>
          <table:table-cell table:style-name="ce11" table:formula="of:=[.B46]+[.$K$2]*[.I46]" office:value-type="float" office:value="40.1963425383487">
            <text:p>40.196</text:p>
          </table:table-cell>
          <table:table-cell table:style-name="ce11" table:formula="of:=[.C46]+[.$K$2]*[.J46]" office:value-type="float" office:value="61.9605293282549">
            <text:p>61.96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7];0)" office:value-type="float" office:value="41">
            <text:p>41.000</text:p>
          </table:table-cell>
          <table:table-cell table:style-name="ce10" table:formula="of:=ROUND([.F47];0)" office:value-type="float" office:value="62">
            <text:p>62.000</text:p>
          </table:table-cell>
          <table:table-cell office:value-type="string">
            <text:p>WPS_164.gif</text:p>
          </table:table-cell>
          <table:table-cell table:style-name="ce11" office:value-type="float" office:value="40.791419">
            <text:p>40.791</text:p>
          </table:table-cell>
          <table:table-cell table:style-name="ce11" office:value-type="float" office:value="62.01481">
            <text:p>62.015</text:p>
          </table:table-cell>
          <table:table-cell table:style-name="ce11" table:formula="of:=([.B47]*COS([.$E$3])-[.C47]*SIN([.$F$3])+[.$E$1])*[.$E$4]" office:value-type="float" office:value="40.789286829233">
            <text:p>40.789</text:p>
          </table:table-cell>
          <table:table-cell table:style-name="ce11" table:formula="of:=([.B47]*SIN([.$E$3])+[.C47]*COS([.$F$3])+[.$F$1])*[.$F$4]" office:value-type="float" office:value="62.0166104135202">
            <text:p>62.017</text:p>
          </table:table-cell>
          <table:table-cell table:style-name="ce11" table:formula="of:=[.E47]-[.G47]" office:value-type="float" office:value="0.00213217076695571">
            <text:p>0.002</text:p>
          </table:table-cell>
          <table:table-cell table:style-name="ce11" table:formula="of:=[.F47]-[.H47]" office:value-type="float" office:value="-0.00180041352024318">
            <text:p>-0.002</text:p>
          </table:table-cell>
          <table:table-cell table:style-name="ce11" table:formula="of:=[.B47]+[.$K$2]*[.I47]" office:value-type="float" office:value="41.1066085383478">
            <text:p>41.107</text:p>
          </table:table-cell>
          <table:table-cell table:style-name="ce11" table:formula="of:=[.C47]+[.$K$2]*[.J47]" office:value-type="float" office:value="61.9099793239878">
            <text:p>61.9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8];0)" office:value-type="float" office:value="42">
            <text:p>42.000</text:p>
          </table:table-cell>
          <table:table-cell table:style-name="ce10" table:formula="of:=ROUND([.F48];0)" office:value-type="float" office:value="62">
            <text:p>62.000</text:p>
          </table:table-cell>
          <table:table-cell office:value-type="string">
            <text:p>WPS_165.gif</text:p>
          </table:table-cell>
          <table:table-cell table:style-name="ce11" office:value-type="float" office:value="41.792077">
            <text:p>41.792</text:p>
          </table:table-cell>
          <table:table-cell table:style-name="ce11" office:value-type="float" office:value="62.014606">
            <text:p>62.015</text:p>
          </table:table-cell>
          <table:table-cell table:style-name="ce11" table:formula="of:=([.B48]*COS([.$E$3])-[.C48]*SIN([.$F$3])+[.$E$1])*[.$E$4]" office:value-type="float" office:value="41.7892865092331">
            <text:p>41.789</text:p>
          </table:table-cell>
          <table:table-cell table:style-name="ce11" table:formula="of:=([.B48]*SIN([.$E$3])+[.C48]*COS([.$F$3])+[.$F$1])*[.$F$4]" office:value-type="float" office:value="62.0158104136056">
            <text:p>62.016</text:p>
          </table:table-cell>
          <table:table-cell table:style-name="ce11" table:formula="of:=[.E48]-[.G48]" office:value-type="float" office:value="0.00279049076694093">
            <text:p>0.003</text:p>
          </table:table-cell>
          <table:table-cell table:style-name="ce11" table:formula="of:=[.F48]-[.H48]" office:value-type="float" office:value="-0.00120441360557066">
            <text:p>-0.001</text:p>
          </table:table-cell>
          <table:table-cell table:style-name="ce11" table:formula="of:=[.B48]+[.$K$2]*[.I48]" office:value-type="float" office:value="42.1395245383471">
            <text:p>42.140</text:p>
          </table:table-cell>
          <table:table-cell table:style-name="ce11" table:formula="of:=[.C48]+[.$K$2]*[.J48]" office:value-type="float" office:value="61.9397793197215">
            <text:p>61.9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49];0)" office:value-type="float" office:value="32">
            <text:p>32.000</text:p>
          </table:table-cell>
          <table:table-cell table:style-name="ce10" table:formula="of:=ROUND([.F49];0)" office:value-type="float" office:value="63">
            <text:p>63.000</text:p>
          </table:table-cell>
          <table:table-cell office:value-type="string">
            <text:p>WPS_166.gif</text:p>
          </table:table-cell>
          <table:table-cell table:style-name="ce11" office:value-type="float" office:value="31.789882">
            <text:p>31.790</text:p>
          </table:table-cell>
          <table:table-cell table:style-name="ce11" office:value-type="float" office:value="63.024914">
            <text:p>63.025</text:p>
          </table:table-cell>
          <table:table-cell table:style-name="ce11" table:formula="of:=([.B49]*COS([.$E$3])-[.C49]*SIN([.$F$3])+[.$E$1])*[.$E$4]" office:value-type="float" office:value="31.7909897084141">
            <text:p>31.791</text:p>
          </table:table-cell>
          <table:table-cell table:style-name="ce11" table:formula="of:=([.B49]*SIN([.$E$3])+[.C49]*COS([.$F$3])+[.$F$1])*[.$F$4]" office:value-type="float" office:value="63.0238089677526">
            <text:p>63.024</text:p>
          </table:table-cell>
          <table:table-cell table:style-name="ce11" table:formula="of:=[.E49]-[.G49]" office:value-type="float" office:value="-0.00110770841405383">
            <text:p>-0.001</text:p>
          </table:table-cell>
          <table:table-cell table:style-name="ce11" table:formula="of:=[.F49]-[.H49]" office:value-type="float" office:value="0.0011050322474091">
            <text:p>0.001</text:p>
          </table:table-cell>
          <table:table-cell table:style-name="ce11" table:formula="of:=[.B49]+[.$K$2]*[.I49]" office:value-type="float" office:value="31.9446145792973">
            <text:p>31.945</text:p>
          </table:table-cell>
          <table:table-cell table:style-name="ce11" table:formula="of:=[.C49]+[.$K$2]*[.J49]" office:value-type="float" office:value="63.0552516123705">
            <text:p>63.05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0];0)" office:value-type="float" office:value="33">
            <text:p>33.000</text:p>
          </table:table-cell>
          <table:table-cell table:style-name="ce10" table:formula="of:=ROUND([.F50];0)" office:value-type="float" office:value="63">
            <text:p>63.000</text:p>
          </table:table-cell>
          <table:table-cell office:value-type="string">
            <text:p>WPS_167.gif</text:p>
          </table:table-cell>
          <table:table-cell table:style-name="ce11" office:value-type="float" office:value="32.790476">
            <text:p>32.790</text:p>
          </table:table-cell>
          <table:table-cell table:style-name="ce11" office:value-type="float" office:value="63.024152">
            <text:p>63.024</text:p>
          </table:table-cell>
          <table:table-cell table:style-name="ce11" table:formula="of:=([.B50]*COS([.$E$3])-[.C50]*SIN([.$F$3])+[.$E$1])*[.$E$4]" office:value-type="float" office:value="32.7909893884141">
            <text:p>32.791</text:p>
          </table:table-cell>
          <table:table-cell table:style-name="ce11" table:formula="of:=([.B50]*SIN([.$E$3])+[.C50]*COS([.$F$3])+[.$F$1])*[.$F$4]" office:value-type="float" office:value="63.0230089678379">
            <text:p>63.023</text:p>
          </table:table-cell>
          <table:table-cell table:style-name="ce11" table:formula="of:=[.E50]-[.G50]" office:value-type="float" office:value="-0.000513388414070448">
            <text:p>-0.001</text:p>
          </table:table-cell>
          <table:table-cell table:style-name="ce11" table:formula="of:=[.F50]-[.H50]" office:value-type="float" office:value="0.00114303216207645">
            <text:p>0.001</text:p>
          </table:table-cell>
          <table:table-cell table:style-name="ce11" table:formula="of:=[.B50]+[.$K$2]*[.I50]" office:value-type="float" office:value="32.9743305792965">
            <text:p>32.974</text:p>
          </table:table-cell>
          <table:table-cell table:style-name="ce11" table:formula="of:=[.C50]+[.$K$2]*[.J50]" office:value-type="float" office:value="63.0571516081038">
            <text:p>63.05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1];0)" office:value-type="float" office:value="34">
            <text:p>34.000</text:p>
          </table:table-cell>
          <table:table-cell table:style-name="ce10" table:formula="of:=ROUND([.F51];0)" office:value-type="float" office:value="63">
            <text:p>63.000</text:p>
          </table:table-cell>
          <table:table-cell office:value-type="string">
            <text:p>WPS_168.gif</text:p>
          </table:table-cell>
          <table:table-cell table:style-name="ce11" office:value-type="float" office:value="33.793134">
            <text:p>33.793</text:p>
          </table:table-cell>
          <table:table-cell table:style-name="ce11" office:value-type="float" office:value="63.023537">
            <text:p>63.024</text:p>
          </table:table-cell>
          <table:table-cell table:style-name="ce11" table:formula="of:=([.B51]*COS([.$E$3])-[.C51]*SIN([.$F$3])+[.$E$1])*[.$E$4]" office:value-type="float" office:value="33.7909890684141">
            <text:p>33.791</text:p>
          </table:table-cell>
          <table:table-cell table:style-name="ce11" table:formula="of:=([.B51]*SIN([.$E$3])+[.C51]*COS([.$F$3])+[.$F$1])*[.$F$4]" office:value-type="float" office:value="63.0222089679233">
            <text:p>63.022</text:p>
          </table:table-cell>
          <table:table-cell table:style-name="ce11" table:formula="of:=[.E51]-[.G51]" office:value-type="float" office:value="0.00214493158591722">
            <text:p>0.002</text:p>
          </table:table-cell>
          <table:table-cell table:style-name="ce11" table:formula="of:=[.F51]-[.H51]" office:value-type="float" office:value="0.00132803207674215">
            <text:p>0.001</text:p>
          </table:table-cell>
          <table:table-cell table:style-name="ce11" table:formula="of:=[.B51]+[.$K$2]*[.I51]" office:value-type="float" office:value="34.1072465792959">
            <text:p>34.107</text:p>
          </table:table-cell>
          <table:table-cell table:style-name="ce11" table:formula="of:=[.C51]+[.$K$2]*[.J51]" office:value-type="float" office:value="63.0664016038371">
            <text:p>63.06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2];0)" office:value-type="float" office:value="35">
            <text:p>35.000</text:p>
          </table:table-cell>
          <table:table-cell table:style-name="ce10" table:formula="of:=ROUND([.F52];0)" office:value-type="float" office:value="63">
            <text:p>63.000</text:p>
          </table:table-cell>
          <table:table-cell office:value-type="string">
            <text:p>WPS_169.gif</text:p>
          </table:table-cell>
          <table:table-cell table:style-name="ce11" office:value-type="float" office:value="34.79407">
            <text:p>34.794</text:p>
          </table:table-cell>
          <table:table-cell table:style-name="ce11" office:value-type="float" office:value="63.022488">
            <text:p>63.022</text:p>
          </table:table-cell>
          <table:table-cell table:style-name="ce11" table:formula="of:=([.B52]*COS([.$E$3])-[.C52]*SIN([.$F$3])+[.$E$1])*[.$E$4]" office:value-type="float" office:value="34.7909887484141">
            <text:p>34.791</text:p>
          </table:table-cell>
          <table:table-cell table:style-name="ce11" table:formula="of:=([.B52]*SIN([.$E$3])+[.C52]*COS([.$F$3])+[.$F$1])*[.$F$4]" office:value-type="float" office:value="63.0214089680086">
            <text:p>63.021</text:p>
          </table:table-cell>
          <table:table-cell table:style-name="ce11" table:formula="of:=[.E52]-[.G52]" office:value-type="float" office:value="0.00308125158589689">
            <text:p>0.003</text:p>
          </table:table-cell>
          <table:table-cell table:style-name="ce11" table:formula="of:=[.F52]-[.H52]" office:value-type="float" office:value="0.00107903199140935">
            <text:p>0.001</text:p>
          </table:table-cell>
          <table:table-cell table:style-name="ce11" table:formula="of:=[.B52]+[.$K$2]*[.I52]" office:value-type="float" office:value="35.1540625792948">
            <text:p>35.154</text:p>
          </table:table-cell>
          <table:table-cell table:style-name="ce11" table:formula="of:=[.C52]+[.$K$2]*[.J52]" office:value-type="float" office:value="63.0539515995705">
            <text:p>63.0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3];0)" office:value-type="float" office:value="36">
            <text:p>36.000</text:p>
          </table:table-cell>
          <table:table-cell table:style-name="ce10" table:formula="of:=ROUND([.F53];0)" office:value-type="float" office:value="63">
            <text:p>63.000</text:p>
          </table:table-cell>
          <table:table-cell office:value-type="string">
            <text:p>WPS_170.gif</text:p>
          </table:table-cell>
          <table:table-cell table:style-name="ce11" office:value-type="float" office:value="35.793009">
            <text:p>35.793</text:p>
          </table:table-cell>
          <table:table-cell table:style-name="ce11" office:value-type="float" office:value="63.02077">
            <text:p>63.021</text:p>
          </table:table-cell>
          <table:table-cell table:style-name="ce11" table:formula="of:=([.B53]*COS([.$E$3])-[.C53]*SIN([.$F$3])+[.$E$1])*[.$E$4]" office:value-type="float" office:value="35.7909884284141">
            <text:p>35.791</text:p>
          </table:table-cell>
          <table:table-cell table:style-name="ce11" table:formula="of:=([.B53]*SIN([.$E$3])+[.C53]*COS([.$F$3])+[.$F$1])*[.$F$4]" office:value-type="float" office:value="63.0206089680939">
            <text:p>63.021</text:p>
          </table:table-cell>
          <table:table-cell table:style-name="ce11" table:formula="of:=[.E53]-[.G53]" office:value-type="float" office:value="0.00202057158588076">
            <text:p>0.002</text:p>
          </table:table-cell>
          <table:table-cell table:style-name="ce11" table:formula="of:=[.F53]-[.H53]" office:value-type="float" office:value="0.000161031906074527">
            <text:p>0.000</text:p>
          </table:table-cell>
          <table:table-cell table:style-name="ce11" table:formula="of:=[.B53]+[.$K$2]*[.I53]" office:value-type="float" office:value="36.101028579294">
            <text:p>36.101</text:p>
          </table:table-cell>
          <table:table-cell table:style-name="ce11" table:formula="of:=[.C53]+[.$K$2]*[.J53]" office:value-type="float" office:value="63.0080515953037">
            <text:p>63.00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4];0)" office:value-type="float" office:value="37">
            <text:p>37.000</text:p>
          </table:table-cell>
          <table:table-cell table:style-name="ce10" table:formula="of:=ROUND([.F54];0)" office:value-type="float" office:value="63">
            <text:p>63.000</text:p>
          </table:table-cell>
          <table:table-cell office:value-type="string">
            <text:p>WPS_171.gif</text:p>
          </table:table-cell>
          <table:table-cell table:style-name="ce11" office:value-type="float" office:value="36.792992">
            <text:p>36.793</text:p>
          </table:table-cell>
          <table:table-cell table:style-name="ce11" office:value-type="float" office:value="63.020308">
            <text:p>63.020</text:p>
          </table:table-cell>
          <table:table-cell table:style-name="ce11" table:formula="of:=([.B54]*COS([.$E$3])-[.C54]*SIN([.$F$3])+[.$E$1])*[.$E$4]" office:value-type="float" office:value="36.7909881084141">
            <text:p>36.791</text:p>
          </table:table-cell>
          <table:table-cell table:style-name="ce11" table:formula="of:=([.B54]*SIN([.$E$3])+[.C54]*COS([.$F$3])+[.$F$1])*[.$F$4]" office:value-type="float" office:value="63.0198089681793">
            <text:p>63.020</text:p>
          </table:table-cell>
          <table:table-cell table:style-name="ce11" table:formula="of:=[.E54]-[.G54]" office:value-type="float" office:value="0.00200389158585779">
            <text:p>0.002</text:p>
          </table:table-cell>
          <table:table-cell table:style-name="ce11" table:formula="of:=[.F54]-[.H54]" office:value-type="float" office:value="0.000499031820744733">
            <text:p>0.000</text:p>
          </table:table-cell>
          <table:table-cell table:style-name="ce11" table:formula="of:=[.B54]+[.$K$2]*[.I54]" office:value-type="float" office:value="37.1001945792929">
            <text:p>37.100</text:p>
          </table:table-cell>
          <table:table-cell table:style-name="ce11" table:formula="of:=[.C54]+[.$K$2]*[.J54]" office:value-type="float" office:value="63.0249515910372">
            <text:p>63.02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5];0)" office:value-type="float" office:value="38">
            <text:p>38.000</text:p>
          </table:table-cell>
          <table:table-cell table:style-name="ce10" table:formula="of:=ROUND([.F55];0)" office:value-type="float" office:value="63">
            <text:p>63.000</text:p>
          </table:table-cell>
          <table:table-cell office:value-type="string">
            <text:p>WPS_172.gif</text:p>
          </table:table-cell>
          <table:table-cell table:style-name="ce11" office:value-type="float" office:value="37.793202">
            <text:p>37.793</text:p>
          </table:table-cell>
          <table:table-cell table:style-name="ce11" office:value-type="float" office:value="63.019728">
            <text:p>63.020</text:p>
          </table:table-cell>
          <table:table-cell table:style-name="ce11" table:formula="of:=([.B55]*COS([.$E$3])-[.C55]*SIN([.$F$3])+[.$E$1])*[.$E$4]" office:value-type="float" office:value="37.7909877884142">
            <text:p>37.791</text:p>
          </table:table-cell>
          <table:table-cell table:style-name="ce11" table:formula="of:=([.B55]*SIN([.$E$3])+[.C55]*COS([.$F$3])+[.$F$1])*[.$F$4]" office:value-type="float" office:value="63.0190089682646">
            <text:p>63.019</text:p>
          </table:table-cell>
          <table:table-cell table:style-name="ce11" table:formula="of:=[.E55]-[.G55]" office:value-type="float" office:value="0.00221421158584434">
            <text:p>0.002</text:p>
          </table:table-cell>
          <table:table-cell table:style-name="ce11" table:formula="of:=[.F55]-[.H55]" office:value-type="float" office:value="0.000719031735407327">
            <text:p>0.001</text:p>
          </table:table-cell>
          <table:table-cell table:style-name="ce11" table:formula="of:=[.B55]+[.$K$2]*[.I55]" office:value-type="float" office:value="38.1107105792922">
            <text:p>38.111</text:p>
          </table:table-cell>
          <table:table-cell table:style-name="ce11" table:formula="of:=[.C55]+[.$K$2]*[.J55]" office:value-type="float" office:value="63.0359515867704">
            <text:p>63.03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6];0)" office:value-type="float" office:value="39">
            <text:p>39.000</text:p>
          </table:table-cell>
          <table:table-cell table:style-name="ce10" table:formula="of:=ROUND([.F56];0)" office:value-type="float" office:value="63">
            <text:p>63.000</text:p>
          </table:table-cell>
          <table:table-cell office:value-type="string">
            <text:p>WPS_173.gif</text:p>
          </table:table-cell>
          <table:table-cell table:style-name="ce11" office:value-type="float" office:value="38.793231">
            <text:p>38.793</text:p>
          </table:table-cell>
          <table:table-cell table:style-name="ce11" office:value-type="float" office:value="63.017826">
            <text:p>63.018</text:p>
          </table:table-cell>
          <table:table-cell table:style-name="ce11" table:formula="of:=([.B56]*COS([.$E$3])-[.C56]*SIN([.$F$3])+[.$E$1])*[.$E$4]" office:value-type="float" office:value="38.7909874684142">
            <text:p>38.791</text:p>
          </table:table-cell>
          <table:table-cell table:style-name="ce11" table:formula="of:=([.B56]*SIN([.$E$3])+[.C56]*COS([.$F$3])+[.$F$1])*[.$F$4]" office:value-type="float" office:value="63.0182089683499">
            <text:p>63.018</text:p>
          </table:table-cell>
          <table:table-cell table:style-name="ce11" table:formula="of:=[.E56]-[.G56]" office:value-type="float" office:value="0.00224353158582602">
            <text:p>0.002</text:p>
          </table:table-cell>
          <table:table-cell table:style-name="ce11" table:formula="of:=[.F56]-[.H56]" office:value-type="float" office:value="-0.000382968349924795">
            <text:p>0.000</text:p>
          </table:table-cell>
          <table:table-cell table:style-name="ce11" table:formula="of:=[.B56]+[.$K$2]*[.I56]" office:value-type="float" office:value="39.1121765792913">
            <text:p>39.112</text:p>
          </table:table-cell>
          <table:table-cell table:style-name="ce11" table:formula="of:=[.C56]+[.$K$2]*[.J56]" office:value-type="float" office:value="62.9808515825038">
            <text:p>62.98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7];0)" office:value-type="float" office:value="40">
            <text:p>40.000</text:p>
          </table:table-cell>
          <table:table-cell table:style-name="ce10" table:formula="of:=ROUND([.F57];0)" office:value-type="float" office:value="63">
            <text:p>63.000</text:p>
          </table:table-cell>
          <table:table-cell office:value-type="string">
            <text:p>WPS_174.gif</text:p>
          </table:table-cell>
          <table:table-cell table:style-name="ce11" office:value-type="float" office:value="39.793473">
            <text:p>39.793</text:p>
          </table:table-cell>
          <table:table-cell table:style-name="ce11" office:value-type="float" office:value="63.017305">
            <text:p>63.017</text:p>
          </table:table-cell>
          <table:table-cell table:style-name="ce11" table:formula="of:=([.B57]*COS([.$E$3])-[.C57]*SIN([.$F$3])+[.$E$1])*[.$E$4]" office:value-type="float" office:value="39.7909871484142">
            <text:p>39.791</text:p>
          </table:table-cell>
          <table:table-cell table:style-name="ce11" table:formula="of:=([.B57]*SIN([.$E$3])+[.C57]*COS([.$F$3])+[.$F$1])*[.$F$4]" office:value-type="float" office:value="63.0174089684353">
            <text:p>63.017</text:p>
          </table:table-cell>
          <table:table-cell table:style-name="ce11" table:formula="of:=[.E57]-[.G57]" office:value-type="float" office:value="0.00248585158580994">
            <text:p>0.002</text:p>
          </table:table-cell>
          <table:table-cell table:style-name="ce11" table:formula="of:=[.F57]-[.H57]" office:value-type="float" office:value="-0.000103968435254842">
            <text:p>0.000</text:p>
          </table:table-cell>
          <table:table-cell table:style-name="ce11" table:formula="of:=[.B57]+[.$K$2]*[.I57]" office:value-type="float" office:value="40.1242925792905">
            <text:p>40.124</text:p>
          </table:table-cell>
          <table:table-cell table:style-name="ce11" table:formula="of:=[.C57]+[.$K$2]*[.J57]" office:value-type="float" office:value="62.9948015782373">
            <text:p>62.99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8];0)" office:value-type="float" office:value="41">
            <text:p>41.000</text:p>
          </table:table-cell>
          <table:table-cell table:style-name="ce10" table:formula="of:=ROUND([.F58];0)" office:value-type="float" office:value="63">
            <text:p>63.000</text:p>
          </table:table-cell>
          <table:table-cell office:value-type="string">
            <text:p>WPS_175.gif</text:p>
          </table:table-cell>
          <table:table-cell table:style-name="ce11" office:value-type="float" office:value="40.79335">
            <text:p>40.793</text:p>
          </table:table-cell>
          <table:table-cell table:style-name="ce11" office:value-type="float" office:value="63.015819">
            <text:p>63.016</text:p>
          </table:table-cell>
          <table:table-cell table:style-name="ce11" table:formula="of:=([.B58]*COS([.$E$3])-[.C58]*SIN([.$F$3])+[.$E$1])*[.$E$4]" office:value-type="float" office:value="40.7909868284142">
            <text:p>40.791</text:p>
          </table:table-cell>
          <table:table-cell table:style-name="ce11" table:formula="of:=([.B58]*SIN([.$E$3])+[.C58]*COS([.$F$3])+[.$F$1])*[.$F$4]" office:value-type="float" office:value="63.0166089685206">
            <text:p>63.017</text:p>
          </table:table-cell>
          <table:table-cell table:style-name="ce11" table:formula="of:=[.E58]-[.G58]" office:value-type="float" office:value="0.00236317158579169">
            <text:p>0.002</text:p>
          </table:table-cell>
          <table:table-cell table:style-name="ce11" table:formula="of:=[.F58]-[.H58]" office:value-type="float" office:value="-0.000789968520592765">
            <text:p>-0.001</text:p>
          </table:table-cell>
          <table:table-cell table:style-name="ce11" table:formula="of:=[.B58]+[.$K$2]*[.I58]" office:value-type="float" office:value="41.1181585792896">
            <text:p>41.118</text:p>
          </table:table-cell>
          <table:table-cell table:style-name="ce11" table:formula="of:=[.C58]+[.$K$2]*[.J58]" office:value-type="float" office:value="62.9605015739704">
            <text:p>62.96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59];0)" office:value-type="float" office:value="42">
            <text:p>42.000</text:p>
          </table:table-cell>
          <table:table-cell table:style-name="ce10" table:formula="of:=ROUND([.F59];0)" office:value-type="float" office:value="63">
            <text:p>63.000</text:p>
          </table:table-cell>
          <table:table-cell office:value-type="string">
            <text:p>WPS_176.gif</text:p>
          </table:table-cell>
          <table:table-cell table:style-name="ce11" office:value-type="float" office:value="41.792327">
            <text:p>41.792</text:p>
          </table:table-cell>
          <table:table-cell table:style-name="ce11" office:value-type="float" office:value="63.015548">
            <text:p>63.016</text:p>
          </table:table-cell>
          <table:table-cell table:style-name="ce11" table:formula="of:=([.B59]*COS([.$E$3])-[.C59]*SIN([.$F$3])+[.$E$1])*[.$E$4]" office:value-type="float" office:value="41.7909865084142">
            <text:p>41.791</text:p>
          </table:table-cell>
          <table:table-cell table:style-name="ce11" table:formula="of:=([.B59]*SIN([.$E$3])+[.C59]*COS([.$F$3])+[.$F$1])*[.$F$4]" office:value-type="float" office:value="63.0158089686059">
            <text:p>63.016</text:p>
          </table:table-cell>
          <table:table-cell table:style-name="ce11" table:formula="of:=[.E59]-[.G59]" office:value-type="float" office:value="0.00134049158577909">
            <text:p>0.001</text:p>
          </table:table-cell>
          <table:table-cell table:style-name="ce11" table:formula="of:=[.F59]-[.H59]" office:value-type="float" office:value="-0.000260968605921619">
            <text:p>0.000</text:p>
          </table:table-cell>
          <table:table-cell table:style-name="ce11" table:formula="of:=[.B59]+[.$K$2]*[.I59]" office:value-type="float" office:value="42.067024579289">
            <text:p>42.067</text:p>
          </table:table-cell>
          <table:table-cell table:style-name="ce11" table:formula="of:=[.C59]+[.$K$2]*[.J59]" office:value-type="float" office:value="62.9869515697039">
            <text:p>62.98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0];0)" office:value-type="float" office:value="32">
            <text:p>32.000</text:p>
          </table:table-cell>
          <table:table-cell table:style-name="ce10" table:formula="of:=ROUND([.F60];0)" office:value-type="float" office:value="64">
            <text:p>64.000</text:p>
          </table:table-cell>
          <table:table-cell office:value-type="string">
            <text:p>WPS_177.gif</text:p>
          </table:table-cell>
          <table:table-cell table:style-name="ce11" office:value-type="float" office:value="31.791696">
            <text:p>31.792</text:p>
          </table:table-cell>
          <table:table-cell table:style-name="ce11" office:value-type="float" office:value="64.026564">
            <text:p>64.027</text:p>
          </table:table-cell>
          <table:table-cell table:style-name="ce11" table:formula="of:=([.B60]*COS([.$E$3])-[.C60]*SIN([.$F$3])+[.$E$1])*[.$E$4]" office:value-type="float" office:value="31.7926897075952">
            <text:p>31.793</text:p>
          </table:table-cell>
          <table:table-cell table:style-name="ce11" table:formula="of:=([.B60]*SIN([.$E$3])+[.C60]*COS([.$F$3])+[.$F$1])*[.$F$4]" office:value-type="float" office:value="64.0238075227529">
            <text:p>64.024</text:p>
          </table:table-cell>
          <table:table-cell table:style-name="ce11" table:formula="of:=[.E60]-[.G60]" office:value-type="float" office:value="-0.000993707595220883">
            <text:p>-0.001</text:p>
          </table:table-cell>
          <table:table-cell table:style-name="ce11" table:formula="of:=[.F60]-[.H60]" office:value-type="float" office:value="0.00275647724706118">
            <text:p>0.003</text:p>
          </table:table-cell>
          <table:table-cell table:style-name="ce11" table:formula="of:=[.B60]+[.$K$2]*[.I60]" office:value-type="float" office:value="31.950314620239">
            <text:p>31.950</text:p>
          </table:table-cell>
          <table:table-cell table:style-name="ce11" table:formula="of:=[.C60]+[.$K$2]*[.J60]" office:value-type="float" office:value="64.1378238623531">
            <text:p>64.13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1];0)" office:value-type="float" office:value="33">
            <text:p>33.000</text:p>
          </table:table-cell>
          <table:table-cell table:style-name="ce10" table:formula="of:=ROUND([.F61];0)" office:value-type="float" office:value="64">
            <text:p>64.000</text:p>
          </table:table-cell>
          <table:table-cell office:value-type="string">
            <text:p>WPS_178.gif</text:p>
          </table:table-cell>
          <table:table-cell table:style-name="ce11" office:value-type="float" office:value="32.791747">
            <text:p>32.792</text:p>
          </table:table-cell>
          <table:table-cell table:style-name="ce11" office:value-type="float" office:value="64.025094">
            <text:p>64.025</text:p>
          </table:table-cell>
          <table:table-cell table:style-name="ce11" table:formula="of:=([.B61]*COS([.$E$3])-[.C61]*SIN([.$F$3])+[.$E$1])*[.$E$4]" office:value-type="float" office:value="32.7926893875952">
            <text:p>32.793</text:p>
          </table:table-cell>
          <table:table-cell table:style-name="ce11" table:formula="of:=([.B61]*SIN([.$E$3])+[.C61]*COS([.$F$3])+[.$F$1])*[.$F$4]" office:value-type="float" office:value="64.0230075228383">
            <text:p>64.023</text:p>
          </table:table-cell>
          <table:table-cell table:style-name="ce11" table:formula="of:=[.E61]-[.G61]" office:value-type="float" office:value="-0.000942387595237904">
            <text:p>-0.001</text:p>
          </table:table-cell>
          <table:table-cell table:style-name="ce11" table:formula="of:=[.F61]-[.H61]" office:value-type="float" office:value="0.0020864771617255">
            <text:p>0.002</text:p>
          </table:table-cell>
          <table:table-cell table:style-name="ce11" table:formula="of:=[.B61]+[.$K$2]*[.I61]" office:value-type="float" office:value="32.9528806202381">
            <text:p>32.953</text:p>
          </table:table-cell>
          <table:table-cell table:style-name="ce11" table:formula="of:=[.C61]+[.$K$2]*[.J61]" office:value-type="float" office:value="64.1043238580863">
            <text:p>64.10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2];0)" office:value-type="float" office:value="34">
            <text:p>34.000</text:p>
          </table:table-cell>
          <table:table-cell table:style-name="ce10" table:formula="of:=ROUND([.F62];0)" office:value-type="float" office:value="64">
            <text:p>64.000</text:p>
          </table:table-cell>
          <table:table-cell office:value-type="string">
            <text:p>WPS_179.gif</text:p>
          </table:table-cell>
          <table:table-cell table:style-name="ce11" office:value-type="float" office:value="33.795094">
            <text:p>33.795</text:p>
          </table:table-cell>
          <table:table-cell table:style-name="ce11" office:value-type="float" office:value="64.025269">
            <text:p>64.025</text:p>
          </table:table-cell>
          <table:table-cell table:style-name="ce11" table:formula="of:=([.B62]*COS([.$E$3])-[.C62]*SIN([.$F$3])+[.$E$1])*[.$E$4]" office:value-type="float" office:value="33.7926890675953">
            <text:p>33.793</text:p>
          </table:table-cell>
          <table:table-cell table:style-name="ce11" table:formula="of:=([.B62]*SIN([.$E$3])+[.C62]*COS([.$F$3])+[.$F$1])*[.$F$4]" office:value-type="float" office:value="64.0222075229236">
            <text:p>64.022</text:p>
          </table:table-cell>
          <table:table-cell table:style-name="ce11" table:formula="of:=[.E62]-[.G62]" office:value-type="float" office:value="0.00240493240474393">
            <text:p>0.002</text:p>
          </table:table-cell>
          <table:table-cell table:style-name="ce11" table:formula="of:=[.F62]-[.H62]" office:value-type="float" office:value="0.00306147707640037">
            <text:p>0.003</text:p>
          </table:table-cell>
          <table:table-cell table:style-name="ce11" table:formula="of:=[.B62]+[.$K$2]*[.I62]" office:value-type="float" office:value="34.1202466202372">
            <text:p>34.120</text:p>
          </table:table-cell>
          <table:table-cell table:style-name="ce11" table:formula="of:=[.C62]+[.$K$2]*[.J62]" office:value-type="float" office:value="64.15307385382">
            <text:p>64.15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3];0)" office:value-type="float" office:value="35">
            <text:p>35.000</text:p>
          </table:table-cell>
          <table:table-cell table:style-name="ce10" table:formula="of:=ROUND([.F63];0)" office:value-type="float" office:value="64">
            <text:p>64.000</text:p>
          </table:table-cell>
          <table:table-cell office:value-type="string">
            <text:p>WPS_180.gif</text:p>
          </table:table-cell>
          <table:table-cell table:style-name="ce11" office:value-type="float" office:value="34.793944">
            <text:p>34.794</text:p>
          </table:table-cell>
          <table:table-cell table:style-name="ce11" office:value-type="float" office:value="64.022558">
            <text:p>64.023</text:p>
          </table:table-cell>
          <table:table-cell table:style-name="ce11" table:formula="of:=([.B63]*COS([.$E$3])-[.C63]*SIN([.$F$3])+[.$E$1])*[.$E$4]" office:value-type="float" office:value="34.7926887475953">
            <text:p>34.793</text:p>
          </table:table-cell>
          <table:table-cell table:style-name="ce11" table:formula="of:=([.B63]*SIN([.$E$3])+[.C63]*COS([.$F$3])+[.$F$1])*[.$F$4]" office:value-type="float" office:value="64.0214075230089">
            <text:p>64.021</text:p>
          </table:table-cell>
          <table:table-cell table:style-name="ce11" table:formula="of:=[.E63]-[.G63]" office:value-type="float" office:value="0.00125525240473223">
            <text:p>0.001</text:p>
          </table:table-cell>
          <table:table-cell table:style-name="ce11" table:formula="of:=[.F63]-[.H63]" office:value-type="float" office:value="0.00115047699107151">
            <text:p>0.001</text:p>
          </table:table-cell>
          <table:table-cell table:style-name="ce11" table:formula="of:=[.B63]+[.$K$2]*[.I63]" office:value-type="float" office:value="35.0627626202366">
            <text:p>35.063</text:p>
          </table:table-cell>
          <table:table-cell table:style-name="ce11" table:formula="of:=[.C63]+[.$K$2]*[.J63]" office:value-type="float" office:value="64.0575238495536">
            <text:p>64.05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4];0)" office:value-type="float" office:value="36">
            <text:p>36.000</text:p>
          </table:table-cell>
          <table:table-cell table:style-name="ce10" table:formula="of:=ROUND([.F64];0)" office:value-type="float" office:value="64">
            <text:p>64.000</text:p>
          </table:table-cell>
          <table:table-cell office:value-type="string">
            <text:p>WPS_181.gif</text:p>
          </table:table-cell>
          <table:table-cell table:style-name="ce11" office:value-type="float" office:value="35.795667">
            <text:p>35.796</text:p>
          </table:table-cell>
          <table:table-cell table:style-name="ce11" office:value-type="float" office:value="64.022693">
            <text:p>64.023</text:p>
          </table:table-cell>
          <table:table-cell table:style-name="ce11" table:formula="of:=([.B64]*COS([.$E$3])-[.C64]*SIN([.$F$3])+[.$E$1])*[.$E$4]" office:value-type="float" office:value="35.7926884275953">
            <text:p>35.793</text:p>
          </table:table-cell>
          <table:table-cell table:style-name="ce11" table:formula="of:=([.B64]*SIN([.$E$3])+[.C64]*COS([.$F$3])+[.$F$1])*[.$F$4]" office:value-type="float" office:value="64.0206075230943">
            <text:p>64.021</text:p>
          </table:table-cell>
          <table:table-cell table:style-name="ce11" table:formula="of:=[.E64]-[.G64]" office:value-type="float" office:value="0.00297857240471444">
            <text:p>0.003</text:p>
          </table:table-cell>
          <table:table-cell table:style-name="ce11" table:formula="of:=[.F64]-[.H64]" office:value-type="float" office:value="0.00208547690573369">
            <text:p>0.002</text:p>
          </table:table-cell>
          <table:table-cell table:style-name="ce11" table:formula="of:=[.B64]+[.$K$2]*[.I64]" office:value-type="float" office:value="36.1489286202357">
            <text:p>36.149</text:p>
          </table:table-cell>
          <table:table-cell table:style-name="ce11" table:formula="of:=[.C64]+[.$K$2]*[.J64]" office:value-type="float" office:value="64.1042738452867">
            <text:p>64.10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5];0)" office:value-type="float" office:value="37">
            <text:p>37.000</text:p>
          </table:table-cell>
          <table:table-cell table:style-name="ce10" table:formula="of:=ROUND([.F65];0)" office:value-type="float" office:value="64">
            <text:p>64.000</text:p>
          </table:table-cell>
          <table:table-cell office:value-type="string">
            <text:p>WPS_182.gif</text:p>
          </table:table-cell>
          <table:table-cell table:style-name="ce11" office:value-type="float" office:value="36.794709">
            <text:p>36.795</text:p>
          </table:table-cell>
          <table:table-cell table:style-name="ce11" office:value-type="float" office:value="64.021541">
            <text:p>64.022</text:p>
          </table:table-cell>
          <table:table-cell table:style-name="ce11" table:formula="of:=([.B65]*COS([.$E$3])-[.C65]*SIN([.$F$3])+[.$E$1])*[.$E$4]" office:value-type="float" office:value="36.7926881075953">
            <text:p>36.793</text:p>
          </table:table-cell>
          <table:table-cell table:style-name="ce11" table:formula="of:=([.B65]*SIN([.$E$3])+[.C65]*COS([.$F$3])+[.$F$1])*[.$F$4]" office:value-type="float" office:value="64.0198075231796">
            <text:p>64.020</text:p>
          </table:table-cell>
          <table:table-cell table:style-name="ce11" table:formula="of:=[.E65]-[.G65]" office:value-type="float" office:value="0.00202089240468695">
            <text:p>0.002</text:p>
          </table:table-cell>
          <table:table-cell table:style-name="ce11" table:formula="of:=[.F65]-[.H65]" office:value-type="float" office:value="0.00173347682040514">
            <text:p>0.002</text:p>
          </table:table-cell>
          <table:table-cell table:style-name="ce11" table:formula="of:=[.B65]+[.$K$2]*[.I65]" office:value-type="float" office:value="37.1010446202343">
            <text:p>37.101</text:p>
          </table:table-cell>
          <table:table-cell table:style-name="ce11" table:formula="of:=[.C65]+[.$K$2]*[.J65]" office:value-type="float" office:value="64.0866738410203">
            <text:p>64.08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6];0)" office:value-type="float" office:value="38">
            <text:p>38.000</text:p>
          </table:table-cell>
          <table:table-cell table:style-name="ce10" table:formula="of:=ROUND([.F66];0)" office:value-type="float" office:value="64">
            <text:p>64.000</text:p>
          </table:table-cell>
          <table:table-cell office:value-type="string">
            <text:p>WPS_183.gif</text:p>
          </table:table-cell>
          <table:table-cell table:style-name="ce11" office:value-type="float" office:value="37.795006">
            <text:p>37.795</text:p>
          </table:table-cell>
          <table:table-cell table:style-name="ce11" office:value-type="float" office:value="64.020642">
            <text:p>64.021</text:p>
          </table:table-cell>
          <table:table-cell table:style-name="ce11" table:formula="of:=([.B66]*COS([.$E$3])-[.C66]*SIN([.$F$3])+[.$E$1])*[.$E$4]" office:value-type="float" office:value="37.7926877875953">
            <text:p>37.793</text:p>
          </table:table-cell>
          <table:table-cell table:style-name="ce11" table:formula="of:=([.B66]*SIN([.$E$3])+[.C66]*COS([.$F$3])+[.$F$1])*[.$F$4]" office:value-type="float" office:value="64.0190075232649">
            <text:p>64.019</text:p>
          </table:table-cell>
          <table:table-cell table:style-name="ce11" table:formula="of:=[.E66]-[.G66]" office:value-type="float" office:value="0.00231821240467411">
            <text:p>0.002</text:p>
          </table:table-cell>
          <table:table-cell table:style-name="ce11" table:formula="of:=[.F66]-[.H66]" office:value-type="float" office:value="0.00163447673506312">
            <text:p>0.002</text:p>
          </table:table-cell>
          <table:table-cell table:style-name="ce11" table:formula="of:=[.B66]+[.$K$2]*[.I66]" office:value-type="float" office:value="38.1159106202337">
            <text:p>38.116</text:p>
          </table:table-cell>
          <table:table-cell table:style-name="ce11" table:formula="of:=[.C66]+[.$K$2]*[.J66]" office:value-type="float" office:value="64.0817238367532">
            <text:p>64.08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7];0)" office:value-type="float" office:value="39">
            <text:p>39.000</text:p>
          </table:table-cell>
          <table:table-cell table:style-name="ce10" table:formula="of:=ROUND([.F67];0)" office:value-type="float" office:value="64">
            <text:p>64.000</text:p>
          </table:table-cell>
          <table:table-cell office:value-type="string">
            <text:p>WPS_184.gif</text:p>
          </table:table-cell>
          <table:table-cell table:style-name="ce11" office:value-type="float" office:value="38.795832">
            <text:p>38.796</text:p>
          </table:table-cell>
          <table:table-cell table:style-name="ce11" office:value-type="float" office:value="64.019377">
            <text:p>64.019</text:p>
          </table:table-cell>
          <table:table-cell table:style-name="ce11" table:formula="of:=([.B67]*COS([.$E$3])-[.C67]*SIN([.$F$3])+[.$E$1])*[.$E$4]" office:value-type="float" office:value="38.7926874675953">
            <text:p>38.793</text:p>
          </table:table-cell>
          <table:table-cell table:style-name="ce11" table:formula="of:=([.B67]*SIN([.$E$3])+[.C67]*COS([.$F$3])+[.$F$1])*[.$F$4]" office:value-type="float" office:value="64.0182075233503">
            <text:p>64.018</text:p>
          </table:table-cell>
          <table:table-cell table:style-name="ce11" table:formula="of:=[.E67]-[.G67]" office:value-type="float" office:value="0.0031445324046544">
            <text:p>0.003</text:p>
          </table:table-cell>
          <table:table-cell table:style-name="ce11" table:formula="of:=[.F67]-[.H67]" office:value-type="float" office:value="0.00116947664973566">
            <text:p>0.001</text:p>
          </table:table-cell>
          <table:table-cell table:style-name="ce11" table:formula="of:=[.B67]+[.$K$2]*[.I67]" office:value-type="float" office:value="39.1572266202327">
            <text:p>39.157</text:p>
          </table:table-cell>
          <table:table-cell table:style-name="ce11" table:formula="of:=[.C67]+[.$K$2]*[.J67]" office:value-type="float" office:value="64.0584738324868">
            <text:p>64.05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8];0)" office:value-type="float" office:value="40">
            <text:p>40.000</text:p>
          </table:table-cell>
          <table:table-cell table:style-name="ce10" table:formula="of:=ROUND([.F68];0)" office:value-type="float" office:value="64">
            <text:p>64.000</text:p>
          </table:table-cell>
          <table:table-cell office:value-type="string">
            <text:p>WPS_185.gif</text:p>
          </table:table-cell>
          <table:table-cell table:style-name="ce11" office:value-type="float" office:value="39.79546">
            <text:p>39.795</text:p>
          </table:table-cell>
          <table:table-cell table:style-name="ce11" office:value-type="float" office:value="64.018384">
            <text:p>64.018</text:p>
          </table:table-cell>
          <table:table-cell table:style-name="ce11" table:formula="of:=([.B68]*COS([.$E$3])-[.C68]*SIN([.$F$3])+[.$E$1])*[.$E$4]" office:value-type="float" office:value="39.7926871475954">
            <text:p>39.793</text:p>
          </table:table-cell>
          <table:table-cell table:style-name="ce11" table:formula="of:=([.B68]*SIN([.$E$3])+[.C68]*COS([.$F$3])+[.$F$1])*[.$F$4]" office:value-type="float" office:value="64.0174075234356">
            <text:p>64.017</text:p>
          </table:table-cell>
          <table:table-cell table:style-name="ce11" table:formula="of:=[.E68]-[.G68]" office:value-type="float" office:value="0.00277285240463954">
            <text:p>0.003</text:p>
          </table:table-cell>
          <table:table-cell table:style-name="ce11" table:formula="of:=[.F68]-[.H68]" office:value-type="float" office:value="0.000976476564403583">
            <text:p>0.001</text:p>
          </table:table-cell>
          <table:table-cell table:style-name="ce11" table:formula="of:=[.B68]+[.$K$2]*[.I68]" office:value-type="float" office:value="40.138642620232">
            <text:p>40.139</text:p>
          </table:table-cell>
          <table:table-cell table:style-name="ce11" table:formula="of:=[.C68]+[.$K$2]*[.J68]" office:value-type="float" office:value="64.0488238282202">
            <text:p>64.04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69];0)" office:value-type="float" office:value="41">
            <text:p>41.000</text:p>
          </table:table-cell>
          <table:table-cell table:style-name="ce10" table:formula="of:=ROUND([.F69];0)" office:value-type="float" office:value="64">
            <text:p>64.000</text:p>
          </table:table-cell>
          <table:table-cell office:value-type="string">
            <text:p>WPS_186.gif</text:p>
          </table:table-cell>
          <table:table-cell table:style-name="ce11" office:value-type="float" office:value="40.794852">
            <text:p>40.795</text:p>
          </table:table-cell>
          <table:table-cell table:style-name="ce11" office:value-type="float" office:value="64.016983">
            <text:p>64.017</text:p>
          </table:table-cell>
          <table:table-cell table:style-name="ce11" table:formula="of:=([.B69]*COS([.$E$3])-[.C69]*SIN([.$F$3])+[.$E$1])*[.$E$4]" office:value-type="float" office:value="40.7926868275954">
            <text:p>40.793</text:p>
          </table:table-cell>
          <table:table-cell table:style-name="ce11" table:formula="of:=([.B69]*SIN([.$E$3])+[.C69]*COS([.$F$3])+[.$F$1])*[.$F$4]" office:value-type="float" office:value="64.0166075235209">
            <text:p>64.017</text:p>
          </table:table-cell>
          <table:table-cell table:style-name="ce11" table:formula="of:=[.E69]-[.G69]" office:value-type="float" office:value="0.00216517240462366">
            <text:p>0.002</text:p>
          </table:table-cell>
          <table:table-cell table:style-name="ce11" table:formula="of:=[.F69]-[.H69]" office:value-type="float" office:value="0.000375476479064218">
            <text:p>0.000</text:p>
          </table:table-cell>
          <table:table-cell table:style-name="ce11" table:formula="of:=[.B69]+[.$K$2]*[.I69]" office:value-type="float" office:value="41.1082586202312">
            <text:p>41.108</text:p>
          </table:table-cell>
          <table:table-cell table:style-name="ce11" table:formula="of:=[.C69]+[.$K$2]*[.J69]" office:value-type="float" office:value="64.0187738239532">
            <text:p>64.01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0];0)" office:value-type="float" office:value="42">
            <text:p>42.000</text:p>
          </table:table-cell>
          <table:table-cell table:style-name="ce10" table:formula="of:=ROUND([.F70];0)" office:value-type="float" office:value="64">
            <text:p>64.000</text:p>
          </table:table-cell>
          <table:table-cell office:value-type="string">
            <text:p>WPS_187.gif</text:p>
          </table:table-cell>
          <table:table-cell table:style-name="ce11" office:value-type="float" office:value="41.794527">
            <text:p>41.795</text:p>
          </table:table-cell>
          <table:table-cell table:style-name="ce11" office:value-type="float" office:value="64.016229">
            <text:p>64.016</text:p>
          </table:table-cell>
          <table:table-cell table:style-name="ce11" table:formula="of:=([.B70]*COS([.$E$3])-[.C70]*SIN([.$F$3])+[.$E$1])*[.$E$4]" office:value-type="float" office:value="41.7926865075954">
            <text:p>41.793</text:p>
          </table:table-cell>
          <table:table-cell table:style-name="ce11" table:formula="of:=([.B70]*SIN([.$E$3])+[.C70]*COS([.$F$3])+[.$F$1])*[.$F$4]" office:value-type="float" office:value="64.0158075236063">
            <text:p>64.016</text:p>
          </table:table-cell>
          <table:table-cell table:style-name="ce11" table:formula="of:=[.E70]-[.G70]" office:value-type="float" office:value="0.00184049240461093">
            <text:p>0.002</text:p>
          </table:table-cell>
          <table:table-cell table:style-name="ce11" table:formula="of:=[.F70]-[.H70]" office:value-type="float" office:value="0.000421476393725584">
            <text:p>0.000</text:p>
          </table:table-cell>
          <table:table-cell table:style-name="ce11" table:formula="of:=[.B70]+[.$K$2]*[.I70]" office:value-type="float" office:value="42.0920246202306">
            <text:p>42.092</text:p>
          </table:table-cell>
          <table:table-cell table:style-name="ce11" table:formula="of:=[.C70]+[.$K$2]*[.J70]" office:value-type="float" office:value="64.0210738196863">
            <text:p>64.02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1];0)" office:value-type="float" office:value="32">
            <text:p>32.000</text:p>
          </table:table-cell>
          <table:table-cell table:style-name="ce10" table:formula="of:=ROUND([.F71];0)" office:value-type="float" office:value="65">
            <text:p>65.000</text:p>
          </table:table-cell>
          <table:table-cell office:value-type="string">
            <text:p>WPS_188.gif</text:p>
          </table:table-cell>
          <table:table-cell table:style-name="ce11" office:value-type="float" office:value="31.793926">
            <text:p>31.794</text:p>
          </table:table-cell>
          <table:table-cell table:style-name="ce11" office:value-type="float" office:value="65.028055">
            <text:p>65.028</text:p>
          </table:table-cell>
          <table:table-cell table:style-name="ce11" table:formula="of:=([.B71]*COS([.$E$3])-[.C71]*SIN([.$F$3])+[.$E$1])*[.$E$4]" office:value-type="float" office:value="31.7943897067764">
            <text:p>31.794</text:p>
          </table:table-cell>
          <table:table-cell table:style-name="ce11" table:formula="of:=([.B71]*SIN([.$E$3])+[.C71]*COS([.$F$3])+[.$F$1])*[.$F$4]" office:value-type="float" office:value="65.0238060777533">
            <text:p>65.024</text:p>
          </table:table-cell>
          <table:table-cell table:style-name="ce11" table:formula="of:=[.E71]-[.G71]" office:value-type="float" office:value="-0.00046370677638663">
            <text:p>0.000</text:p>
          </table:table-cell>
          <table:table-cell table:style-name="ce11" table:formula="of:=[.F71]-[.H71]" office:value-type="float" office:value="0.0042489222467168">
            <text:p>0.004</text:p>
          </table:table-cell>
          <table:table-cell table:style-name="ce11" table:formula="of:=[.B71]+[.$K$2]*[.I71]" office:value-type="float" office:value="31.9768146611807">
            <text:p>31.977</text:p>
          </table:table-cell>
          <table:table-cell table:style-name="ce11" table:formula="of:=[.C71]+[.$K$2]*[.J71]" office:value-type="float" office:value="65.2124461123358">
            <text:p>65.21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2];0)" office:value-type="float" office:value="33">
            <text:p>33.000</text:p>
          </table:table-cell>
          <table:table-cell table:style-name="ce10" table:formula="of:=ROUND([.F72];0)" office:value-type="float" office:value="65">
            <text:p>65.000</text:p>
          </table:table-cell>
          <table:table-cell office:value-type="string">
            <text:p>WPS_189.gif</text:p>
          </table:table-cell>
          <table:table-cell table:style-name="ce11" office:value-type="float" office:value="32.795126">
            <text:p>32.795</text:p>
          </table:table-cell>
          <table:table-cell table:style-name="ce11" office:value-type="float" office:value="65.027558">
            <text:p>65.028</text:p>
          </table:table-cell>
          <table:table-cell table:style-name="ce11" table:formula="of:=([.B72]*COS([.$E$3])-[.C72]*SIN([.$F$3])+[.$E$1])*[.$E$4]" office:value-type="float" office:value="32.7943893867764">
            <text:p>32.794</text:p>
          </table:table-cell>
          <table:table-cell table:style-name="ce11" table:formula="of:=([.B72]*SIN([.$E$3])+[.C72]*COS([.$F$3])+[.$F$1])*[.$F$4]" office:value-type="float" office:value="65.0230060778386">
            <text:p>65.023</text:p>
          </table:table-cell>
          <table:table-cell table:style-name="ce11" table:formula="of:=[.E72]-[.G72]" office:value-type="float" office:value="0.000736613223601523">
            <text:p>0.001</text:p>
          </table:table-cell>
          <table:table-cell table:style-name="ce11" table:formula="of:=[.F72]-[.H72]" office:value-type="float" office:value="0.004551922161383">
            <text:p>0.005</text:p>
          </table:table-cell>
          <table:table-cell table:style-name="ce11" table:formula="of:=[.B72]+[.$K$2]*[.I72]" office:value-type="float" office:value="33.0368306611801">
            <text:p>33.037</text:p>
          </table:table-cell>
          <table:table-cell table:style-name="ce11" table:formula="of:=[.C72]+[.$K$2]*[.J72]" office:value-type="float" office:value="65.2275961080692">
            <text:p>65.2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3];0)" office:value-type="float" office:value="34">
            <text:p>34.000</text:p>
          </table:table-cell>
          <table:table-cell table:style-name="ce10" table:formula="of:=ROUND([.F73];0)" office:value-type="float" office:value="65">
            <text:p>65.000</text:p>
          </table:table-cell>
          <table:table-cell office:value-type="string">
            <text:p>WPS_190.gif</text:p>
          </table:table-cell>
          <table:table-cell table:style-name="ce11" office:value-type="float" office:value="33.79635">
            <text:p>33.796</text:p>
          </table:table-cell>
          <table:table-cell table:style-name="ce11" office:value-type="float" office:value="65.026041">
            <text:p>65.026</text:p>
          </table:table-cell>
          <table:table-cell table:style-name="ce11" table:formula="of:=([.B73]*COS([.$E$3])-[.C73]*SIN([.$F$3])+[.$E$1])*[.$E$4]" office:value-type="float" office:value="33.7943890667764">
            <text:p>33.794</text:p>
          </table:table-cell>
          <table:table-cell table:style-name="ce11" table:formula="of:=([.B73]*SIN([.$E$3])+[.C73]*COS([.$F$3])+[.$F$1])*[.$F$4]" office:value-type="float" office:value="65.022206077924">
            <text:p>65.022</text:p>
          </table:table-cell>
          <table:table-cell table:style-name="ce11" table:formula="of:=[.E73]-[.G73]" office:value-type="float" office:value="0.00196093322357882">
            <text:p>0.002</text:p>
          </table:table-cell>
          <table:table-cell table:style-name="ce11" table:formula="of:=[.F73]-[.H73]" office:value-type="float" office:value="0.00383492207605229">
            <text:p>0.004</text:p>
          </table:table-cell>
          <table:table-cell table:style-name="ce11" table:formula="of:=[.B73]+[.$K$2]*[.I73]" office:value-type="float" office:value="34.0980466611789">
            <text:p>34.098</text:p>
          </table:table-cell>
          <table:table-cell table:style-name="ce11" table:formula="of:=[.C73]+[.$K$2]*[.J73]" office:value-type="float" office:value="65.1917461038026">
            <text:p>65.19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4];0)" office:value-type="float" office:value="35">
            <text:p>35.000</text:p>
          </table:table-cell>
          <table:table-cell table:style-name="ce10" table:formula="of:=ROUND([.F74];0)" office:value-type="float" office:value="65">
            <text:p>65.000</text:p>
          </table:table-cell>
          <table:table-cell office:value-type="string">
            <text:p>WPS_191.gif</text:p>
          </table:table-cell>
          <table:table-cell table:style-name="ce11" office:value-type="float" office:value="34.794779">
            <text:p>34.795</text:p>
          </table:table-cell>
          <table:table-cell table:style-name="ce11" office:value-type="float" office:value="65.023735">
            <text:p>65.024</text:p>
          </table:table-cell>
          <table:table-cell table:style-name="ce11" table:formula="of:=([.B74]*COS([.$E$3])-[.C74]*SIN([.$F$3])+[.$E$1])*[.$E$4]" office:value-type="float" office:value="34.7943887467764">
            <text:p>34.794</text:p>
          </table:table-cell>
          <table:table-cell table:style-name="ce11" table:formula="of:=([.B74]*SIN([.$E$3])+[.C74]*COS([.$F$3])+[.$F$1])*[.$F$4]" office:value-type="float" office:value="65.0214060780093">
            <text:p>65.021</text:p>
          </table:table-cell>
          <table:table-cell table:style-name="ce11" table:formula="of:=[.E74]-[.G74]" office:value-type="float" office:value="0.00039025322356423">
            <text:p>0.000</text:p>
          </table:table-cell>
          <table:table-cell table:style-name="ce11" table:formula="of:=[.F74]-[.H74]" office:value-type="float" office:value="0.0023289219907241">
            <text:p>0.002</text:p>
          </table:table-cell>
          <table:table-cell table:style-name="ce11" table:formula="of:=[.B74]+[.$K$2]*[.I74]" office:value-type="float" office:value="35.0195126611782">
            <text:p>35.020</text:p>
          </table:table-cell>
          <table:table-cell table:style-name="ce11" table:formula="of:=[.C74]+[.$K$2]*[.J74]" office:value-type="float" office:value="65.1164460995362">
            <text:p>65.11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5];0)" office:value-type="float" office:value="36">
            <text:p>36.000</text:p>
          </table:table-cell>
          <table:table-cell table:style-name="ce10" table:formula="of:=ROUND([.F75];0)" office:value-type="float" office:value="65">
            <text:p>65.000</text:p>
          </table:table-cell>
          <table:table-cell office:value-type="string">
            <text:p>WPS_192.gif</text:p>
          </table:table-cell>
          <table:table-cell table:style-name="ce11" office:value-type="float" office:value="35.796059">
            <text:p>35.796</text:p>
          </table:table-cell>
          <table:table-cell table:style-name="ce11" office:value-type="float" office:value="65.02325">
            <text:p>65.023</text:p>
          </table:table-cell>
          <table:table-cell table:style-name="ce11" table:formula="of:=([.B75]*COS([.$E$3])-[.C75]*SIN([.$F$3])+[.$E$1])*[.$E$4]" office:value-type="float" office:value="35.7943884267765">
            <text:p>35.794</text:p>
          </table:table-cell>
          <table:table-cell table:style-name="ce11" table:formula="of:=([.B75]*SIN([.$E$3])+[.C75]*COS([.$F$3])+[.$F$1])*[.$F$4]" office:value-type="float" office:value="65.0206060780946">
            <text:p>65.021</text:p>
          </table:table-cell>
          <table:table-cell table:style-name="ce11" table:formula="of:=[.E75]-[.G75]" office:value-type="float" office:value="0.00167057322354935">
            <text:p>0.002</text:p>
          </table:table-cell>
          <table:table-cell table:style-name="ce11" table:formula="of:=[.F75]-[.H75]" office:value-type="float" office:value="0.00264392190538842">
            <text:p>0.003</text:p>
          </table:table-cell>
          <table:table-cell table:style-name="ce11" table:formula="of:=[.B75]+[.$K$2]*[.I75]" office:value-type="float" office:value="36.0835286611775">
            <text:p>36.084</text:p>
          </table:table-cell>
          <table:table-cell table:style-name="ce11" table:formula="of:=[.C75]+[.$K$2]*[.J75]" office:value-type="float" office:value="65.1321960952694">
            <text:p>65.13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6];0)" office:value-type="float" office:value="37">
            <text:p>37.000</text:p>
          </table:table-cell>
          <table:table-cell table:style-name="ce10" table:formula="of:=ROUND([.F76];0)" office:value-type="float" office:value="65">
            <text:p>65.000</text:p>
          </table:table-cell>
          <table:table-cell office:value-type="string">
            <text:p>WPS_193.gif</text:p>
          </table:table-cell>
          <table:table-cell table:style-name="ce11" office:value-type="float" office:value="36.79626">
            <text:p>36.796</text:p>
          </table:table-cell>
          <table:table-cell table:style-name="ce11" office:value-type="float" office:value="65.022107">
            <text:p>65.022</text:p>
          </table:table-cell>
          <table:table-cell table:style-name="ce11" table:formula="of:=([.B76]*COS([.$E$3])-[.C76]*SIN([.$F$3])+[.$E$1])*[.$E$4]" office:value-type="float" office:value="36.7943881067765">
            <text:p>36.794</text:p>
          </table:table-cell>
          <table:table-cell table:style-name="ce11" table:formula="of:=([.B76]*SIN([.$E$3])+[.C76]*COS([.$F$3])+[.$F$1])*[.$F$4]" office:value-type="float" office:value="65.01980607818">
            <text:p>65.020</text:p>
          </table:table-cell>
          <table:table-cell table:style-name="ce11" table:formula="of:=[.E76]-[.G76]" office:value-type="float" office:value="0.0018718932235231">
            <text:p>0.002</text:p>
          </table:table-cell>
          <table:table-cell table:style-name="ce11" table:formula="of:=[.F76]-[.H76]" office:value-type="float" office:value="0.00230092182005137">
            <text:p>0.002</text:p>
          </table:table-cell>
          <table:table-cell table:style-name="ce11" table:formula="of:=[.B76]+[.$K$2]*[.I76]" office:value-type="float" office:value="37.0935946611762">
            <text:p>37.094</text:p>
          </table:table-cell>
          <table:table-cell table:style-name="ce11" table:formula="of:=[.C76]+[.$K$2]*[.J76]" office:value-type="float" office:value="65.1150460910026">
            <text:p>65.11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7];0)" office:value-type="float" office:value="38">
            <text:p>38.000</text:p>
          </table:table-cell>
          <table:table-cell table:style-name="ce10" table:formula="of:=ROUND([.F77];0)" office:value-type="float" office:value="65">
            <text:p>65.000</text:p>
          </table:table-cell>
          <table:table-cell office:value-type="string">
            <text:p>WPS_194.gif</text:p>
          </table:table-cell>
          <table:table-cell table:style-name="ce11" office:value-type="float" office:value="37.796305">
            <text:p>37.796</text:p>
          </table:table-cell>
          <table:table-cell table:style-name="ce11" office:value-type="float" office:value="65.021171">
            <text:p>65.021</text:p>
          </table:table-cell>
          <table:table-cell table:style-name="ce11" table:formula="of:=([.B77]*COS([.$E$3])-[.C77]*SIN([.$F$3])+[.$E$1])*[.$E$4]" office:value-type="float" office:value="37.7943877867765">
            <text:p>37.794</text:p>
          </table:table-cell>
          <table:table-cell table:style-name="ce11" table:formula="of:=([.B77]*SIN([.$E$3])+[.C77]*COS([.$F$3])+[.$F$1])*[.$F$4]" office:value-type="float" office:value="65.0190060782653">
            <text:p>65.019</text:p>
          </table:table-cell>
          <table:table-cell table:style-name="ce11" table:formula="of:=[.E77]-[.G77]" office:value-type="float" office:value="0.00191721322350702">
            <text:p>0.002</text:p>
          </table:table-cell>
          <table:table-cell table:style-name="ce11" table:formula="of:=[.F77]-[.H77]" office:value-type="float" office:value="0.0021649217347175">
            <text:p>0.002</text:p>
          </table:table-cell>
          <table:table-cell table:style-name="ce11" table:formula="of:=[.B77]+[.$K$2]*[.I77]" office:value-type="float" office:value="38.0958606611753">
            <text:p>38.096</text:p>
          </table:table-cell>
          <table:table-cell table:style-name="ce11" table:formula="of:=[.C77]+[.$K$2]*[.J77]" office:value-type="float" office:value="65.1082460867359">
            <text:p>65.10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8];0)" office:value-type="float" office:value="39">
            <text:p>39.000</text:p>
          </table:table-cell>
          <table:table-cell table:style-name="ce10" table:formula="of:=ROUND([.F78];0)" office:value-type="float" office:value="65">
            <text:p>65.000</text:p>
          </table:table-cell>
          <table:table-cell office:value-type="string">
            <text:p>WPS_195.gif</text:p>
          </table:table-cell>
          <table:table-cell table:style-name="ce11" office:value-type="float" office:value="38.79713">
            <text:p>38.797</text:p>
          </table:table-cell>
          <table:table-cell table:style-name="ce11" office:value-type="float" office:value="65.01953">
            <text:p>65.020</text:p>
          </table:table-cell>
          <table:table-cell table:style-name="ce11" table:formula="of:=([.B78]*COS([.$E$3])-[.C78]*SIN([.$F$3])+[.$E$1])*[.$E$4]" office:value-type="float" office:value="38.7943874667765">
            <text:p>38.794</text:p>
          </table:table-cell>
          <table:table-cell table:style-name="ce11" table:formula="of:=([.B78]*SIN([.$E$3])+[.C78]*COS([.$F$3])+[.$F$1])*[.$F$4]" office:value-type="float" office:value="65.0182060783506">
            <text:p>65.018</text:p>
          </table:table-cell>
          <table:table-cell table:style-name="ce11" table:formula="of:=[.E78]-[.G78]" office:value-type="float" office:value="0.00274253322349693">
            <text:p>0.003</text:p>
          </table:table-cell>
          <table:table-cell table:style-name="ce11" table:formula="of:=[.F78]-[.H78]" office:value-type="float" office:value="0.00132392164938722">
            <text:p>0.001</text:p>
          </table:table-cell>
          <table:table-cell table:style-name="ce11" table:formula="of:=[.B78]+[.$K$2]*[.I78]" office:value-type="float" office:value="39.1371266611748">
            <text:p>39.137</text:p>
          </table:table-cell>
          <table:table-cell table:style-name="ce11" table:formula="of:=[.C78]+[.$K$2]*[.J78]" office:value-type="float" office:value="65.0661960824694">
            <text:p>65.06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79];0)" office:value-type="float" office:value="40">
            <text:p>40.000</text:p>
          </table:table-cell>
          <table:table-cell table:style-name="ce10" table:formula="of:=ROUND([.F79];0)" office:value-type="float" office:value="65">
            <text:p>65.000</text:p>
          </table:table-cell>
          <table:table-cell office:value-type="string">
            <text:p>WPS_196.gif</text:p>
          </table:table-cell>
          <table:table-cell table:style-name="ce11" office:value-type="float" office:value="39.796588">
            <text:p>39.797</text:p>
          </table:table-cell>
          <table:table-cell table:style-name="ce11" office:value-type="float" office:value="65.019648">
            <text:p>65.020</text:p>
          </table:table-cell>
          <table:table-cell table:style-name="ce11" table:formula="of:=([.B79]*COS([.$E$3])-[.C79]*SIN([.$F$3])+[.$E$1])*[.$E$4]" office:value-type="float" office:value="39.7943871467765">
            <text:p>39.794</text:p>
          </table:table-cell>
          <table:table-cell table:style-name="ce11" table:formula="of:=([.B79]*SIN([.$E$3])+[.C79]*COS([.$F$3])+[.$F$1])*[.$F$4]" office:value-type="float" office:value="65.017406078436">
            <text:p>65.017</text:p>
          </table:table-cell>
          <table:table-cell table:style-name="ce11" table:formula="of:=[.E79]-[.G79]" office:value-type="float" office:value="0.00220085322347785">
            <text:p>0.002</text:p>
          </table:table-cell>
          <table:table-cell table:style-name="ce11" table:formula="of:=[.F79]-[.H79]" office:value-type="float" office:value="0.00224192156404968">
            <text:p>0.002</text:p>
          </table:table-cell>
          <table:table-cell table:style-name="ce11" table:formula="of:=[.B79]+[.$K$2]*[.I79]" office:value-type="float" office:value="40.1100426611739">
            <text:p>40.110</text:p>
          </table:table-cell>
          <table:table-cell table:style-name="ce11" table:formula="of:=[.C79]+[.$K$2]*[.J79]" office:value-type="float" office:value="65.1120960782025">
            <text:p>65.11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0];0)" office:value-type="float" office:value="41">
            <text:p>41.000</text:p>
          </table:table-cell>
          <table:table-cell table:style-name="ce10" table:formula="of:=ROUND([.F80];0)" office:value-type="float" office:value="65">
            <text:p>65.000</text:p>
          </table:table-cell>
          <table:table-cell office:value-type="string">
            <text:p>WPS_197.gif</text:p>
          </table:table-cell>
          <table:table-cell table:style-name="ce11" office:value-type="float" office:value="40.796156">
            <text:p>40.796</text:p>
          </table:table-cell>
          <table:table-cell table:style-name="ce11" office:value-type="float" office:value="65.018108">
            <text:p>65.018</text:p>
          </table:table-cell>
          <table:table-cell table:style-name="ce11" table:formula="of:=([.B80]*COS([.$E$3])-[.C80]*SIN([.$F$3])+[.$E$1])*[.$E$4]" office:value-type="float" office:value="40.7943868267765">
            <text:p>40.794</text:p>
          </table:table-cell>
          <table:table-cell table:style-name="ce11" table:formula="of:=([.B80]*SIN([.$E$3])+[.C80]*COS([.$F$3])+[.$F$1])*[.$F$4]" office:value-type="float" office:value="65.0166060785213">
            <text:p>65.017</text:p>
          </table:table-cell>
          <table:table-cell table:style-name="ce11" table:formula="of:=[.E80]-[.G80]" office:value-type="float" office:value="0.00176917322346526">
            <text:p>0.002</text:p>
          </table:table-cell>
          <table:table-cell table:style-name="ce11" table:formula="of:=[.F80]-[.H80]" office:value-type="float" office:value="0.00150192147872019">
            <text:p>0.002</text:p>
          </table:table-cell>
          <table:table-cell table:style-name="ce11" table:formula="of:=[.B80]+[.$K$2]*[.I80]" office:value-type="float" office:value="41.0884586611733">
            <text:p>41.088</text:p>
          </table:table-cell>
          <table:table-cell table:style-name="ce11" table:formula="of:=[.C80]+[.$K$2]*[.J80]" office:value-type="float" office:value="65.075096073936">
            <text:p>65.07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1];0)" office:value-type="float" office:value="42">
            <text:p>42.000</text:p>
          </table:table-cell>
          <table:table-cell table:style-name="ce10" table:formula="of:=ROUND([.F81];0)" office:value-type="float" office:value="65">
            <text:p>65.000</text:p>
          </table:table-cell>
          <table:table-cell office:value-type="string">
            <text:p>WPS_198.gif</text:p>
          </table:table-cell>
          <table:table-cell table:style-name="ce11" office:value-type="float" office:value="41.796107">
            <text:p>41.796</text:p>
          </table:table-cell>
          <table:table-cell table:style-name="ce11" office:value-type="float" office:value="65.017652">
            <text:p>65.018</text:p>
          </table:table-cell>
          <table:table-cell table:style-name="ce11" table:formula="of:=([.B81]*COS([.$E$3])-[.C81]*SIN([.$F$3])+[.$E$1])*[.$E$4]" office:value-type="float" office:value="41.7943865067766">
            <text:p>41.794</text:p>
          </table:table-cell>
          <table:table-cell table:style-name="ce11" table:formula="of:=([.B81]*SIN([.$E$3])+[.C81]*COS([.$F$3])+[.$F$1])*[.$F$4]" office:value-type="float" office:value="65.0158060786066">
            <text:p>65.016</text:p>
          </table:table-cell>
          <table:table-cell table:style-name="ce11" table:formula="of:=[.E81]-[.G81]" office:value-type="float" office:value="0.00172049322344492">
            <text:p>0.002</text:p>
          </table:table-cell>
          <table:table-cell table:style-name="ce11" table:formula="of:=[.F81]-[.H81]" office:value-type="float" office:value="0.00184592139338235">
            <text:p>0.002</text:p>
          </table:table-cell>
          <table:table-cell table:style-name="ce11" table:formula="of:=[.B81]+[.$K$2]*[.I81]" office:value-type="float" office:value="42.0860246611723">
            <text:p>42.086</text:p>
          </table:table-cell>
          <table:table-cell table:style-name="ce11" table:formula="of:=[.C81]+[.$K$2]*[.J81]" office:value-type="float" office:value="65.0922960696691">
            <text:p>65.09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2];0)" office:value-type="float" office:value="32">
            <text:p>32.000</text:p>
          </table:table-cell>
          <table:table-cell table:style-name="ce10" table:formula="of:=ROUND([.F82];0)" office:value-type="float" office:value="66">
            <text:p>66.000</text:p>
          </table:table-cell>
          <table:table-cell office:value-type="string">
            <text:p>WPS_199.gif</text:p>
          </table:table-cell>
          <table:table-cell table:style-name="ce11" office:value-type="float" office:value="31.794569">
            <text:p>31.795</text:p>
          </table:table-cell>
          <table:table-cell table:style-name="ce11" office:value-type="float" office:value="66.031053">
            <text:p>66.031</text:p>
          </table:table-cell>
          <table:table-cell table:style-name="ce11" table:formula="of:=([.B82]*COS([.$E$3])-[.C82]*SIN([.$F$3])+[.$E$1])*[.$E$4]" office:value-type="float" office:value="31.7960897059576">
            <text:p>31.796</text:p>
          </table:table-cell>
          <table:table-cell table:style-name="ce11" table:formula="of:=([.B82]*SIN([.$E$3])+[.C82]*COS([.$F$3])+[.$F$1])*[.$F$4]" office:value-type="float" office:value="66.0238046327536">
            <text:p>66.024</text:p>
          </table:table-cell>
          <table:table-cell table:style-name="ce11" table:formula="of:=[.E82]-[.G82]" office:value-type="float" office:value="-0.0015207059575566">
            <text:p>-0.002</text:p>
          </table:table-cell>
          <table:table-cell table:style-name="ce11" table:formula="of:=[.F82]-[.H82]" office:value-type="float" office:value="0.00724836724637612">
            <text:p>0.007</text:p>
          </table:table-cell>
          <table:table-cell table:style-name="ce11" table:formula="of:=[.B82]+[.$K$2]*[.I82]" office:value-type="float" office:value="31.9239647021222">
            <text:p>31.924</text:p>
          </table:table-cell>
          <table:table-cell table:style-name="ce11" table:formula="of:=[.C82]+[.$K$2]*[.J82]" office:value-type="float" office:value="66.3624183623188">
            <text:p>66.36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3];0)" office:value-type="float" office:value="33">
            <text:p>33.000</text:p>
          </table:table-cell>
          <table:table-cell table:style-name="ce10" table:formula="of:=ROUND([.F83];0)" office:value-type="float" office:value="66">
            <text:p>66.000</text:p>
          </table:table-cell>
          <table:table-cell office:value-type="string">
            <text:p>WPS_200.gif</text:p>
          </table:table-cell>
          <table:table-cell table:style-name="ce11" office:value-type="float" office:value="32.795494">
            <text:p>32.795</text:p>
          </table:table-cell>
          <table:table-cell table:style-name="ce11" office:value-type="float" office:value="66.029135">
            <text:p>66.029</text:p>
          </table:table-cell>
          <table:table-cell table:style-name="ce11" table:formula="of:=([.B83]*COS([.$E$3])-[.C83]*SIN([.$F$3])+[.$E$1])*[.$E$4]" office:value-type="float" office:value="32.7960893859576">
            <text:p>32.796</text:p>
          </table:table-cell>
          <table:table-cell table:style-name="ce11" table:formula="of:=([.B83]*SIN([.$E$3])+[.C83]*COS([.$F$3])+[.$F$1])*[.$F$4]" office:value-type="float" office:value="66.023004632839">
            <text:p>66.023</text:p>
          </table:table-cell>
          <table:table-cell table:style-name="ce11" table:formula="of:=[.E83]-[.G83]" office:value-type="float" office:value="-0.000595385957574024">
            <text:p>-0.001</text:p>
          </table:table-cell>
          <table:table-cell table:style-name="ce11" table:formula="of:=[.F83]-[.H83]" office:value-type="float" office:value="0.00613036716103466">
            <text:p>0.006</text:p>
          </table:table-cell>
          <table:table-cell table:style-name="ce11" table:formula="of:=[.B83]+[.$K$2]*[.I83]" office:value-type="float" office:value="32.9702307021213">
            <text:p>32.970</text:p>
          </table:table-cell>
          <table:table-cell table:style-name="ce11" table:formula="of:=[.C83]+[.$K$2]*[.J83]" office:value-type="float" office:value="66.3065183580517">
            <text:p>66.30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4];0)" office:value-type="float" office:value="34">
            <text:p>34.000</text:p>
          </table:table-cell>
          <table:table-cell table:style-name="ce10" table:formula="of:=ROUND([.F84];0)" office:value-type="float" office:value="66">
            <text:p>66.000</text:p>
          </table:table-cell>
          <table:table-cell office:value-type="string">
            <text:p>WPS_201.gif</text:p>
          </table:table-cell>
          <table:table-cell table:style-name="ce11" office:value-type="float" office:value="33.79622">
            <text:p>33.796</text:p>
          </table:table-cell>
          <table:table-cell table:style-name="ce11" office:value-type="float" office:value="66.026827">
            <text:p>66.027</text:p>
          </table:table-cell>
          <table:table-cell table:style-name="ce11" table:formula="of:=([.B84]*COS([.$E$3])-[.C84]*SIN([.$F$3])+[.$E$1])*[.$E$4]" office:value-type="float" office:value="33.7960890659576">
            <text:p>33.796</text:p>
          </table:table-cell>
          <table:table-cell table:style-name="ce11" table:formula="of:=([.B84]*SIN([.$E$3])+[.C84]*COS([.$F$3])+[.$F$1])*[.$F$4]" office:value-type="float" office:value="66.0222046329243">
            <text:p>66.022</text:p>
          </table:table-cell>
          <table:table-cell table:style-name="ce11" table:formula="of:=[.E84]-[.G84]" office:value-type="float" office:value="0.000130934042410047">
            <text:p>0.000</text:p>
          </table:table-cell>
          <table:table-cell table:style-name="ce11" table:formula="of:=[.F84]-[.H84]" office:value-type="float" office:value="0.0046223670756973">
            <text:p>0.005</text:p>
          </table:table-cell>
          <table:table-cell table:style-name="ce11" table:formula="of:=[.B84]+[.$K$2]*[.I84]" office:value-type="float" office:value="34.0065467021205">
            <text:p>34.007</text:p>
          </table:table-cell>
          <table:table-cell table:style-name="ce11" table:formula="of:=[.C84]+[.$K$2]*[.J84]" office:value-type="float" office:value="66.2311183537849">
            <text:p>66.23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5];0)" office:value-type="float" office:value="35">
            <text:p>35.000</text:p>
          </table:table-cell>
          <table:table-cell table:style-name="ce10" table:formula="of:=ROUND([.F85];0)" office:value-type="float" office:value="66">
            <text:p>66.000</text:p>
          </table:table-cell>
          <table:table-cell office:value-type="string">
            <text:p>WPS_202.gif</text:p>
          </table:table-cell>
          <table:table-cell table:style-name="ce11" office:value-type="float" office:value="34.797768">
            <text:p>34.798</text:p>
          </table:table-cell>
          <table:table-cell table:style-name="ce11" office:value-type="float" office:value="66.025777">
            <text:p>66.026</text:p>
          </table:table-cell>
          <table:table-cell table:style-name="ce11" table:formula="of:=([.B85]*COS([.$E$3])-[.C85]*SIN([.$F$3])+[.$E$1])*[.$E$4]" office:value-type="float" office:value="34.7960887459576">
            <text:p>34.796</text:p>
          </table:table-cell>
          <table:table-cell table:style-name="ce11" table:formula="of:=([.B85]*SIN([.$E$3])+[.C85]*COS([.$F$3])+[.$F$1])*[.$F$4]" office:value-type="float" office:value="66.0214046330096">
            <text:p>66.021</text:p>
          </table:table-cell>
          <table:table-cell table:style-name="ce11" table:formula="of:=[.E85]-[.G85]" office:value-type="float" office:value="0.00167925404239355">
            <text:p>0.002</text:p>
          </table:table-cell>
          <table:table-cell table:style-name="ce11" table:formula="of:=[.F85]-[.H85]" office:value-type="float" office:value="0.00437236699038124">
            <text:p>0.004</text:p>
          </table:table-cell>
          <table:table-cell table:style-name="ce11" table:formula="of:=[.B85]+[.$K$2]*[.I85]" office:value-type="float" office:value="35.0839627021197">
            <text:p>35.084</text:p>
          </table:table-cell>
          <table:table-cell table:style-name="ce11" table:formula="of:=[.C85]+[.$K$2]*[.J85]" office:value-type="float" office:value="66.2186183495191">
            <text:p>66.21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6];0)" office:value-type="float" office:value="36">
            <text:p>36.000</text:p>
          </table:table-cell>
          <table:table-cell table:style-name="ce10" table:formula="of:=ROUND([.F86];0)" office:value-type="float" office:value="66">
            <text:p>66.000</text:p>
          </table:table-cell>
          <table:table-cell office:value-type="string">
            <text:p>WPS_203.gif</text:p>
          </table:table-cell>
          <table:table-cell table:style-name="ce11" office:value-type="float" office:value="35.798294">
            <text:p>35.798</text:p>
          </table:table-cell>
          <table:table-cell table:style-name="ce11" office:value-type="float" office:value="66.024819">
            <text:p>66.025</text:p>
          </table:table-cell>
          <table:table-cell table:style-name="ce11" table:formula="of:=([.B86]*COS([.$E$3])-[.C86]*SIN([.$F$3])+[.$E$1])*[.$E$4]" office:value-type="float" office:value="35.7960884259576">
            <text:p>35.796</text:p>
          </table:table-cell>
          <table:table-cell table:style-name="ce11" table:formula="of:=([.B86]*SIN([.$E$3])+[.C86]*COS([.$F$3])+[.$F$1])*[.$F$4]" office:value-type="float" office:value="66.020604633095">
            <text:p>66.021</text:p>
          </table:table-cell>
          <table:table-cell table:style-name="ce11" table:formula="of:=[.E86]-[.G86]" office:value-type="float" office:value="0.00220557404237809">
            <text:p>0.002</text:p>
          </table:table-cell>
          <table:table-cell table:style-name="ce11" table:formula="of:=[.F86]-[.H86]" office:value-type="float" office:value="0.00421436690503185">
            <text:p>0.004</text:p>
          </table:table-cell>
          <table:table-cell table:style-name="ce11" table:formula="of:=[.B86]+[.$K$2]*[.I86]" office:value-type="float" office:value="36.1102787021189">
            <text:p>36.110</text:p>
          </table:table-cell>
          <table:table-cell table:style-name="ce11" table:formula="of:=[.C86]+[.$K$2]*[.J86]" office:value-type="float" office:value="66.2107183452516">
            <text:p>66.21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7];0)" office:value-type="float" office:value="37">
            <text:p>37.000</text:p>
          </table:table-cell>
          <table:table-cell table:style-name="ce10" table:formula="of:=ROUND([.F87];0)" office:value-type="float" office:value="66">
            <text:p>66.000</text:p>
          </table:table-cell>
          <table:table-cell office:value-type="string">
            <text:p>WPS_204.gif</text:p>
          </table:table-cell>
          <table:table-cell table:style-name="ce11" office:value-type="float" office:value="36.797559">
            <text:p>36.798</text:p>
          </table:table-cell>
          <table:table-cell table:style-name="ce11" office:value-type="float" office:value="66.023362">
            <text:p>66.023</text:p>
          </table:table-cell>
          <table:table-cell table:style-name="ce11" table:formula="of:=([.B87]*COS([.$E$3])-[.C87]*SIN([.$F$3])+[.$E$1])*[.$E$4]" office:value-type="float" office:value="36.7960881059576">
            <text:p>36.796</text:p>
          </table:table-cell>
          <table:table-cell table:style-name="ce11" table:formula="of:=([.B87]*SIN([.$E$3])+[.C87]*COS([.$F$3])+[.$F$1])*[.$F$4]" office:value-type="float" office:value="66.0198046331803">
            <text:p>66.020</text:p>
          </table:table-cell>
          <table:table-cell table:style-name="ce11" table:formula="of:=[.E87]-[.G87]" office:value-type="float" office:value="0.00147089404235601">
            <text:p>0.001</text:p>
          </table:table-cell>
          <table:table-cell table:style-name="ce11" table:formula="of:=[.F87]-[.H87]" office:value-type="float" office:value="0.00355736681970598">
            <text:p>0.004</text:p>
          </table:table-cell>
          <table:table-cell table:style-name="ce11" table:formula="of:=[.B87]+[.$K$2]*[.I87]" office:value-type="float" office:value="37.0735447021178">
            <text:p>37.074</text:p>
          </table:table-cell>
          <table:table-cell table:style-name="ce11" table:formula="of:=[.C87]+[.$K$2]*[.J87]" office:value-type="float" office:value="66.1778683409853">
            <text:p>66.17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8];0)" office:value-type="float" office:value="38">
            <text:p>38.000</text:p>
          </table:table-cell>
          <table:table-cell table:style-name="ce10" table:formula="of:=ROUND([.F88];0)" office:value-type="float" office:value="66">
            <text:p>66.000</text:p>
          </table:table-cell>
          <table:table-cell office:value-type="string">
            <text:p>WPS_205.gif</text:p>
          </table:table-cell>
          <table:table-cell table:style-name="ce11" office:value-type="float" office:value="37.797981">
            <text:p>37.798</text:p>
          </table:table-cell>
          <table:table-cell table:style-name="ce11" office:value-type="float" office:value="66.022622">
            <text:p>66.023</text:p>
          </table:table-cell>
          <table:table-cell table:style-name="ce11" table:formula="of:=([.B88]*COS([.$E$3])-[.C88]*SIN([.$F$3])+[.$E$1])*[.$E$4]" office:value-type="float" office:value="37.7960877859577">
            <text:p>37.796</text:p>
          </table:table-cell>
          <table:table-cell table:style-name="ce11" table:formula="of:=([.B88]*SIN([.$E$3])+[.C88]*COS([.$F$3])+[.$F$1])*[.$F$4]" office:value-type="float" office:value="66.0190046332656">
            <text:p>66.019</text:p>
          </table:table-cell>
          <table:table-cell table:style-name="ce11" table:formula="of:=[.E88]-[.G88]" office:value-type="float" office:value="0.00189321404234022">
            <text:p>0.002</text:p>
          </table:table-cell>
          <table:table-cell table:style-name="ce11" table:formula="of:=[.F88]-[.H88]" office:value-type="float" office:value="0.00361736673437463">
            <text:p>0.004</text:p>
          </table:table-cell>
          <table:table-cell table:style-name="ce11" table:formula="of:=[.B88]+[.$K$2]*[.I88]" office:value-type="float" office:value="38.094660702117">
            <text:p>38.095</text:p>
          </table:table-cell>
          <table:table-cell table:style-name="ce11" table:formula="of:=[.C88]+[.$K$2]*[.J88]" office:value-type="float" office:value="66.1808683367187">
            <text:p>66.18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89];0)" office:value-type="float" office:value="39">
            <text:p>39.000</text:p>
          </table:table-cell>
          <table:table-cell table:style-name="ce10" table:formula="of:=ROUND([.F89];0)" office:value-type="float" office:value="66">
            <text:p>66.000</text:p>
          </table:table-cell>
          <table:table-cell office:value-type="string">
            <text:p>WPS_206.gif</text:p>
          </table:table-cell>
          <table:table-cell table:style-name="ce11" office:value-type="float" office:value="38.798949">
            <text:p>38.799</text:p>
          </table:table-cell>
          <table:table-cell table:style-name="ce11" office:value-type="float" office:value="66.021097">
            <text:p>66.021</text:p>
          </table:table-cell>
          <table:table-cell table:style-name="ce11" table:formula="of:=([.B89]*COS([.$E$3])-[.C89]*SIN([.$F$3])+[.$E$1])*[.$E$4]" office:value-type="float" office:value="38.7960874659577">
            <text:p>38.796</text:p>
          </table:table-cell>
          <table:table-cell table:style-name="ce11" table:formula="of:=([.B89]*SIN([.$E$3])+[.C89]*COS([.$F$3])+[.$F$1])*[.$F$4]" office:value-type="float" office:value="66.018204633351">
            <text:p>66.018</text:p>
          </table:table-cell>
          <table:table-cell table:style-name="ce11" table:formula="of:=[.E89]-[.G89]" office:value-type="float" office:value="0.00286153404232437">
            <text:p>0.003</text:p>
          </table:table-cell>
          <table:table-cell table:style-name="ce11" table:formula="of:=[.F89]-[.H89]" office:value-type="float" office:value="0.00289236664903569">
            <text:p>0.003</text:p>
          </table:table-cell>
          <table:table-cell table:style-name="ce11" table:formula="of:=[.B89]+[.$K$2]*[.I89]" office:value-type="float" office:value="39.1430767021162">
            <text:p>39.143</text:p>
          </table:table-cell>
          <table:table-cell table:style-name="ce11" table:formula="of:=[.C89]+[.$K$2]*[.J89]" office:value-type="float" office:value="66.1446183324518">
            <text:p>66.14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0];0)" office:value-type="float" office:value="40">
            <text:p>40.000</text:p>
          </table:table-cell>
          <table:table-cell table:style-name="ce10" table:formula="of:=ROUND([.F90];0)" office:value-type="float" office:value="66">
            <text:p>66.000</text:p>
          </table:table-cell>
          <table:table-cell office:value-type="string">
            <text:p>WPS_207.gif</text:p>
          </table:table-cell>
          <table:table-cell table:style-name="ce11" office:value-type="float" office:value="39.798395">
            <text:p>39.798</text:p>
          </table:table-cell>
          <table:table-cell table:style-name="ce11" office:value-type="float" office:value="66.020561">
            <text:p>66.021</text:p>
          </table:table-cell>
          <table:table-cell table:style-name="ce11" table:formula="of:=([.B90]*COS([.$E$3])-[.C90]*SIN([.$F$3])+[.$E$1])*[.$E$4]" office:value-type="float" office:value="39.7960871459577">
            <text:p>39.796</text:p>
          </table:table-cell>
          <table:table-cell table:style-name="ce11" table:formula="of:=([.B90]*SIN([.$E$3])+[.C90]*COS([.$F$3])+[.$F$1])*[.$F$4]" office:value-type="float" office:value="66.0174046334363">
            <text:p>66.017</text:p>
          </table:table-cell>
          <table:table-cell table:style-name="ce11" table:formula="of:=[.E90]-[.G90]" office:value-type="float" office:value="0.00230785404230716">
            <text:p>0.002</text:p>
          </table:table-cell>
          <table:table-cell table:style-name="ce11" table:formula="of:=[.F90]-[.H90]" office:value-type="float" office:value="0.00315636656370089">
            <text:p>0.003</text:p>
          </table:table-cell>
          <table:table-cell table:style-name="ce11" table:formula="of:=[.B90]+[.$K$2]*[.I90]" office:value-type="float" office:value="40.1153927021154">
            <text:p>40.115</text:p>
          </table:table-cell>
          <table:table-cell table:style-name="ce11" table:formula="of:=[.C90]+[.$K$2]*[.J90]" office:value-type="float" office:value="66.157818328185">
            <text:p>66.15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1];0)" office:value-type="float" office:value="41">
            <text:p>41.000</text:p>
          </table:table-cell>
          <table:table-cell table:style-name="ce10" table:formula="of:=ROUND([.F91];0)" office:value-type="float" office:value="66">
            <text:p>66.000</text:p>
          </table:table-cell>
          <table:table-cell office:value-type="string">
            <text:p>WPS_208.gif</text:p>
          </table:table-cell>
          <table:table-cell table:style-name="ce11" office:value-type="float" office:value="40.798195">
            <text:p>40.798</text:p>
          </table:table-cell>
          <table:table-cell table:style-name="ce11" office:value-type="float" office:value="66.019393">
            <text:p>66.019</text:p>
          </table:table-cell>
          <table:table-cell table:style-name="ce11" table:formula="of:=([.B91]*COS([.$E$3])-[.C91]*SIN([.$F$3])+[.$E$1])*[.$E$4]" office:value-type="float" office:value="40.7960868259577">
            <text:p>40.796</text:p>
          </table:table-cell>
          <table:table-cell table:style-name="ce11" table:formula="of:=([.B91]*SIN([.$E$3])+[.C91]*COS([.$F$3])+[.$F$1])*[.$F$4]" office:value-type="float" office:value="66.0166046335216">
            <text:p>66.017</text:p>
          </table:table-cell>
          <table:table-cell table:style-name="ce11" table:formula="of:=[.E91]-[.G91]" office:value-type="float" office:value="0.00210817404229147">
            <text:p>0.002</text:p>
          </table:table-cell>
          <table:table-cell table:style-name="ce11" table:formula="of:=[.F91]-[.H91]" office:value-type="float" office:value="0.00278836647837011">
            <text:p>0.003</text:p>
          </table:table-cell>
          <table:table-cell table:style-name="ce11" table:formula="of:=[.B91]+[.$K$2]*[.I91]" office:value-type="float" office:value="41.1054087021146">
            <text:p>41.105</text:p>
          </table:table-cell>
          <table:table-cell table:style-name="ce11" table:formula="of:=[.C91]+[.$K$2]*[.J91]" office:value-type="float" office:value="66.1394183239185">
            <text:p>66.13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2];0)" office:value-type="float" office:value="42">
            <text:p>42.000</text:p>
          </table:table-cell>
          <table:table-cell table:style-name="ce10" table:formula="of:=ROUND([.F92];0)" office:value-type="float" office:value="66">
            <text:p>66.000</text:p>
          </table:table-cell>
          <table:table-cell office:value-type="string">
            <text:p>WPS_209.gif</text:p>
          </table:table-cell>
          <table:table-cell table:style-name="ce11" office:value-type="float" office:value="41.798781">
            <text:p>41.799</text:p>
          </table:table-cell>
          <table:table-cell table:style-name="ce11" office:value-type="float" office:value="66.018905">
            <text:p>66.019</text:p>
          </table:table-cell>
          <table:table-cell table:style-name="ce11" table:formula="of:=([.B92]*COS([.$E$3])-[.C92]*SIN([.$F$3])+[.$E$1])*[.$E$4]" office:value-type="float" office:value="41.7960865059577">
            <text:p>41.796</text:p>
          </table:table-cell>
          <table:table-cell table:style-name="ce11" table:formula="of:=([.B92]*SIN([.$E$3])+[.C92]*COS([.$F$3])+[.$F$1])*[.$F$4]" office:value-type="float" office:value="66.015804633607">
            <text:p>66.016</text:p>
          </table:table-cell>
          <table:table-cell table:style-name="ce11" table:formula="of:=[.E92]-[.G92]" office:value-type="float" office:value="0.00269449404227373">
            <text:p>0.003</text:p>
          </table:table-cell>
          <table:table-cell table:style-name="ce11" table:formula="of:=[.F92]-[.H92]" office:value-type="float" office:value="0.00310036639304201">
            <text:p>0.003</text:p>
          </table:table-cell>
          <table:table-cell table:style-name="ce11" table:formula="of:=[.B92]+[.$K$2]*[.I92]" office:value-type="float" office:value="42.1347247021137">
            <text:p>42.135</text:p>
          </table:table-cell>
          <table:table-cell table:style-name="ce11" table:formula="of:=[.C92]+[.$K$2]*[.J92]" office:value-type="float" office:value="66.1550183196521">
            <text:p>66.15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3];0)" office:value-type="float" office:value="33">
            <text:p>33.000</text:p>
          </table:table-cell>
          <table:table-cell table:style-name="ce10" table:formula="of:=ROUND([.F93];0)" office:value-type="float" office:value="67">
            <text:p>67.000</text:p>
          </table:table-cell>
          <table:table-cell office:value-type="string">
            <text:p>WPS_211.gif</text:p>
          </table:table-cell>
          <table:table-cell table:style-name="ce11" office:value-type="float" office:value="32.794364">
            <text:p>32.794</text:p>
          </table:table-cell>
          <table:table-cell table:style-name="ce11" office:value-type="float" office:value="67.029465">
            <text:p>67.029</text:p>
          </table:table-cell>
          <table:table-cell table:style-name="ce11" table:formula="of:=([.B93]*COS([.$E$3])-[.C93]*SIN([.$F$3])+[.$E$1])*[.$E$4]" office:value-type="float" office:value="32.7977893851387">
            <text:p>32.798</text:p>
          </table:table-cell>
          <table:table-cell table:style-name="ce11" table:formula="of:=([.B93]*SIN([.$E$3])+[.C93]*COS([.$F$3])+[.$F$1])*[.$F$4]" office:value-type="float" office:value="67.0230031878393">
            <text:p>67.023</text:p>
          </table:table-cell>
          <table:table-cell table:style-name="ce11" table:formula="of:=[.E93]-[.G93]" office:value-type="float" office:value="-0.00342538513873336">
            <text:p>-0.003</text:p>
          </table:table-cell>
          <table:table-cell table:style-name="ce11" table:formula="of:=[.F93]-[.H93]" office:value-type="float" office:value="0.00646181216069408">
            <text:p>0.006</text:p>
          </table:table-cell>
          <table:table-cell table:style-name="ce11" table:formula="of:=[.B93]+[.$K$2]*[.I93]" office:value-type="float" office:value="32.8287307430633">
            <text:p>32.829</text:p>
          </table:table-cell>
          <table:table-cell table:style-name="ce11" table:formula="of:=[.C93]+[.$K$2]*[.J93]" office:value-type="float" office:value="67.3230906080347">
            <text:p>67.32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4];0)" office:value-type="float" office:value="34">
            <text:p>34.000</text:p>
          </table:table-cell>
          <table:table-cell table:style-name="ce10" table:formula="of:=ROUND([.F94];0)" office:value-type="float" office:value="67">
            <text:p>67.000</text:p>
          </table:table-cell>
          <table:table-cell office:value-type="string">
            <text:p>WPS_212.gif</text:p>
          </table:table-cell>
          <table:table-cell table:style-name="ce11" office:value-type="float" office:value="33.798016">
            <text:p>33.798</text:p>
          </table:table-cell>
          <table:table-cell table:style-name="ce11" office:value-type="float" office:value="67.028799">
            <text:p>67.029</text:p>
          </table:table-cell>
          <table:table-cell table:style-name="ce11" table:formula="of:=([.B94]*COS([.$E$3])-[.C94]*SIN([.$F$3])+[.$E$1])*[.$E$4]" office:value-type="float" office:value="33.7977890651387">
            <text:p>33.798</text:p>
          </table:table-cell>
          <table:table-cell table:style-name="ce11" table:formula="of:=([.B94]*SIN([.$E$3])+[.C94]*COS([.$F$3])+[.$F$1])*[.$F$4]" office:value-type="float" office:value="67.0222031879247">
            <text:p>67.022</text:p>
          </table:table-cell>
          <table:table-cell table:style-name="ce11" table:formula="of:=[.E94]-[.G94]" office:value-type="float" office:value="0.000226934861245809">
            <text:p>0.000</text:p>
          </table:table-cell>
          <table:table-cell table:style-name="ce11" table:formula="of:=[.F94]-[.H94]" office:value-type="float" office:value="0.00659581207536064">
            <text:p>0.007</text:p>
          </table:table-cell>
          <table:table-cell table:style-name="ce11" table:formula="of:=[.B94]+[.$K$2]*[.I94]" office:value-type="float" office:value="34.0113467430623">
            <text:p>34.011</text:p>
          </table:table-cell>
          <table:table-cell table:style-name="ce11" table:formula="of:=[.C94]+[.$K$2]*[.J94]" office:value-type="float" office:value="67.329790603768">
            <text:p>67.33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5];0)" office:value-type="float" office:value="35">
            <text:p>35.000</text:p>
          </table:table-cell>
          <table:table-cell table:style-name="ce10" table:formula="of:=ROUND([.F95];0)" office:value-type="float" office:value="67">
            <text:p>67.000</text:p>
          </table:table-cell>
          <table:table-cell office:value-type="string">
            <text:p>WPS_213.gif</text:p>
          </table:table-cell>
          <table:table-cell table:style-name="ce11" office:value-type="float" office:value="34.799129">
            <text:p>34.799</text:p>
          </table:table-cell>
          <table:table-cell table:style-name="ce11" office:value-type="float" office:value="67.026872">
            <text:p>67.027</text:p>
          </table:table-cell>
          <table:table-cell table:style-name="ce11" table:formula="of:=([.B95]*COS([.$E$3])-[.C95]*SIN([.$F$3])+[.$E$1])*[.$E$4]" office:value-type="float" office:value="34.7977887451388">
            <text:p>34.798</text:p>
          </table:table-cell>
          <table:table-cell table:style-name="ce11" table:formula="of:=([.B95]*SIN([.$E$3])+[.C95]*COS([.$F$3])+[.$F$1])*[.$F$4]" office:value-type="float" office:value="67.02140318801">
            <text:p>67.021</text:p>
          </table:table-cell>
          <table:table-cell table:style-name="ce11" table:formula="of:=[.E95]-[.G95]" office:value-type="float" office:value="0.00134025486123335">
            <text:p>0.001</text:p>
          </table:table-cell>
          <table:table-cell table:style-name="ce11" table:formula="of:=[.F95]-[.H95]" office:value-type="float" office:value="0.00546881199002769">
            <text:p>0.005</text:p>
          </table:table-cell>
          <table:table-cell table:style-name="ce11" table:formula="of:=[.B95]+[.$K$2]*[.I95]" office:value-type="float" office:value="35.0670127430617">
            <text:p>35.067</text:p>
          </table:table-cell>
          <table:table-cell table:style-name="ce11" table:formula="of:=[.C95]+[.$K$2]*[.J95]" office:value-type="float" office:value="67.2734405995014">
            <text:p>67.27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6];0)" office:value-type="float" office:value="36">
            <text:p>36.000</text:p>
          </table:table-cell>
          <table:table-cell table:style-name="ce10" table:formula="of:=ROUND([.F96];0)" office:value-type="float" office:value="67">
            <text:p>67.000</text:p>
          </table:table-cell>
          <table:table-cell office:value-type="string">
            <text:p>WPS_214.gif</text:p>
          </table:table-cell>
          <table:table-cell table:style-name="ce11" office:value-type="float" office:value="35.798292">
            <text:p>35.798</text:p>
          </table:table-cell>
          <table:table-cell table:style-name="ce11" office:value-type="float" office:value="67.024625">
            <text:p>67.025</text:p>
          </table:table-cell>
          <table:table-cell table:style-name="ce11" table:formula="of:=([.B96]*COS([.$E$3])-[.C96]*SIN([.$F$3])+[.$E$1])*[.$E$4]" office:value-type="float" office:value="35.7977884251388">
            <text:p>35.798</text:p>
          </table:table-cell>
          <table:table-cell table:style-name="ce11" table:formula="of:=([.B96]*SIN([.$E$3])+[.C96]*COS([.$F$3])+[.$F$1])*[.$F$4]" office:value-type="float" office:value="67.0206031880953">
            <text:p>67.021</text:p>
          </table:table-cell>
          <table:table-cell table:style-name="ce11" table:formula="of:=[.E96]-[.G96]" office:value-type="float" office:value="0.000503574861220102">
            <text:p>0.001</text:p>
          </table:table-cell>
          <table:table-cell table:style-name="ce11" table:formula="of:=[.F96]-[.H96]" office:value-type="float" office:value="0.00402181190469264">
            <text:p>0.004</text:p>
          </table:table-cell>
          <table:table-cell table:style-name="ce11" table:formula="of:=[.B96]+[.$K$2]*[.I96]" office:value-type="float" office:value="36.025178743061">
            <text:p>36.025</text:p>
          </table:table-cell>
          <table:table-cell table:style-name="ce11" table:formula="of:=[.C96]+[.$K$2]*[.J96]" office:value-type="float" office:value="67.2010905952346">
            <text:p>67.20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7];0)" office:value-type="float" office:value="37">
            <text:p>37.000</text:p>
          </table:table-cell>
          <table:table-cell table:style-name="ce10" table:formula="of:=ROUND([.F97];0)" office:value-type="float" office:value="67">
            <text:p>67.000</text:p>
          </table:table-cell>
          <table:table-cell office:value-type="string">
            <text:p>WPS_215.gif</text:p>
          </table:table-cell>
          <table:table-cell table:style-name="ce11" office:value-type="float" office:value="36.798875">
            <text:p>36.799</text:p>
          </table:table-cell>
          <table:table-cell table:style-name="ce11" office:value-type="float" office:value="67.023839">
            <text:p>67.024</text:p>
          </table:table-cell>
          <table:table-cell table:style-name="ce11" table:formula="of:=([.B97]*COS([.$E$3])-[.C97]*SIN([.$F$3])+[.$E$1])*[.$E$4]" office:value-type="float" office:value="36.7977881051388">
            <text:p>36.798</text:p>
          </table:table-cell>
          <table:table-cell table:style-name="ce11" table:formula="of:=([.B97]*SIN([.$E$3])+[.C97]*COS([.$F$3])+[.$F$1])*[.$F$4]" office:value-type="float" office:value="67.0198031881806">
            <text:p>67.020</text:p>
          </table:table-cell>
          <table:table-cell table:style-name="ce11" table:formula="of:=[.E97]-[.G97]" office:value-type="float" office:value="0.00108689486119573">
            <text:p>0.001</text:p>
          </table:table-cell>
          <table:table-cell table:style-name="ce11" table:formula="of:=[.F97]-[.H97]" office:value-type="float" office:value="0.00403581181934953">
            <text:p>0.004</text:p>
          </table:table-cell>
          <table:table-cell table:style-name="ce11" table:formula="of:=[.B97]+[.$K$2]*[.I97]" office:value-type="float" office:value="37.0543447430598">
            <text:p>37.054</text:p>
          </table:table-cell>
          <table:table-cell table:style-name="ce11" table:formula="of:=[.C97]+[.$K$2]*[.J97]" office:value-type="float" office:value="67.2017905909675">
            <text:p>67.20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8];0)" office:value-type="float" office:value="38">
            <text:p>38.000</text:p>
          </table:table-cell>
          <table:table-cell table:style-name="ce10" table:formula="of:=ROUND([.F98];0)" office:value-type="float" office:value="67">
            <text:p>67.000</text:p>
          </table:table-cell>
          <table:table-cell office:value-type="string">
            <text:p>WPS_216.gif</text:p>
          </table:table-cell>
          <table:table-cell table:style-name="ce11" office:value-type="float" office:value="37.799934">
            <text:p>37.800</text:p>
          </table:table-cell>
          <table:table-cell table:style-name="ce11" office:value-type="float" office:value="67.022897">
            <text:p>67.023</text:p>
          </table:table-cell>
          <table:table-cell table:style-name="ce11" table:formula="of:=([.B98]*COS([.$E$3])-[.C98]*SIN([.$F$3])+[.$E$1])*[.$E$4]" office:value-type="float" office:value="37.7977877851388">
            <text:p>37.798</text:p>
          </table:table-cell>
          <table:table-cell table:style-name="ce11" table:formula="of:=([.B98]*SIN([.$E$3])+[.C98]*COS([.$F$3])+[.$F$1])*[.$F$4]" office:value-type="float" office:value="67.019003188266">
            <text:p>67.019</text:p>
          </table:table-cell>
          <table:table-cell table:style-name="ce11" table:formula="of:=[.E98]-[.G98]" office:value-type="float" office:value="0.0021462148611775">
            <text:p>0.002</text:p>
          </table:table-cell>
          <table:table-cell table:style-name="ce11" table:formula="of:=[.F98]-[.H98]" office:value-type="float" office:value="0.00389381173403081">
            <text:p>0.004</text:p>
          </table:table-cell>
          <table:table-cell table:style-name="ce11" table:formula="of:=[.B98]+[.$K$2]*[.I98]" office:value-type="float" office:value="38.1073107430589">
            <text:p>38.107</text:p>
          </table:table-cell>
          <table:table-cell table:style-name="ce11" table:formula="of:=[.C98]+[.$K$2]*[.J98]" office:value-type="float" office:value="67.1946905867015">
            <text:p>67.19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99];0)" office:value-type="float" office:value="39">
            <text:p>39.000</text:p>
          </table:table-cell>
          <table:table-cell table:style-name="ce10" table:formula="of:=ROUND([.F99];0)" office:value-type="float" office:value="67">
            <text:p>67.000</text:p>
          </table:table-cell>
          <table:table-cell office:value-type="string">
            <text:p>WPS_217.gif</text:p>
          </table:table-cell>
          <table:table-cell table:style-name="ce11" office:value-type="float" office:value="38.800846">
            <text:p>38.801</text:p>
          </table:table-cell>
          <table:table-cell table:style-name="ce11" office:value-type="float" office:value="67.021546">
            <text:p>67.022</text:p>
          </table:table-cell>
          <table:table-cell table:style-name="ce11" table:formula="of:=([.B99]*COS([.$E$3])-[.C99]*SIN([.$F$3])+[.$E$1])*[.$E$4]" office:value-type="float" office:value="38.7977874651388">
            <text:p>38.798</text:p>
          </table:table-cell>
          <table:table-cell table:style-name="ce11" table:formula="of:=([.B99]*SIN([.$E$3])+[.C99]*COS([.$F$3])+[.$F$1])*[.$F$4]" office:value-type="float" office:value="67.0182031883513">
            <text:p>67.018</text:p>
          </table:table-cell>
          <table:table-cell table:style-name="ce11" table:formula="of:=[.E99]-[.G99]" office:value-type="float" office:value="0.00305853486116092">
            <text:p>0.003</text:p>
          </table:table-cell>
          <table:table-cell table:style-name="ce11" table:formula="of:=[.F99]-[.H99]" office:value-type="float" office:value="0.0033428116486931">
            <text:p>0.003</text:p>
          </table:table-cell>
          <table:table-cell table:style-name="ce11" table:formula="of:=[.B99]+[.$K$2]*[.I99]" office:value-type="float" office:value="39.152926743058">
            <text:p>39.153</text:p>
          </table:table-cell>
          <table:table-cell table:style-name="ce11" table:formula="of:=[.C99]+[.$K$2]*[.J99]" office:value-type="float" office:value="67.1671405824347">
            <text:p>67.16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0];0)" office:value-type="float" office:value="40">
            <text:p>40.000</text:p>
          </table:table-cell>
          <table:table-cell table:style-name="ce10" table:formula="of:=ROUND([.F100];0)" office:value-type="float" office:value="67">
            <text:p>67.000</text:p>
          </table:table-cell>
          <table:table-cell office:value-type="string">
            <text:p>WPS_218.gif</text:p>
          </table:table-cell>
          <table:table-cell table:style-name="ce11" office:value-type="float" office:value="39.801089">
            <text:p>39.801</text:p>
          </table:table-cell>
          <table:table-cell table:style-name="ce11" office:value-type="float" office:value="67.021437">
            <text:p>67.021</text:p>
          </table:table-cell>
          <table:table-cell table:style-name="ce11" table:formula="of:=([.B100]*COS([.$E$3])-[.C100]*SIN([.$F$3])+[.$E$1])*[.$E$4]" office:value-type="float" office:value="39.7977871451389">
            <text:p>39.798</text:p>
          </table:table-cell>
          <table:table-cell table:style-name="ce11" table:formula="of:=([.B100]*SIN([.$E$3])+[.C100]*COS([.$F$3])+[.$F$1])*[.$F$4]" office:value-type="float" office:value="67.0174031884366">
            <text:p>67.017</text:p>
          </table:table-cell>
          <table:table-cell table:style-name="ce11" table:formula="of:=[.E100]-[.G100]" office:value-type="float" office:value="0.00330185486114232">
            <text:p>0.003</text:p>
          </table:table-cell>
          <table:table-cell table:style-name="ce11" table:formula="of:=[.F100]-[.H100]" office:value-type="float" office:value="0.00403381156336025">
            <text:p>0.004</text:p>
          </table:table-cell>
          <table:table-cell table:style-name="ce11" table:formula="of:=[.B100]+[.$K$2]*[.I100]" office:value-type="float" office:value="40.1650927430571">
            <text:p>40.165</text:p>
          </table:table-cell>
          <table:table-cell table:style-name="ce11" table:formula="of:=[.C100]+[.$K$2]*[.J100]" office:value-type="float" office:value="67.201690578168">
            <text:p>67.20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1];0)" office:value-type="float" office:value="41">
            <text:p>41.000</text:p>
          </table:table-cell>
          <table:table-cell table:style-name="ce10" table:formula="of:=ROUND([.F101];0)" office:value-type="float" office:value="67">
            <text:p>67.000</text:p>
          </table:table-cell>
          <table:table-cell office:value-type="string">
            <text:p>WPS_219.gif</text:p>
          </table:table-cell>
          <table:table-cell table:style-name="ce11" office:value-type="float" office:value="40.801382">
            <text:p>40.801</text:p>
          </table:table-cell>
          <table:table-cell table:style-name="ce11" office:value-type="float" office:value="67.020558">
            <text:p>67.021</text:p>
          </table:table-cell>
          <table:table-cell table:style-name="ce11" table:formula="of:=([.B101]*COS([.$E$3])-[.C101]*SIN([.$F$3])+[.$E$1])*[.$E$4]" office:value-type="float" office:value="40.7977868251389">
            <text:p>40.798</text:p>
          </table:table-cell>
          <table:table-cell table:style-name="ce11" table:formula="of:=([.B101]*SIN([.$E$3])+[.C101]*COS([.$F$3])+[.$F$1])*[.$F$4]" office:value-type="float" office:value="67.016603188522">
            <text:p>67.017</text:p>
          </table:table-cell>
          <table:table-cell table:style-name="ce11" table:formula="of:=[.E101]-[.G101]" office:value-type="float" office:value="0.00359517486112537">
            <text:p>0.004</text:p>
          </table:table-cell>
          <table:table-cell table:style-name="ce11" table:formula="of:=[.F101]-[.H101]" office:value-type="float" office:value="0.00395481147802457">
            <text:p>0.004</text:p>
          </table:table-cell>
          <table:table-cell table:style-name="ce11" table:formula="of:=[.B101]+[.$K$2]*[.I101]" office:value-type="float" office:value="41.1797587430563">
            <text:p>41.180</text:p>
          </table:table-cell>
          <table:table-cell table:style-name="ce11" table:formula="of:=[.C101]+[.$K$2]*[.J101]" office:value-type="float" office:value="67.1977405739012">
            <text:p>67.19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2];0)" office:value-type="float" office:value="42">
            <text:p>42.000</text:p>
          </table:table-cell>
          <table:table-cell table:style-name="ce10" table:formula="of:=ROUND([.F102];0)" office:value-type="float" office:value="67">
            <text:p>67.000</text:p>
          </table:table-cell>
          <table:table-cell office:value-type="string">
            <text:p>WPS_220.gif</text:p>
          </table:table-cell>
          <table:table-cell table:style-name="ce11" office:value-type="float" office:value="41.801623">
            <text:p>41.802</text:p>
          </table:table-cell>
          <table:table-cell table:style-name="ce11" office:value-type="float" office:value="67.02014">
            <text:p>67.020</text:p>
          </table:table-cell>
          <table:table-cell table:style-name="ce11" table:formula="of:=([.B102]*COS([.$E$3])-[.C102]*SIN([.$F$3])+[.$E$1])*[.$E$4]" office:value-type="float" office:value="41.7977865051389">
            <text:p>41.798</text:p>
          </table:table-cell>
          <table:table-cell table:style-name="ce11" table:formula="of:=([.B102]*SIN([.$E$3])+[.C102]*COS([.$F$3])+[.$F$1])*[.$F$4]" office:value-type="float" office:value="67.0158031886073">
            <text:p>67.016</text:p>
          </table:table-cell>
          <table:table-cell table:style-name="ce11" table:formula="of:=[.E102]-[.G102]" office:value-type="float" office:value="0.00383649486111182">
            <text:p>0.004</text:p>
          </table:table-cell>
          <table:table-cell table:style-name="ce11" table:formula="of:=[.F102]-[.H102]" office:value-type="float" office:value="0.00433681139269027">
            <text:p>0.004</text:p>
          </table:table-cell>
          <table:table-cell table:style-name="ce11" table:formula="of:=[.B102]+[.$K$2]*[.I102]" office:value-type="float" office:value="42.1918247430556">
            <text:p>42.192</text:p>
          </table:table-cell>
          <table:table-cell table:style-name="ce11" table:formula="of:=[.C102]+[.$K$2]*[.J102]" office:value-type="float" office:value="67.2168405696345">
            <text:p>67.21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3];0)" office:value-type="float" office:value="34">
            <text:p>34.000</text:p>
          </table:table-cell>
          <table:table-cell table:style-name="ce10" table:formula="of:=ROUND([.F103];0)" office:value-type="float" office:value="68">
            <text:p>68.000</text:p>
          </table:table-cell>
          <table:table-cell office:value-type="string">
            <text:p>WPS_223.gif</text:p>
          </table:table-cell>
          <table:table-cell table:style-name="ce11" office:value-type="float" office:value="33.79757">
            <text:p>33.798</text:p>
          </table:table-cell>
          <table:table-cell table:style-name="ce11" office:value-type="float" office:value="68.02956">
            <text:p>68.030</text:p>
          </table:table-cell>
          <table:table-cell table:style-name="ce11" table:formula="of:=([.B103]*COS([.$E$3])-[.C103]*SIN([.$F$3])+[.$E$1])*[.$E$4]" office:value-type="float" office:value="33.7994890643199">
            <text:p>33.799</text:p>
          </table:table-cell>
          <table:table-cell table:style-name="ce11" table:formula="of:=([.B103]*SIN([.$E$3])+[.C103]*COS([.$F$3])+[.$F$1])*[.$F$4]" office:value-type="float" office:value="68.022201742925">
            <text:p>68.022</text:p>
          </table:table-cell>
          <table:table-cell table:style-name="ce11" table:formula="of:=[.E103]-[.G103]" office:value-type="float" office:value="-0.00191906431992095">
            <text:p>-0.002</text:p>
          </table:table-cell>
          <table:table-cell table:style-name="ce11" table:formula="of:=[.F103]-[.H103]" office:value-type="float" office:value="0.00735825707501192">
            <text:p>0.007</text:p>
          </table:table-cell>
          <table:table-cell table:style-name="ce11" table:formula="of:=[.B103]+[.$K$2]*[.I103]" office:value-type="float" office:value="33.904046784004">
            <text:p>33.904</text:p>
          </table:table-cell>
          <table:table-cell table:style-name="ce11" table:formula="of:=[.C103]+[.$K$2]*[.J103]" office:value-type="float" office:value="68.3679128537506">
            <text:p>68.36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4];0)" office:value-type="float" office:value="35">
            <text:p>35.000</text:p>
          </table:table-cell>
          <table:table-cell table:style-name="ce10" table:formula="of:=ROUND([.F104];0)" office:value-type="float" office:value="68">
            <text:p>68.000</text:p>
          </table:table-cell>
          <table:table-cell office:value-type="string">
            <text:p>WPS_224.gif</text:p>
          </table:table-cell>
          <table:table-cell table:style-name="ce11" office:value-type="float" office:value="34.797222">
            <text:p>34.797</text:p>
          </table:table-cell>
          <table:table-cell table:style-name="ce11" office:value-type="float" office:value="68.027453">
            <text:p>68.027</text:p>
          </table:table-cell>
          <table:table-cell table:style-name="ce11" table:formula="of:=([.B104]*COS([.$E$3])-[.C104]*SIN([.$F$3])+[.$E$1])*[.$E$4]" office:value-type="float" office:value="34.7994887443199">
            <text:p>34.799</text:p>
          </table:table-cell>
          <table:table-cell table:style-name="ce11" table:formula="of:=([.B104]*SIN([.$E$3])+[.C104]*COS([.$F$3])+[.$F$1])*[.$F$4]" office:value-type="float" office:value="68.0214017430103">
            <text:p>68.021</text:p>
          </table:table-cell>
          <table:table-cell table:style-name="ce11" table:formula="of:=[.E104]-[.G104]" office:value-type="float" office:value="-0.00226674431993956">
            <text:p>-0.002</text:p>
          </table:table-cell>
          <table:table-cell table:style-name="ce11" table:formula="of:=[.F104]-[.H104]" office:value-type="float" office:value="0.00605125698967868">
            <text:p>0.006</text:p>
          </table:table-cell>
          <table:table-cell table:style-name="ce11" table:formula="of:=[.B104]+[.$K$2]*[.I104]" office:value-type="float" office:value="34.886662784003">
            <text:p>34.887</text:p>
          </table:table-cell>
          <table:table-cell table:style-name="ce11" table:formula="of:=[.C104]+[.$K$2]*[.J104]" office:value-type="float" office:value="68.3025628494839">
            <text:p>68.30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5];0)" office:value-type="float" office:value="36">
            <text:p>36.000</text:p>
          </table:table-cell>
          <table:table-cell table:style-name="ce10" table:formula="of:=ROUND([.F105];0)" office:value-type="float" office:value="68">
            <text:p>68.000</text:p>
          </table:table-cell>
          <table:table-cell office:value-type="string">
            <text:p>WPS_225.gif</text:p>
          </table:table-cell>
          <table:table-cell table:style-name="ce11" office:value-type="float" office:value="35.799436">
            <text:p>35.799</text:p>
          </table:table-cell>
          <table:table-cell table:style-name="ce11" office:value-type="float" office:value="68.026508">
            <text:p>68.027</text:p>
          </table:table-cell>
          <table:table-cell table:style-name="ce11" table:formula="of:=([.B105]*COS([.$E$3])-[.C105]*SIN([.$F$3])+[.$E$1])*[.$E$4]" office:value-type="float" office:value="35.79948842432">
            <text:p>35.799</text:p>
          </table:table-cell>
          <table:table-cell table:style-name="ce11" table:formula="of:=([.B105]*SIN([.$E$3])+[.C105]*COS([.$F$3])+[.$F$1])*[.$F$4]" office:value-type="float" office:value="68.0206017430957">
            <text:p>68.021</text:p>
          </table:table-cell>
          <table:table-cell table:style-name="ce11" table:formula="of:=[.E105]-[.G105]" office:value-type="float" office:value="-0.000052424319953559">
            <text:p>0.000</text:p>
          </table:table-cell>
          <table:table-cell table:style-name="ce11" table:formula="of:=[.F105]-[.H105]" office:value-type="float" office:value="0.00590625690435331">
            <text:p>0.006</text:p>
          </table:table-cell>
          <table:table-cell table:style-name="ce11" table:formula="of:=[.B105]+[.$K$2]*[.I105]" office:value-type="float" office:value="35.9973787840023">
            <text:p>35.997</text:p>
          </table:table-cell>
          <table:table-cell table:style-name="ce11" table:formula="of:=[.C105]+[.$K$2]*[.J105]" office:value-type="float" office:value="68.2953128452177">
            <text:p>68.29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6];0)" office:value-type="float" office:value="37">
            <text:p>37.000</text:p>
          </table:table-cell>
          <table:table-cell table:style-name="ce10" table:formula="of:=ROUND([.F106];0)" office:value-type="float" office:value="68">
            <text:p>68.000</text:p>
          </table:table-cell>
          <table:table-cell office:value-type="string">
            <text:p>WPS_226.gif</text:p>
          </table:table-cell>
          <table:table-cell table:style-name="ce11" office:value-type="float" office:value="36.800534">
            <text:p>36.801</text:p>
          </table:table-cell>
          <table:table-cell table:style-name="ce11" office:value-type="float" office:value="68.025272">
            <text:p>68.025</text:p>
          </table:table-cell>
          <table:table-cell table:style-name="ce11" table:formula="of:=([.B106]*COS([.$E$3])-[.C106]*SIN([.$F$3])+[.$E$1])*[.$E$4]" office:value-type="float" office:value="36.79948810432">
            <text:p>36.799</text:p>
          </table:table-cell>
          <table:table-cell table:style-name="ce11" table:formula="of:=([.B106]*SIN([.$E$3])+[.C106]*COS([.$F$3])+[.$F$1])*[.$F$4]" office:value-type="float" office:value="68.019801743181">
            <text:p>68.020</text:p>
          </table:table-cell>
          <table:table-cell table:style-name="ce11" table:formula="of:=[.E106]-[.G106]" office:value-type="float" office:value="0.00104589568002211">
            <text:p>0.001</text:p>
          </table:table-cell>
          <table:table-cell table:style-name="ce11" table:formula="of:=[.F106]-[.H106]" office:value-type="float" office:value="0.00547025681900948">
            <text:p>0.005</text:p>
          </table:table-cell>
          <table:table-cell table:style-name="ce11" table:formula="of:=[.B106]+[.$K$2]*[.I106]" office:value-type="float" office:value="37.0522947840011">
            <text:p>37.052</text:p>
          </table:table-cell>
          <table:table-cell table:style-name="ce11" table:formula="of:=[.C106]+[.$K$2]*[.J106]" office:value-type="float" office:value="68.2735128409505">
            <text:p>68.27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7];0)" office:value-type="float" office:value="38">
            <text:p>38.000</text:p>
          </table:table-cell>
          <table:table-cell table:style-name="ce10" table:formula="of:=ROUND([.F107];0)" office:value-type="float" office:value="68">
            <text:p>68.000</text:p>
          </table:table-cell>
          <table:table-cell office:value-type="string">
            <text:p>WPS_227.gif</text:p>
          </table:table-cell>
          <table:table-cell table:style-name="ce11" office:value-type="float" office:value="37.802555">
            <text:p>37.803</text:p>
          </table:table-cell>
          <table:table-cell table:style-name="ce11" office:value-type="float" office:value="68.025654">
            <text:p>68.026</text:p>
          </table:table-cell>
          <table:table-cell table:style-name="ce11" table:formula="of:=([.B107]*COS([.$E$3])-[.C107]*SIN([.$F$3])+[.$E$1])*[.$E$4]" office:value-type="float" office:value="37.79948778432">
            <text:p>37.799</text:p>
          </table:table-cell>
          <table:table-cell table:style-name="ce11" table:formula="of:=([.B107]*SIN([.$E$3])+[.C107]*COS([.$F$3])+[.$F$1])*[.$F$4]" office:value-type="float" office:value="68.0190017432663">
            <text:p>68.019</text:p>
          </table:table-cell>
          <table:table-cell table:style-name="ce11" table:formula="of:=[.E107]-[.G107]" office:value-type="float" office:value="0.00306721568000512">
            <text:p>0.003</text:p>
          </table:table-cell>
          <table:table-cell table:style-name="ce11" table:formula="of:=[.F107]-[.H107]" office:value-type="float" office:value="0.00665225673368752">
            <text:p>0.007</text:p>
          </table:table-cell>
          <table:table-cell table:style-name="ce11" table:formula="of:=[.B107]+[.$K$2]*[.I107]" office:value-type="float" office:value="38.1533607840003">
            <text:p>38.153</text:p>
          </table:table-cell>
          <table:table-cell table:style-name="ce11" table:formula="of:=[.C107]+[.$K$2]*[.J107]" office:value-type="float" office:value="68.3326128366844">
            <text:p>68.33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8];0)" office:value-type="float" office:value="39">
            <text:p>39.000</text:p>
          </table:table-cell>
          <table:table-cell table:style-name="ce10" table:formula="of:=ROUND([.F108];0)" office:value-type="float" office:value="68">
            <text:p>68.000</text:p>
          </table:table-cell>
          <table:table-cell office:value-type="string">
            <text:p>WPS_228.gif</text:p>
          </table:table-cell>
          <table:table-cell table:style-name="ce11" office:value-type="float" office:value="38.804139">
            <text:p>38.804</text:p>
          </table:table-cell>
          <table:table-cell table:style-name="ce11" office:value-type="float" office:value="68.024335">
            <text:p>68.024</text:p>
          </table:table-cell>
          <table:table-cell table:style-name="ce11" table:formula="of:=([.B108]*COS([.$E$3])-[.C108]*SIN([.$F$3])+[.$E$1])*[.$E$4]" office:value-type="float" office:value="38.79948746432">
            <text:p>38.799</text:p>
          </table:table-cell>
          <table:table-cell table:style-name="ce11" table:formula="of:=([.B108]*SIN([.$E$3])+[.C108]*COS([.$F$3])+[.$F$1])*[.$F$4]" office:value-type="float" office:value="68.0182017433517">
            <text:p>68.018</text:p>
          </table:table-cell>
          <table:table-cell table:style-name="ce11" table:formula="of:=[.E108]-[.G108]" office:value-type="float" office:value="0.0046515356799901">
            <text:p>0.005</text:p>
          </table:table-cell>
          <table:table-cell table:style-name="ce11" table:formula="of:=[.F108]-[.H108]" office:value-type="float" office:value="0.00613325664834008">
            <text:p>0.006</text:p>
          </table:table-cell>
          <table:table-cell table:style-name="ce11" table:formula="of:=[.B108]+[.$K$2]*[.I108]" office:value-type="float" office:value="39.2325767839995">
            <text:p>39.233</text:p>
          </table:table-cell>
          <table:table-cell table:style-name="ce11" table:formula="of:=[.C108]+[.$K$2]*[.J108]" office:value-type="float" office:value="68.306662832417">
            <text:p>68.30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09];0)" office:value-type="float" office:value="40">
            <text:p>40.000</text:p>
          </table:table-cell>
          <table:table-cell table:style-name="ce10" table:formula="of:=ROUND([.F109];0)" office:value-type="float" office:value="68">
            <text:p>68.000</text:p>
          </table:table-cell>
          <table:table-cell office:value-type="string">
            <text:p>WPS_229.gif</text:p>
          </table:table-cell>
          <table:table-cell table:style-name="ce11" office:value-type="float" office:value="39.803909">
            <text:p>39.804</text:p>
          </table:table-cell>
          <table:table-cell table:style-name="ce11" office:value-type="float" office:value="68.024179">
            <text:p>68.024</text:p>
          </table:table-cell>
          <table:table-cell table:style-name="ce11" table:formula="of:=([.B109]*COS([.$E$3])-[.C109]*SIN([.$F$3])+[.$E$1])*[.$E$4]" office:value-type="float" office:value="39.79948714432">
            <text:p>39.799</text:p>
          </table:table-cell>
          <table:table-cell table:style-name="ce11" table:formula="of:=([.B109]*SIN([.$E$3])+[.C109]*COS([.$F$3])+[.$F$1])*[.$F$4]" office:value-type="float" office:value="68.017401743437">
            <text:p>68.017</text:p>
          </table:table-cell>
          <table:table-cell table:style-name="ce11" table:formula="of:=[.E109]-[.G109]" office:value-type="float" office:value="0.004421855679972">
            <text:p>0.004</text:p>
          </table:table-cell>
          <table:table-cell table:style-name="ce11" table:formula="of:=[.F109]-[.H109]" office:value-type="float" office:value="0.0067772565630122">
            <text:p>0.007</text:p>
          </table:table-cell>
          <table:table-cell table:style-name="ce11" table:formula="of:=[.B109]+[.$K$2]*[.I109]" office:value-type="float" office:value="40.2210927839986">
            <text:p>40.221</text:p>
          </table:table-cell>
          <table:table-cell table:style-name="ce11" table:formula="of:=[.C109]+[.$K$2]*[.J109]" office:value-type="float" office:value="68.3388628281506">
            <text:p>68.33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0];0)" office:value-type="float" office:value="41">
            <text:p>41.000</text:p>
          </table:table-cell>
          <table:table-cell table:style-name="ce10" table:formula="of:=ROUND([.F110];0)" office:value-type="float" office:value="68">
            <text:p>68.000</text:p>
          </table:table-cell>
          <table:table-cell office:value-type="string">
            <text:p>WPS_230.gif</text:p>
          </table:table-cell>
          <table:table-cell table:style-name="ce11" office:value-type="float" office:value="40.804848">
            <text:p>40.805</text:p>
          </table:table-cell>
          <table:table-cell table:style-name="ce11" office:value-type="float" office:value="68.023386">
            <text:p>68.023</text:p>
          </table:table-cell>
          <table:table-cell table:style-name="ce11" table:formula="of:=([.B110]*COS([.$E$3])-[.C110]*SIN([.$F$3])+[.$E$1])*[.$E$4]" office:value-type="float" office:value="40.79948682432">
            <text:p>40.799</text:p>
          </table:table-cell>
          <table:table-cell table:style-name="ce11" table:formula="of:=([.B110]*SIN([.$E$3])+[.C110]*COS([.$F$3])+[.$F$1])*[.$F$4]" office:value-type="float" office:value="68.0166017435223">
            <text:p>68.017</text:p>
          </table:table-cell>
          <table:table-cell table:style-name="ce11" table:formula="of:=[.E110]-[.G110]" office:value-type="float" office:value="0.00536117567995831">
            <text:p>0.005</text:p>
          </table:table-cell>
          <table:table-cell table:style-name="ce11" table:formula="of:=[.F110]-[.H110]" office:value-type="float" office:value="0.00678425647768677">
            <text:p>0.007</text:p>
          </table:table-cell>
          <table:table-cell table:style-name="ce11" table:formula="of:=[.B110]+[.$K$2]*[.I110]" office:value-type="float" office:value="41.2680587839979">
            <text:p>41.268</text:p>
          </table:table-cell>
          <table:table-cell table:style-name="ce11" table:formula="of:=[.C110]+[.$K$2]*[.J110]" office:value-type="float" office:value="68.3392128238843">
            <text:p>68.33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1];0)" office:value-type="float" office:value="42">
            <text:p>42.000</text:p>
          </table:table-cell>
          <table:table-cell table:style-name="ce10" table:formula="of:=ROUND([.F111];0)" office:value-type="float" office:value="68">
            <text:p>68.000</text:p>
          </table:table-cell>
          <table:table-cell office:value-type="string">
            <text:p>WPS_231.gif</text:p>
          </table:table-cell>
          <table:table-cell table:style-name="ce11" office:value-type="float" office:value="41.806728">
            <text:p>41.807</text:p>
          </table:table-cell>
          <table:table-cell table:style-name="ce11" office:value-type="float" office:value="68.023499">
            <text:p>68.023</text:p>
          </table:table-cell>
          <table:table-cell table:style-name="ce11" table:formula="of:=([.B111]*COS([.$E$3])-[.C111]*SIN([.$F$3])+[.$E$1])*[.$E$4]" office:value-type="float" office:value="41.7994865043201">
            <text:p>41.799</text:p>
          </table:table-cell>
          <table:table-cell table:style-name="ce11" table:formula="of:=([.B111]*SIN([.$E$3])+[.C111]*COS([.$F$3])+[.$F$1])*[.$F$4]" office:value-type="float" office:value="68.0158017436077">
            <text:p>68.016</text:p>
          </table:table-cell>
          <table:table-cell table:style-name="ce11" table:formula="of:=[.E111]-[.G111]" office:value-type="float" office:value="0.00724149567994203">
            <text:p>0.007</text:p>
          </table:table-cell>
          <table:table-cell table:style-name="ce11" table:formula="of:=[.F111]-[.H111]" office:value-type="float" office:value="0.00769725639234764">
            <text:p>0.008</text:p>
          </table:table-cell>
          <table:table-cell table:style-name="ce11" table:formula="of:=[.B111]+[.$K$2]*[.I111]" office:value-type="float" office:value="42.3620747839971">
            <text:p>42.362</text:p>
          </table:table-cell>
          <table:table-cell table:style-name="ce11" table:formula="of:=[.C111]+[.$K$2]*[.J111]" office:value-type="float" office:value="68.3848628196174">
            <text:p>68.38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2];0)" office:value-type="float" office:value="35">
            <text:p>35.000</text:p>
          </table:table-cell>
          <table:table-cell table:style-name="ce10" table:formula="of:=ROUND([.F112];0)" office:value-type="float" office:value="69">
            <text:p>69.000</text:p>
          </table:table-cell>
          <table:table-cell office:value-type="string">
            <text:p>WPS_235.gif</text:p>
          </table:table-cell>
          <table:table-cell table:style-name="ce11" office:value-type="float" office:value="34.797902">
            <text:p>34.798</text:p>
          </table:table-cell>
          <table:table-cell table:style-name="ce11" office:value-type="float" office:value="69.030486">
            <text:p>69.030</text:p>
          </table:table-cell>
          <table:table-cell table:style-name="ce11" table:formula="of:=([.B112]*COS([.$E$3])-[.C112]*SIN([.$F$3])+[.$E$1])*[.$E$4]" office:value-type="float" office:value="34.8011887435011">
            <text:p>34.801</text:p>
          </table:table-cell>
          <table:table-cell table:style-name="ce11" table:formula="of:=([.B112]*SIN([.$E$3])+[.C112]*COS([.$F$3])+[.$F$1])*[.$F$4]" office:value-type="float" office:value="69.0214002980107">
            <text:p>69.021</text:p>
          </table:table-cell>
          <table:table-cell table:style-name="ce11" table:formula="of:=[.E112]-[.G112]" office:value-type="float" office:value="-0.00328674350109992">
            <text:p>-0.003</text:p>
          </table:table-cell>
          <table:table-cell table:style-name="ce11" table:formula="of:=[.F112]-[.H112]" office:value-type="float" office:value="0.00908570198933489">
            <text:p>0.009</text:p>
          </table:table-cell>
          <table:table-cell table:style-name="ce11" table:formula="of:=[.B112]+[.$K$2]*[.I112]" office:value-type="float" office:value="34.835662824945">
            <text:p>34.836</text:p>
          </table:table-cell>
          <table:table-cell table:style-name="ce11" table:formula="of:=[.C112]+[.$K$2]*[.J112]" office:value-type="float" office:value="69.4542850994668">
            <text:p>69.4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3];0)" office:value-type="float" office:value="36">
            <text:p>36.000</text:p>
          </table:table-cell>
          <table:table-cell table:style-name="ce10" table:formula="of:=ROUND([.F113];0)" office:value-type="float" office:value="69">
            <text:p>69.000</text:p>
          </table:table-cell>
          <table:table-cell office:value-type="string">
            <text:p>WPS_236.gif</text:p>
          </table:table-cell>
          <table:table-cell table:style-name="ce11" office:value-type="float" office:value="35.800566">
            <text:p>35.801</text:p>
          </table:table-cell>
          <table:table-cell table:style-name="ce11" office:value-type="float" office:value="69.029648">
            <text:p>69.030</text:p>
          </table:table-cell>
          <table:table-cell table:style-name="ce11" table:formula="of:=([.B113]*COS([.$E$3])-[.C113]*SIN([.$F$3])+[.$E$1])*[.$E$4]" office:value-type="float" office:value="35.8011884235011">
            <text:p>35.801</text:p>
          </table:table-cell>
          <table:table-cell table:style-name="ce11" table:formula="of:=([.B113]*SIN([.$E$3])+[.C113]*COS([.$F$3])+[.$F$1])*[.$F$4]" office:value-type="float" office:value="69.020600298096">
            <text:p>69.021</text:p>
          </table:table-cell>
          <table:table-cell table:style-name="ce11" table:formula="of:=[.E113]-[.G113]" office:value-type="float" office:value="-0.00062242350111319">
            <text:p>-0.001</text:p>
          </table:table-cell>
          <table:table-cell table:style-name="ce11" table:formula="of:=[.F113]-[.H113]" office:value-type="float" office:value="0.00904770190399518">
            <text:p>0.009</text:p>
          </table:table-cell>
          <table:table-cell table:style-name="ce11" table:formula="of:=[.B113]+[.$K$2]*[.I113]" office:value-type="float" office:value="35.9688788249443">
            <text:p>35.969</text:p>
          </table:table-cell>
          <table:table-cell table:style-name="ce11" table:formula="of:=[.C113]+[.$K$2]*[.J113]" office:value-type="float" office:value="69.4523850951998">
            <text:p>69.45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4];0)" office:value-type="float" office:value="37">
            <text:p>37.000</text:p>
          </table:table-cell>
          <table:table-cell table:style-name="ce10" table:formula="of:=ROUND([.F114];0)" office:value-type="float" office:value="69">
            <text:p>69.000</text:p>
          </table:table-cell>
          <table:table-cell office:value-type="string">
            <text:p>WPS_237.gif</text:p>
          </table:table-cell>
          <table:table-cell table:style-name="ce11" office:value-type="float" office:value="36.802709">
            <text:p>36.803</text:p>
          </table:table-cell>
          <table:table-cell table:style-name="ce11" office:value-type="float" office:value="69.028744">
            <text:p>69.029</text:p>
          </table:table-cell>
          <table:table-cell table:style-name="ce11" table:formula="of:=([.B114]*COS([.$E$3])-[.C114]*SIN([.$F$3])+[.$E$1])*[.$E$4]" office:value-type="float" office:value="36.8011881035011">
            <text:p>36.801</text:p>
          </table:table-cell>
          <table:table-cell table:style-name="ce11" table:formula="of:=([.B114]*SIN([.$E$3])+[.C114]*COS([.$F$3])+[.$F$1])*[.$F$4]" office:value-type="float" office:value="69.0198002981813">
            <text:p>69.020</text:p>
          </table:table-cell>
          <table:table-cell table:style-name="ce11" table:formula="of:=[.E114]-[.G114]" office:value-type="float" office:value="0.00152089649886022">
            <text:p>0.002</text:p>
          </table:table-cell>
          <table:table-cell table:style-name="ce11" table:formula="of:=[.F114]-[.H114]" office:value-type="float" office:value="0.00894370181866577">
            <text:p>0.009</text:p>
          </table:table-cell>
          <table:table-cell table:style-name="ce11" table:formula="of:=[.B114]+[.$K$2]*[.I114]" office:value-type="float" office:value="37.076044824943">
            <text:p>37.076</text:p>
          </table:table-cell>
          <table:table-cell table:style-name="ce11" table:formula="of:=[.C114]+[.$K$2]*[.J114]" office:value-type="float" office:value="69.4471850909333">
            <text:p>69.44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0" table:formula="of:=ROUND([.E115];0)" office:value-type="float" office:value="38">
            <text:p>38.000</text:p>
          </table:table-cell>
          <table:table-cell table:style-name="ce10" table:formula="of:=ROUND([.F115];0)" office:value-type="float" office:value="69">
            <text:p>69.000</text:p>
          </table:table-cell>
          <table:table-cell office:value-type="string">
            <text:p>WPS_238.gif</text:p>
          </table:table-cell>
          <table:table-cell table:style-name="ce11" office:value-type="float" office:value="37.804021">
            <text:p>37.804</text:p>
          </table:table-cell>
          <table:table-cell table:style-name="ce11" office:value-type="float" office:value="69.027976">
            <text:p>69.028</text:p>
          </table:table-cell>
          <table:table-cell table:style-name="ce11" table:formula="of:=([.B115]*COS([.$E$3])-[.C115]*SIN([.$F$3])+[.$E$1])*[.$E$4]" office:value-type="float" office:value="37.8011877835012">
            <text:p>37.801</text:p>
          </table:table-cell>
          <table:table-cell table:style-name="ce11" table:formula="of:=([.B115]*SIN([.$E$3])+[.C115]*COS([.$F$3])+[.$F$1])*[.$F$4]" office:value-type="float" office:value="69.0190002982667">
            <text:p>69.019</text:p>
          </table:table-cell>
          <table:table-cell table:style-name="ce11" table:formula="of:=[.E115]-[.G115]" office:value-type="float" office:value="0.00283321649884272">
            <text:p>0.003</text:p>
          </table:table-cell>
          <table:table-cell table:style-name="ce11" table:formula="of:=[.F115]-[.H115]" office:value-type="float" office:value="0.00897570173333406">
            <text:p>0.009</text:p>
          </table:table-cell>
          <table:table-cell table:style-name="ce11" table:formula="of:=[.B115]+[.$K$2]*[.I115]" office:value-type="float" office:value="38.1416608249421">
            <text:p>38.142</text:p>
          </table:table-cell>
          <table:table-cell table:style-name="ce11" table:formula="of:=[.C115]+[.$K$2]*[.J115]" office:value-type="float" office:value="69.4487850866667">
            <text:p>69.449</text:p>
          </table:table-cell>
          <table:table-cell table:number-columns-repeated="1012"/>
        </table:table-row>
        <table:table-row table:style-name="ro1">
          <table:table-cell/>
          <table:table-cell table:style-name="ce10" table:formula="of:=ROUND([.E116];0)" office:value-type="float" office:value="39">
            <text:p>39.000</text:p>
          </table:table-cell>
          <table:table-cell table:style-name="ce10" table:formula="of:=ROUND([.F116];0)" office:value-type="float" office:value="69">
            <text:p>69.000</text:p>
          </table:table-cell>
          <table:table-cell office:value-type="string">
            <text:p>WPS_239.gif</text:p>
          </table:table-cell>
          <table:table-cell table:style-name="ce11" office:value-type="float" office:value="38.80616">
            <text:p>38.806</text:p>
          </table:table-cell>
          <table:table-cell table:style-name="ce11" office:value-type="float" office:value="69.027079">
            <text:p>69.027</text:p>
          </table:table-cell>
          <table:table-cell table:style-name="ce11" table:formula="of:=([.B116]*COS([.$E$3])-[.C116]*SIN([.$F$3])+[.$E$1])*[.$E$4]" office:value-type="float" office:value="38.8011874635012">
            <text:p>38.801</text:p>
          </table:table-cell>
          <table:table-cell table:style-name="ce11" table:formula="of:=([.B116]*SIN([.$E$3])+[.C116]*COS([.$F$3])+[.$F$1])*[.$F$4]" office:value-type="float" office:value="69.018200298352">
            <text:p>69.018</text:p>
          </table:table-cell>
          <table:table-cell table:style-name="ce11" table:formula="of:=[.E116]-[.G116]" office:value-type="float" office:value="0.00497253649882623">
            <text:p>0.005</text:p>
          </table:table-cell>
          <table:table-cell table:style-name="ce11" table:formula="of:=[.F116]-[.H116]" office:value-type="float" office:value="0.0088787016480012">
            <text:p>0.009</text:p>
          </table:table-cell>
          <table:table-cell table:style-name="ce11" table:formula="of:=[.B116]+[.$K$2]*[.I116]" office:value-type="float" office:value="39.2486268249413">
            <text:p>39.249</text:p>
          </table:table-cell>
          <table:table-cell table:style-name="ce11" table:formula="of:=[.C116]+[.$K$2]*[.J116]" office:value-type="float" office:value="69.4439350824001">
            <text:p>69.444</text:p>
          </table:table-cell>
          <table:table-cell table:number-columns-repeated="1012"/>
        </table:table-row>
        <table:table-row table:style-name="ro1">
          <table:table-cell/>
          <table:table-cell table:style-name="ce10" table:formula="of:=ROUND([.E117];0)" office:value-type="float" office:value="40">
            <text:p>40.000</text:p>
          </table:table-cell>
          <table:table-cell table:style-name="ce10" table:formula="of:=ROUND([.F117];0)" office:value-type="float" office:value="69">
            <text:p>69.000</text:p>
          </table:table-cell>
          <table:table-cell office:value-type="string">
            <text:p>WPS_240.gif</text:p>
          </table:table-cell>
          <table:table-cell table:style-name="ce11" office:value-type="float" office:value="39.807799">
            <text:p>39.808</text:p>
          </table:table-cell>
          <table:table-cell table:style-name="ce11" office:value-type="float" office:value="69.027416">
            <text:p>69.027</text:p>
          </table:table-cell>
          <table:table-cell table:style-name="ce11" table:formula="of:=([.B117]*COS([.$E$3])-[.C117]*SIN([.$F$3])+[.$E$1])*[.$E$4]" office:value-type="float" office:value="39.8011871435012">
            <text:p>39.801</text:p>
          </table:table-cell>
          <table:table-cell table:style-name="ce11" table:formula="of:=([.B117]*SIN([.$E$3])+[.C117]*COS([.$F$3])+[.$F$1])*[.$F$4]" office:value-type="float" office:value="69.0174002984373">
            <text:p>69.017</text:p>
          </table:table-cell>
          <table:table-cell table:style-name="ce11" table:formula="of:=[.E117]-[.G117]" office:value-type="float" office:value="0.00661185649881446">
            <text:p>0.007</text:p>
          </table:table-cell>
          <table:table-cell table:style-name="ce11" table:formula="of:=[.F117]-[.H117]" office:value-type="float" office:value="0.010015701562665">
            <text:p>0.010</text:p>
          </table:table-cell>
          <table:table-cell table:style-name="ce11" table:formula="of:=[.B117]+[.$K$2]*[.I117]" office:value-type="float" office:value="40.3305928249407">
            <text:p>40.331</text:p>
          </table:table-cell>
          <table:table-cell table:style-name="ce11" table:formula="of:=[.C117]+[.$K$2]*[.J117]" office:value-type="float" office:value="69.5007850781333">
            <text:p>69.501</text:p>
          </table:table-cell>
          <table:table-cell table:number-columns-repeated="1012"/>
        </table:table-row>
        <table:table-row table:style-name="ro1">
          <table:table-cell/>
          <table:table-cell table:style-name="ce10" table:formula="of:=ROUND([.E118];0)" office:value-type="float" office:value="41">
            <text:p>41.000</text:p>
          </table:table-cell>
          <table:table-cell table:style-name="ce10" table:formula="of:=ROUND([.F118];0)" office:value-type="float" office:value="69">
            <text:p>69.000</text:p>
          </table:table-cell>
          <table:table-cell office:value-type="string">
            <text:p>WPS_241.gif</text:p>
          </table:table-cell>
          <table:table-cell table:style-name="ce11" office:value-type="float" office:value="40.808625">
            <text:p>40.809</text:p>
          </table:table-cell>
          <table:table-cell table:style-name="ce11" office:value-type="float" office:value="69.026682">
            <text:p>69.027</text:p>
          </table:table-cell>
          <table:table-cell table:style-name="ce11" table:formula="of:=([.B118]*COS([.$E$3])-[.C118]*SIN([.$F$3])+[.$E$1])*[.$E$4]" office:value-type="float" office:value="40.8011868235012">
            <text:p>40.801</text:p>
          </table:table-cell>
          <table:table-cell table:style-name="ce11" table:formula="of:=([.B118]*SIN([.$E$3])+[.C118]*COS([.$F$3])+[.$F$1])*[.$F$4]" office:value-type="float" office:value="69.0166002985227">
            <text:p>69.017</text:p>
          </table:table-cell>
          <table:table-cell table:style-name="ce11" table:formula="of:=[.E118]-[.G118]" office:value-type="float" office:value="0.00743817649879475">
            <text:p>0.007</text:p>
          </table:table-cell>
          <table:table-cell table:style-name="ce11" table:formula="of:=[.F118]-[.H118]" office:value-type="float" office:value="0.0100817014773327">
            <text:p>0.010</text:p>
          </table:table-cell>
          <table:table-cell table:style-name="ce11" table:formula="of:=[.B118]+[.$K$2]*[.I118]" office:value-type="float" office:value="41.3719088249397">
            <text:p>41.372</text:p>
          </table:table-cell>
          <table:table-cell table:style-name="ce11" table:formula="of:=[.C118]+[.$K$2]*[.J118]" office:value-type="float" office:value="69.5040850738666">
            <text:p>69.504</text:p>
          </table:table-cell>
          <table:table-cell table:number-columns-repeated="101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pe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\</text:p>
          </table:table-cell>
          <table:table-cell table:number-columns-repeated="6"/>
          <table:table-cell table:style-name="ce13" table:formula="of:=AVERAGE([.H5:.H26])" office:value-type="float" office:value="94.6981818181818">
            <text:p>94.70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13" table:formula="of:=STDEV([.H5:.H26])" office:value-type="float" office:value="28.4103922361692">
            <text:p>28.4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tercept</text:p>
          </table:table-cell>
          <table:table-cell table:style-name="ce13" table:formula="of:=INTERCEPT([.G5:.G26];[.B5:.B26])" office:value-type="float" office:value="2135.26307622812">
            <text:p>2135.26</text:p>
          </table:table-cell>
          <table:table-cell office:value-type="string">
            <text:p>Graphite</text:p>
          </table:table-cell>
          <table:table-cell table:style-name="ce14" table:formula="of:=STDEV([.I5:.I26])" office:value-type="float" office:value="9.55564939326972">
            <text:p>9.6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slope</text:p>
          </table:table-cell>
          <table:table-cell table:style-name="ce11" table:formula="of:=SLOPE([.G5:.G26];[.B5:.B26])" office:value-type="float" office:value="0.0416832298136639">
            <text:p>0.042</text:p>
          </table:table-cell>
          <table:table-cell table:style-name="ce14" office:value-type="string">
            <text:p>G_Width</text:p>
          </table:table-cell>
          <table:table-cell office:value-type="string">
            <text:p>G_Resid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" office:value-type="float" office:value="2082.3">
            <text:p>2082.30</text:p>
          </table:table-cell>
          <table:table-cell table:style-name="ce13" office:value-type="float" office:value="20.09">
            <text:p>20.09</text:p>
          </table:table-cell>
          <table:table-cell table:style-name="ce13" office:value-type="float" office:value="2185.62">
            <text:p>2185.62</text:p>
          </table:table-cell>
          <table:table-cell table:style-name="ce13" office:value-type="float" office:value="10.19">
            <text:p>10.19</text:p>
          </table:table-cell>
          <table:table-cell table:style-name="ce14" table:formula="of:=([.C5]+[.E5])/2" office:value-type="float" office:value="2133.96">
            <text:p>2134.0</text:p>
          </table:table-cell>
          <table:table-cell table:style-name="ce14" table:formula="of:=[.E5]-[.C5]" office:value-type="float" office:value="103.32">
            <text:p>103.3</text:p>
          </table:table-cell>
          <table:table-cell table:style-name="ce11" table:formula="of:=[.G5]-[.B5]*[.G$4]-[.G$3]" office:value-type="float" office:value="-1.3864426877476">
            <text:p>-1.386</text:p>
          </table:table-cell>
          <table:table-cell>
            <draw:frame table:end-cell-address="Shape.Q24" table:end-x="0.3445in" table:end-y="0.0614in" draw:z-index="0" draw:style-name="gr2" draw:text-style-name="P1" svg:width="6.2988in" svg:height="3.5429in" svg:x="0.2689in" svg:y="0.0154in">
              <draw:object draw:notify-on-update-of-ranges="Shape.B5:Shape.B26 Shape.H4:Shape.H4 Shape.H5:Shape.H26 Shape.B5:Shape.B26 Shape.I4:Shape.I4 Shape.I5:Shape.I26 Shape.B31:Shape.B52 Shape.H30:Shape.H30 Shape.H31:Shape.H52 Shape.B31:Shape.B52 Shape.I30:Shape.I30 Shape.I31:Shape.I5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13" office:value-type="float" office:value="2085.39">
            <text:p>2085.39</text:p>
          </table:table-cell>
          <table:table-cell table:style-name="ce13" office:value-type="float" office:value="-4.72">
            <text:p>-4.72</text:p>
          </table:table-cell>
          <table:table-cell table:style-name="ce13" office:value-type="float" office:value="2187.29">
            <text:p>2187.29</text:p>
          </table:table-cell>
          <table:table-cell table:style-name="ce13" office:value-type="float" office:value="-5.09">
            <text:p>-5.09</text:p>
          </table:table-cell>
          <table:table-cell table:style-name="ce14" table:formula="of:=([.C6]+[.E6])/2" office:value-type="float" office:value="2136.34">
            <text:p>2136.3</text:p>
          </table:table-cell>
          <table:table-cell table:style-name="ce14" table:formula="of:=[.E6]-[.C6]" office:value-type="float" office:value="101.9">
            <text:p>101.9</text:p>
          </table:table-cell>
          <table:table-cell table:style-name="ce11" table:formula="of:=[.G6]-[.B6]*[.G$4]-[.G$3]" office:value-type="float" office:value="0.576725014116164">
            <text:p>0.57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style-name="ce13" office:value-type="float" office:value="2084.06">
            <text:p>2084.06</text:p>
          </table:table-cell>
          <table:table-cell table:style-name="ce13" office:value-type="float" office:value="1.72">
            <text:p>1.72</text:p>
          </table:table-cell>
          <table:table-cell table:style-name="ce13" office:value-type="float" office:value="2187.34">
            <text:p>2187.34</text:p>
          </table:table-cell>
          <table:table-cell table:style-name="ce13" office:value-type="float" office:value="-7.15">
            <text:p>-7.15</text:p>
          </table:table-cell>
          <table:table-cell table:style-name="ce14" table:formula="of:=([.C7]+[.E7])/2" office:value-type="float" office:value="2135.7">
            <text:p>2135.7</text:p>
          </table:table-cell>
          <table:table-cell table:style-name="ce14" table:formula="of:=[.E7]-[.C7]" office:value-type="float" office:value="103.28">
            <text:p>103.3</text:p>
          </table:table-cell>
          <table:table-cell table:style-name="ce11" table:formula="of:=[.G7]-[.B7]*[.G$4]-[.G$3]" office:value-type="float" office:value="-0.48010728402096">
            <text:p>-0.48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style-name="ce13" office:value-type="float" office:value="2080.69">
            <text:p>2080.69</text:p>
          </table:table-cell>
          <table:table-cell table:style-name="ce13" office:value-type="float" office:value="12.52">
            <text:p>12.52</text:p>
          </table:table-cell>
          <table:table-cell table:style-name="ce13" office:value-type="float" office:value="2189.97">
            <text:p>2189.97</text:p>
          </table:table-cell>
          <table:table-cell table:style-name="ce13" office:value-type="float" office:value="-16.33">
            <text:p>-16.33</text:p>
          </table:table-cell>
          <table:table-cell table:style-name="ce14" table:formula="of:=([.C8]+[.E8])/2" office:value-type="float" office:value="2135.33">
            <text:p>2135.3</text:p>
          </table:table-cell>
          <table:table-cell table:style-name="ce14" table:formula="of:=[.E8]-[.C8]" office:value-type="float" office:value="109.28">
            <text:p>109.3</text:p>
          </table:table-cell>
          <table:table-cell table:style-name="ce11" table:formula="of:=[.G8]-[.B8]*[.G$4]-[.G$3]" office:value-type="float" office:value="-1.26693958215719">
            <text:p>-1.26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13" office:value-type="float" office:value="2083">
            <text:p>2083.00</text:p>
          </table:table-cell>
          <table:table-cell table:style-name="ce13" office:value-type="float" office:value="7.52">
            <text:p>7.52</text:p>
          </table:table-cell>
          <table:table-cell table:style-name="ce13" office:value-type="float" office:value="2182.86">
            <text:p>2182.86</text:p>
          </table:table-cell>
          <table:table-cell table:style-name="ce13" office:value-type="float" office:value="1.75">
            <text:p>1.75</text:p>
          </table:table-cell>
          <table:table-cell table:style-name="ce14" table:formula="of:=([.C9]+[.E9])/2" office:value-type="float" office:value="2132.93">
            <text:p>2132.9</text:p>
          </table:table-cell>
          <table:table-cell table:style-name="ce14" table:formula="of:=[.E9]-[.C9]" office:value-type="float" office:value="99.8600000000001">
            <text:p>99.9</text:p>
          </table:table-cell>
          <table:table-cell table:style-name="ce11" table:formula="of:=[.G9]-[.B9]*[.G$4]-[.G$3]" office:value-type="float" office:value="-4.08377188029363">
            <text:p>-4.08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style-name="ce13" office:value-type="float" office:value="2066.99">
            <text:p>2066.99</text:p>
          </table:table-cell>
          <table:table-cell table:style-name="ce13" office:value-type="float" office:value="46.43">
            <text:p>46.43</text:p>
          </table:table-cell>
          <table:table-cell table:style-name="ce13" office:value-type="float" office:value="2181.14">
            <text:p>2181.14</text:p>
          </table:table-cell>
          <table:table-cell table:style-name="ce13" office:value-type="float" office:value="4.34">
            <text:p>4.34</text:p>
          </table:table-cell>
          <table:table-cell table:style-name="ce14" table:formula="of:=([.C10]+[.E10])/2" office:value-type="float" office:value="2124.065">
            <text:p>2124.1</text:p>
          </table:table-cell>
          <table:table-cell table:style-name="ce14" table:formula="of:=[.E10]-[.C10]" office:value-type="float" office:value="114.15">
            <text:p>114.2</text:p>
          </table:table-cell>
          <table:table-cell table:style-name="ce11" table:formula="of:=[.G10]-[.B10]*[.G$4]-[.G$3]" office:value-type="float" office:value="-13.3656041784311">
            <text:p>-13.36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2">
            <text:p>62</text:p>
          </table:table-cell>
          <table:table-cell table:style-name="ce13" office:value-type="float" office:value="2089.59">
            <text:p>2089.59</text:p>
          </table:table-cell>
          <table:table-cell table:style-name="ce13" office:value-type="float" office:value="9.1">
            <text:p>9.10</text:p>
          </table:table-cell>
          <table:table-cell table:style-name="ce13" office:value-type="float" office:value="2182.68">
            <text:p>2182.68</text:p>
          </table:table-cell>
          <table:table-cell table:style-name="ce13" office:value-type="float" office:value="1.75">
            <text:p>1.75</text:p>
          </table:table-cell>
          <table:table-cell table:style-name="ce14" table:formula="of:=([.C11]+[.E11])/2" office:value-type="float" office:value="2136.135">
            <text:p>2136.1</text:p>
          </table:table-cell>
          <table:table-cell table:style-name="ce14" table:formula="of:=[.E11]-[.C11]" office:value-type="float" office:value="93.0899999999997">
            <text:p>93.1</text:p>
          </table:table-cell>
          <table:table-cell table:style-name="ce11" table:formula="of:=[.G11]-[.B11]*[.G$4]-[.G$3]" office:value-type="float" office:value="-1.71243647656684">
            <text:p>-1.71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2">
            <text:p>72</text:p>
          </table:table-cell>
          <table:table-cell table:style-name="ce13" office:value-type="float" office:value="2094.08">
            <text:p>2094.08</text:p>
          </table:table-cell>
          <table:table-cell table:style-name="ce13" office:value-type="float" office:value="3.05">
            <text:p>3.05</text:p>
          </table:table-cell>
          <table:table-cell table:style-name="ce13" office:value-type="float" office:value="2191.68">
            <text:p>2191.68</text:p>
          </table:table-cell>
          <table:table-cell table:style-name="ce13" office:value-type="float" office:value="-10.62">
            <text:p>-10.62</text:p>
          </table:table-cell>
          <table:table-cell table:style-name="ce14" table:formula="of:=([.C12]+[.E12])/2" office:value-type="float" office:value="2142.88">
            <text:p>2142.9</text:p>
          </table:table-cell>
          <table:table-cell table:style-name="ce14" table:formula="of:=[.E12]-[.C12]" office:value-type="float" office:value="97.5999999999999">
            <text:p>97.6</text:p>
          </table:table-cell>
          <table:table-cell table:style-name="ce11" table:formula="of:=[.G12]-[.B12]*[.G$4]-[.G$3]" office:value-type="float" office:value="4.61573122529626">
            <text:p>4.61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table:style-name="ce13" office:value-type="float" office:value="2102.36">
            <text:p>2102.36</text:p>
          </table:table-cell>
          <table:table-cell table:style-name="ce13" office:value-type="float" office:value="-6.79">
            <text:p>-6.79</text:p>
          </table:table-cell>
          <table:table-cell table:style-name="ce13" office:value-type="float" office:value="2193.69">
            <text:p>2193.69</text:p>
          </table:table-cell>
          <table:table-cell table:style-name="ce13" office:value-type="float" office:value="-12.7">
            <text:p>-12.70</text:p>
          </table:table-cell>
          <table:table-cell table:style-name="ce14" table:formula="of:=([.C13]+[.E13])/2" office:value-type="float" office:value="2148.025">
            <text:p>2148.0</text:p>
          </table:table-cell>
          <table:table-cell table:style-name="ce14" table:formula="of:=[.E13]-[.C13]" office:value-type="float" office:value="91.3299999999999">
            <text:p>91.3</text:p>
          </table:table-cell>
          <table:table-cell table:style-name="ce11" table:formula="of:=[.G13]-[.B13]*[.G$4]-[.G$3]" office:value-type="float" office:value="9.34389892715944">
            <text:p>9.34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table:style-name="ce13" office:value-type="float" office:value="2100.9">
            <text:p>2100.90</text:p>
          </table:table-cell>
          <table:table-cell table:style-name="ce13" office:value-type="float" office:value="-6.08">
            <text:p>-6.08</text:p>
          </table:table-cell>
          <table:table-cell table:style-name="ce13" office:value-type="float" office:value="2206.86">
            <text:p>2206.86</text:p>
          </table:table-cell>
          <table:table-cell table:style-name="ce13" office:value-type="float" office:value="-29.81">
            <text:p>-29.81</text:p>
          </table:table-cell>
          <table:table-cell table:style-name="ce14" table:formula="of:=([.C14]+[.E14])/2" office:value-type="float" office:value="2153.88">
            <text:p>2153.9</text:p>
          </table:table-cell>
          <table:table-cell table:style-name="ce14" table:formula="of:=[.E14]-[.C14]" office:value-type="float" office:value="105.96">
            <text:p>106.0</text:p>
          </table:table-cell>
          <table:table-cell table:style-name="ce11" table:formula="of:=[.G14]-[.B14]*[.G$4]-[.G$3]" office:value-type="float" office:value="14.7820666290231">
            <text:p>14.78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table:style-name="ce13" office:value-type="float" office:value="2099.2">
            <text:p>2099.20</text:p>
          </table:table-cell>
          <table:table-cell table:style-name="ce13" office:value-type="float" office:value="-3.67">
            <text:p>-3.67</text:p>
          </table:table-cell>
          <table:table-cell table:style-name="ce13" office:value-type="float" office:value="2170.78">
            <text:p>2170.78</text:p>
          </table:table-cell>
          <table:table-cell table:style-name="ce13" office:value-type="float" office:value="13.17">
            <text:p>13.17</text:p>
          </table:table-cell>
          <table:table-cell table:style-name="ce14" table:formula="of:=([.C15]+[.E15])/2" office:value-type="float" office:value="2134.99">
            <text:p>2135.0</text:p>
          </table:table-cell>
          <table:table-cell table:style-name="ce14" table:formula="of:=[.E15]-[.C15]" office:value-type="float" office:value="71.5800000000004">
            <text:p>71.6</text:p>
          </table:table-cell>
          <table:table-cell table:style-name="ce11" table:formula="of:=[.G15]-[.B15]*[.G$4]-[.G$3]" office:value-type="float" office:value="-4.524765669114">
            <text:p>-4.52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2">
            <text:p>112</text:p>
          </table:table-cell>
          <table:table-cell table:style-name="ce13" office:value-type="float" office:value="2098.53">
            <text:p>2098.53</text:p>
          </table:table-cell>
          <table:table-cell table:style-name="ce13" office:value-type="float" office:value="-2.64">
            <text:p>-2.64</text:p>
          </table:table-cell>
          <table:table-cell table:style-name="ce13" office:value-type="float" office:value="2166.18">
            <text:p>2166.18</text:p>
          </table:table-cell>
          <table:table-cell table:style-name="ce13" office:value-type="float" office:value="17.58">
            <text:p>17.58</text:p>
          </table:table-cell>
          <table:table-cell table:style-name="ce14" table:formula="of:=([.C16]+[.E16])/2" office:value-type="float" office:value="2132.355">
            <text:p>2132.4</text:p>
          </table:table-cell>
          <table:table-cell table:style-name="ce14" table:formula="of:=[.E16]-[.C16]" office:value-type="float" office:value="67.6499999999996">
            <text:p>67.6</text:p>
          </table:table-cell>
          <table:table-cell table:style-name="ce11" table:formula="of:=[.G16]-[.B16]*[.G$4]-[.G$3]" office:value-type="float" office:value="-7.57659796725056">
            <text:p>-7.57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2">
            <text:p>122</text:p>
          </table:table-cell>
          <table:table-cell table:style-name="ce13" office:value-type="float" office:value="2110.02">
            <text:p>2110.02</text:p>
          </table:table-cell>
          <table:table-cell table:style-name="ce13" office:value-type="float" office:value="-13.42">
            <text:p>-13.42</text:p>
          </table:table-cell>
          <table:table-cell table:style-name="ce13" office:value-type="float" office:value="2190.33">
            <text:p>2190.33</text:p>
          </table:table-cell>
          <table:table-cell table:style-name="ce13" office:value-type="float" office:value="-4.16">
            <text:p>-4.16</text:p>
          </table:table-cell>
          <table:table-cell table:style-name="ce14" table:formula="of:=([.C17]+[.E17])/2" office:value-type="float" office:value="2150.175">
            <text:p>2150.2</text:p>
          </table:table-cell>
          <table:table-cell table:style-name="ce14" table:formula="of:=[.E17]-[.C17]" office:value-type="float" office:value="80.31">
            <text:p>80.3</text:p>
          </table:table-cell>
          <table:table-cell table:style-name="ce11" table:formula="of:=[.G17]-[.B17]*[.G$4]-[.G$3]" office:value-type="float" office:value="9.82656973461326">
            <text:p>9.82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2">
            <text:p>132</text:p>
          </table:table-cell>
          <table:table-cell table:style-name="ce13" office:value-type="float" office:value="2096.71">
            <text:p>2096.71</text:p>
          </table:table-cell>
          <table:table-cell table:style-name="ce13" office:value-type="float" office:value="-3.04">
            <text:p>-3.04</text:p>
          </table:table-cell>
          <table:table-cell table:style-name="ce13" office:value-type="float" office:value="2177.91">
            <text:p>2177.91</text:p>
          </table:table-cell>
          <table:table-cell table:style-name="ce13" office:value-type="float" office:value="6.22">
            <text:p>6.22</text:p>
          </table:table-cell>
          <table:table-cell table:style-name="ce14" table:formula="of:=([.C18]+[.E18])/2" office:value-type="float" office:value="2137.31">
            <text:p>2137.3</text:p>
          </table:table-cell>
          <table:table-cell table:style-name="ce14" table:formula="of:=[.E18]-[.C18]" office:value-type="float" office:value="81.1999999999998">
            <text:p>81.2</text:p>
          </table:table-cell>
          <table:table-cell table:style-name="ce11" table:formula="of:=[.G18]-[.B18]*[.G$4]-[.G$3]" office:value-type="float" office:value="-3.45526256352377">
            <text:p>-3.45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table:style-name="ce13" office:value-type="float" office:value="2112.21">
            <text:p>2112.21</text:p>
          </table:table-cell>
          <table:table-cell table:style-name="ce13" office:value-type="float" office:value="-15.33">
            <text:p>-15.33</text:p>
          </table:table-cell>
          <table:table-cell table:style-name="ce13" office:value-type="float" office:value="2191.1">
            <text:p>2191.10</text:p>
          </table:table-cell>
          <table:table-cell table:style-name="ce13" office:value-type="float" office:value="-4.21">
            <text:p>-4.21</text:p>
          </table:table-cell>
          <table:table-cell table:style-name="ce14" table:formula="of:=([.C19]+[.E19])/2" office:value-type="float" office:value="2151.655">
            <text:p>2151.7</text:p>
          </table:table-cell>
          <table:table-cell table:style-name="ce14" table:formula="of:=[.E19]-[.C19]" office:value-type="float" office:value="78.8899999999999">
            <text:p>78.9</text:p>
          </table:table-cell>
          <table:table-cell table:style-name="ce11" table:formula="of:=[.G19]-[.B19]*[.G$4]-[.G$3]" office:value-type="float" office:value="10.4729051383392">
            <text:p>10.47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2">
            <text:p>152</text:p>
          </table:table-cell>
          <table:table-cell table:style-name="ce13" office:value-type="float" office:value="2077.48">
            <text:p>2077.48</text:p>
          </table:table-cell>
          <table:table-cell table:style-name="ce13" office:value-type="float" office:value="10.07">
            <text:p>10.07</text:p>
          </table:table-cell>
          <table:table-cell table:style-name="ce13" office:value-type="float" office:value="2189.42">
            <text:p>2189.42</text:p>
          </table:table-cell>
          <table:table-cell table:style-name="ce13" office:value-type="float" office:value="-3.07">
            <text:p>-3.07</text:p>
          </table:table-cell>
          <table:table-cell table:style-name="ce14" table:formula="of:=([.C20]+[.E20])/2" office:value-type="float" office:value="2133.45">
            <text:p>2133.5</text:p>
          </table:table-cell>
          <table:table-cell table:style-name="ce14" table:formula="of:=[.E20]-[.C20]" office:value-type="float" office:value="111.94">
            <text:p>111.9</text:p>
          </table:table-cell>
          <table:table-cell table:style-name="ce11" table:formula="of:=[.G20]-[.B20]*[.G$4]-[.G$3]" office:value-type="float" office:value="-8.14892715979704">
            <text:p>-8.14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2">
            <text:p>162</text:p>
          </table:table-cell>
          <table:table-cell table:style-name="ce13" office:value-type="float" office:value="2155.72">
            <text:p>2155.72</text:p>
          </table:table-cell>
          <table:table-cell table:style-name="ce13" office:value-type="float" office:value="-44.67">
            <text:p>-44.67</text:p>
          </table:table-cell>
          <table:table-cell table:style-name="ce13" office:value-type="float" office:value="2173.51">
            <text:p>2173.51</text:p>
          </table:table-cell>
          <table:table-cell table:style-name="ce13" office:value-type="float" office:value="7.87">
            <text:p>7.87</text:p>
          </table:table-cell>
          <table:table-cell table:style-name="ce14" table:formula="of:=([.C21]+[.E21])/2" office:value-type="float" office:value="2164.615">
            <text:p>2164.6</text:p>
          </table:table-cell>
          <table:table-cell table:style-name="ce14" table:formula="of:=[.E21]-[.C21]" office:value-type="float" office:value="17.7900000000004">
            <text:p>17.8</text:p>
          </table:table-cell>
          <table:table-cell table:style-name="ce11" table:formula="of:=[.G21]-[.B21]*[.G$4]-[.G$3]" office:value-type="float" office:value="22.5992405420661">
            <text:p>22.59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2">
            <text:p>172</text:p>
          </table:table-cell>
          <table:table-cell table:style-name="ce13" office:value-type="float" office:value="2100.16">
            <text:p>2100.16</text:p>
          </table:table-cell>
          <table:table-cell table:style-name="ce13" office:value-type="float" office:value="-8.46">
            <text:p>-8.46</text:p>
          </table:table-cell>
          <table:table-cell table:style-name="ce13" office:value-type="float" office:value="2158.61">
            <text:p>2158.61</text:p>
          </table:table-cell>
          <table:table-cell table:style-name="ce13" office:value-type="float" office:value="17.24">
            <text:p>17.24</text:p>
          </table:table-cell>
          <table:table-cell table:style-name="ce14" table:formula="of:=([.C22]+[.E22])/2" office:value-type="float" office:value="2129.385">
            <text:p>2129.4</text:p>
          </table:table-cell>
          <table:table-cell table:style-name="ce14" table:formula="of:=[.E22]-[.C22]" office:value-type="float" office:value="58.4500000000003">
            <text:p>58.5</text:p>
          </table:table-cell>
          <table:table-cell table:style-name="ce11" table:formula="of:=[.G22]-[.B22]*[.G$4]-[.G$3]" office:value-type="float" office:value="-13.0475917560702">
            <text:p>-13.048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2">
            <text:p>182</text:p>
          </table:table-cell>
          <table:table-cell table:style-name="ce13" office:value-type="float" office:value="2088.97">
            <text:p>2088.97</text:p>
          </table:table-cell>
          <table:table-cell table:style-name="ce13" office:value-type="float" office:value="-2.27">
            <text:p>-2.27</text:p>
          </table:table-cell>
          <table:table-cell table:style-name="ce13" office:value-type="float" office:value="2176.72">
            <text:p>2176.72</text:p>
          </table:table-cell>
          <table:table-cell table:style-name="ce13" office:value-type="float" office:value="6.22">
            <text:p>6.22</text:p>
          </table:table-cell>
          <table:table-cell table:style-name="ce14" table:formula="of:=([.C23]+[.E23])/2" office:value-type="float" office:value="2132.845">
            <text:p>2132.8</text:p>
          </table:table-cell>
          <table:table-cell table:style-name="ce14" table:formula="of:=[.E23]-[.C23]" office:value-type="float" office:value="87.75">
            <text:p>87.8</text:p>
          </table:table-cell>
          <table:table-cell table:style-name="ce11" table:formula="of:=[.G23]-[.B23]*[.G$4]-[.G$3]" office:value-type="float" office:value="-10.004424054207">
            <text:p>-10.00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2">
            <text:p>192</text:p>
          </table:table-cell>
          <table:table-cell table:style-name="ce13" office:value-type="float" office:value="2075.87">
            <text:p>2075.87</text:p>
          </table:table-cell>
          <table:table-cell table:style-name="ce13" office:value-type="float" office:value="5.16">
            <text:p>5.16</text:p>
          </table:table-cell>
          <table:table-cell table:style-name="ce13" office:value-type="float" office:value="2228.12">
            <text:p>2228.12</text:p>
          </table:table-cell>
          <table:table-cell table:style-name="ce13" office:value-type="float" office:value="-23.1">
            <text:p>-23.10</text:p>
          </table:table-cell>
          <table:table-cell table:style-name="ce14" table:formula="of:=([.C24]+[.E24])/2" office:value-type="float" office:value="2151.995">
            <text:p>2152.0</text:p>
          </table:table-cell>
          <table:table-cell table:style-name="ce14" table:formula="of:=[.E24]-[.C24]" office:value-type="float" office:value="152.25">
            <text:p>152.3</text:p>
          </table:table-cell>
          <table:table-cell table:style-name="ce11" table:formula="of:=[.G24]-[.B24]*[.G$4]-[.G$3]" office:value-type="float" office:value="8.7287436476563">
            <text:p>8.729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02">
            <text:p>202</text:p>
          </table:table-cell>
          <table:table-cell table:style-name="ce13" office:value-type="float" office:value="2055.69">
            <text:p>2055.69</text:p>
          </table:table-cell>
          <table:table-cell table:style-name="ce13" office:value-type="float" office:value="16.44">
            <text:p>16.44</text:p>
          </table:table-cell>
          <table:table-cell table:style-name="ce13" office:value-type="float" office:value="2205.81">
            <text:p>2205.81</text:p>
          </table:table-cell>
          <table:table-cell table:style-name="ce13" office:value-type="float" office:value="-11.2">
            <text:p>-11.20</text:p>
          </table:table-cell>
          <table:table-cell table:style-name="ce14" table:formula="of:=([.C25]+[.E25])/2" office:value-type="float" office:value="2130.75">
            <text:p>2130.8</text:p>
          </table:table-cell>
          <table:table-cell table:style-name="ce14" table:formula="of:=[.E25]-[.C25]" office:value-type="float" office:value="150.12">
            <text:p>150.1</text:p>
          </table:table-cell>
          <table:table-cell table:style-name="ce11" table:formula="of:=[.G25]-[.B25]*[.G$4]-[.G$3]" office:value-type="float" office:value="-12.9330886504804">
            <text:p>-12.93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style-name="ce13" office:value-type="float" office:value="2092.31">
            <text:p>2092.31</text:p>
          </table:table-cell>
          <table:table-cell table:style-name="ce13" office:value-type="float" office:value="-2.93">
            <text:p>-2.93</text:p>
          </table:table-cell>
          <table:table-cell table:style-name="ce13" office:value-type="float" office:value="2197.97">
            <text:p>2197.97</text:p>
          </table:table-cell>
          <table:table-cell table:style-name="ce13" office:value-type="float" office:value="-7.15">
            <text:p>-7.15</text:p>
          </table:table-cell>
          <table:table-cell table:style-name="ce14" table:formula="of:=([.C26]+[.E26])/2" office:value-type="float" office:value="2145.14">
            <text:p>2145.1</text:p>
          </table:table-cell>
          <table:table-cell table:style-name="ce14" table:formula="of:=[.E26]-[.C26]" office:value-type="float" office:value="105.66">
            <text:p>105.7</text:p>
          </table:table-cell>
          <table:table-cell table:style-name="ce11" table:formula="of:=[.G26]-[.B26]*[.G$4]-[.G$3]" office:value-type="float" office:value="1.04007905138315">
            <text:p>1.040</text:p>
          </table:table-cell>
          <table:table-cell/>
        </table:table-row>
        <table:table-row table:style-name="ro1">
          <table:table-cell table:number-columns-repeated="2"/>
          <table:table-cell table:style-name="ce13" table:number-columns-repeated="4"/>
          <table:table-cell table:style-name="ce14"/>
          <table:table-cell table:style-name="ce13" table:formula="of:=AVERAGE([.H31:.H52])" office:value-type="float" office:value="98.3227272727273">
            <text:p>98.32</text:p>
          </table:table-cell>
          <table:table-cell table:style-name="ce11"/>
          <table:table-cell/>
        </table:table-row>
        <table:table-row table:style-name="ro1">
          <table:table-cell table:number-columns-repeated="2"/>
          <table:table-cell table:style-name="ce13" table:number-columns-repeated="4"/>
          <table:table-cell table:style-name="ce14"/>
          <table:table-cell table:style-name="ce13" table:formula="of:=STDEV([.H31:.H52])" office:value-type="float" office:value="42.0472924423393">
            <text:p>42.05</text:p>
          </table:table-cell>
          <table:table-cell table:style-name="ce11"/>
          <table:table-cell/>
        </table:table-row>
        <table:table-row table:style-name="ro1">
          <table:table-cell table:number-columns-repeated="2"/>
          <table:table-cell table:style-name="ce13" table:number-columns-repeated="4"/>
          <table:table-cell table:style-name="ce13" table:formula="of:=INTERCEPT([.G31:.G52];[.B31:.B52])" office:value-type="float" office:value="1818.57095990966">
            <text:p>1818.57</text:p>
          </table:table-cell>
          <table:table-cell office:value-type="string">
            <text:p>Bare</text:p>
          </table:table-cell>
          <table:table-cell table:style-name="ce14" table:formula="of:=STDEV([.I31:.I52])" office:value-type="float" office:value="20.166797313832">
            <text:p>20.2</text:p>
          </table:table-cell>
          <table:table-cell/>
        </table:table-row>
        <table:table-row table:style-name="ro1">
          <table:table-cell table:number-columns-repeated="6"/>
          <table:table-cell table:style-name="ce11" table:formula="of:=SLOPE([.G31:.G52];[.B31:.B52])" office:value-type="float" office:value="0.0733342744212306">
            <text:p>0.073</text:p>
          </table:table-cell>
          <table:table-cell table:style-name="ce14" office:value-type="string">
            <text:p>B_Width</text:p>
          </table:table-cell>
          <table:table-cell office:value-type="string">
            <text:p>B_Resid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773.94">
            <text:p>1773.94</text:p>
          </table:table-cell>
          <table:table-cell office:value-type="float" office:value="6.31">
            <text:p>6.31</text:p>
          </table:table-cell>
          <table:table-cell office:value-type="float" office:value="1866.49">
            <text:p>1866.49</text:p>
          </table:table-cell>
          <table:table-cell office:value-type="float" office:value="39.72">
            <text:p>39.72</text:p>
          </table:table-cell>
          <table:table-cell table:style-name="ce14" table:formula="of:=([.C31]+[.E31])/2" office:value-type="float" office:value="1820.215">
            <text:p>1820.2</text:p>
          </table:table-cell>
          <table:table-cell table:style-name="ce14" table:formula="of:=[.E31]-[.C31]" office:value-type="float" office:value="92.55">
            <text:p>92.6</text:p>
          </table:table-cell>
          <table:table-cell table:style-name="ce11" table:formula="of:=[.G31]-[.B31]*[.G$30]-[.G$29]" office:value-type="float" office:value="1.49737154150239">
            <text:p>1.497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776.73">
            <text:p>1776.73</text:p>
          </table:table-cell>
          <table:table-cell office:value-type="float" office:value="-14.42">
            <text:p>-14.42</text:p>
          </table:table-cell>
          <table:table-cell office:value-type="float" office:value="1868.43">
            <text:p>1868.43</text:p>
          </table:table-cell>
          <table:table-cell office:value-type="float" office:value="-13.22">
            <text:p>-13.22</text:p>
          </table:table-cell>
          <table:table-cell table:style-name="ce14" table:formula="of:=([.C32]+[.E32])/2" office:value-type="float" office:value="1822.58">
            <text:p>1822.6</text:p>
          </table:table-cell>
          <table:table-cell table:style-name="ce14" table:formula="of:=[.E32]-[.C32]" office:value-type="float" office:value="91.7000000000001">
            <text:p>91.7</text:p>
          </table:table-cell>
          <table:table-cell table:style-name="ce11" table:formula="of:=[.G32]-[.B32]*[.G$30]-[.G$29]" office:value-type="float" office:value="3.12902879728972">
            <text:p>3.129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775.44">
            <text:p>1775.44</text:p>
          </table:table-cell>
          <table:table-cell office:value-type="float" office:value="-5.44">
            <text:p>-5.44</text:p>
          </table:table-cell>
          <table:table-cell office:value-type="float" office:value="1869.93">
            <text:p>1869.93</text:p>
          </table:table-cell>
          <table:table-cell office:value-type="float" office:value="-17.58">
            <text:p>-17.58</text:p>
          </table:table-cell>
          <table:table-cell table:style-name="ce14" table:formula="of:=([.C33]+[.E33])/2" office:value-type="float" office:value="1822.685">
            <text:p>1822.7</text:p>
          </table:table-cell>
          <table:table-cell table:style-name="ce14" table:formula="of:=[.E33]-[.C33]" office:value-type="float" office:value="94.49">
            <text:p>94.5</text:p>
          </table:table-cell>
          <table:table-cell table:style-name="ce11" table:formula="of:=[.G33]-[.B33]*[.G$30]-[.G$29]" office:value-type="float" office:value="2.50068605307752">
            <text:p>2.501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768.57">
            <text:p>1768.57</text:p>
          </table:table-cell>
          <table:table-cell office:value-type="float" office:value="15.92">
            <text:p>15.92</text:p>
          </table:table-cell>
          <table:table-cell office:value-type="float" office:value="1865.3">
            <text:p>1865.3</text:p>
          </table:table-cell>
          <table:table-cell office:value-type="float" office:value="0">
            <text:p>0</text:p>
          </table:table-cell>
          <table:table-cell table:style-name="ce14" table:formula="of:=([.C34]+[.E34])/2" office:value-type="float" office:value="1816.935">
            <text:p>1816.9</text:p>
          </table:table-cell>
          <table:table-cell table:style-name="ce14" table:formula="of:=[.E34]-[.C34]" office:value-type="float" office:value="96.73">
            <text:p>96.7</text:p>
          </table:table-cell>
          <table:table-cell table:style-name="ce11" table:formula="of:=[.G34]-[.B34]*[.G$30]-[.G$29]" office:value-type="float" office:value="-3.98265669113471">
            <text:p>-3.983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772.13">
            <text:p>1772.13</text:p>
          </table:table-cell>
          <table:table-cell office:value-type="float" office:value="-0.1">
            <text:p>-0.1</text:p>
          </table:table-cell>
          <table:table-cell office:value-type="float" office:value="1861.9">
            <text:p>1861.9</text:p>
          </table:table-cell>
          <table:table-cell office:value-type="float" office:value="7.72">
            <text:p>7.72</text:p>
          </table:table-cell>
          <table:table-cell table:style-name="ce14" table:formula="of:=([.C35]+[.E35])/2" office:value-type="float" office:value="1817.015">
            <text:p>1817.0</text:p>
          </table:table-cell>
          <table:table-cell table:style-name="ce14" table:formula="of:=[.E35]-[.C35]" office:value-type="float" office:value="89.77">
            <text:p>89.8</text:p>
          </table:table-cell>
          <table:table-cell table:style-name="ce11" table:formula="of:=[.G35]-[.B35]*[.G$30]-[.G$29]" office:value-type="float" office:value="-4.635999435347">
            <text:p>-4.636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774.56">
            <text:p>1774.56</text:p>
          </table:table-cell>
          <table:table-cell office:value-type="float" office:value="-1.7">
            <text:p>-1.7</text:p>
          </table:table-cell>
          <table:table-cell office:value-type="float" office:value="1871.44">
            <text:p>1871.44</text:p>
          </table:table-cell>
          <table:table-cell office:value-type="float" office:value="-13.37">
            <text:p>-13.37</text:p>
          </table:table-cell>
          <table:table-cell table:style-name="ce14" table:formula="of:=([.C36]+[.E36])/2" office:value-type="float" office:value="1823">
            <text:p>1823.0</text:p>
          </table:table-cell>
          <table:table-cell table:style-name="ce14" table:formula="of:=[.E36]-[.C36]" office:value-type="float" office:value="96.8800000000001">
            <text:p>96.9</text:p>
          </table:table-cell>
          <table:table-cell table:style-name="ce11" table:formula="of:=[.G36]-[.B36]*[.G$30]-[.G$29]" office:value-type="float" office:value="0.615657820440674">
            <text:p>0.616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1772.7">
            <text:p>1772.7</text:p>
          </table:table-cell>
          <table:table-cell office:value-type="float" office:value="-1.74">
            <text:p>-1.74</text:p>
          </table:table-cell>
          <table:table-cell office:value-type="float" office:value="1882.97">
            <text:p>1882.97</text:p>
          </table:table-cell>
          <table:table-cell office:value-type="float" office:value="-33.3">
            <text:p>-33.3</text:p>
          </table:table-cell>
          <table:table-cell table:style-name="ce14" table:formula="of:=([.C37]+[.E37])/2" office:value-type="float" office:value="1827.835">
            <text:p>1827.8</text:p>
          </table:table-cell>
          <table:table-cell table:style-name="ce14" table:formula="of:=[.E37]-[.C37]" office:value-type="float" office:value="110.27">
            <text:p>110.3</text:p>
          </table:table-cell>
          <table:table-cell table:style-name="ce11" table:formula="of:=[.G37]-[.B37]*[.G$30]-[.G$29]" office:value-type="float" office:value="4.71731507622849">
            <text:p>4.717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1812.8">
            <text:p>1812.8</text:p>
          </table:table-cell>
          <table:table-cell office:value-type="float" office:value="-59.39">
            <text:p>-59.39</text:p>
          </table:table-cell>
          <table:table-cell office:value-type="float" office:value="1843.94">
            <text:p>1843.94</text:p>
          </table:table-cell>
          <table:table-cell office:value-type="float" office:value="23.95">
            <text:p>23.95</text:p>
          </table:table-cell>
          <table:table-cell table:style-name="ce14" table:formula="of:=([.C38]+[.E38])/2" office:value-type="float" office:value="1828.37">
            <text:p>1828.4</text:p>
          </table:table-cell>
          <table:table-cell table:style-name="ce14" table:formula="of:=[.E38]-[.C38]" office:value-type="float" office:value="31.1400000000001">
            <text:p>31.1</text:p>
          </table:table-cell>
          <table:table-cell table:style-name="ce11" table:formula="of:=[.G38]-[.B38]*[.G$30]-[.G$29]" office:value-type="float" office:value="4.51897233201589">
            <text:p>4.519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1771.75">
            <text:p>1771.75</text:p>
          </table:table-cell>
          <table:table-cell office:value-type="float" office:value="-1.54">
            <text:p>-1.54</text:p>
          </table:table-cell>
          <table:table-cell office:value-type="float" office:value="1875.46">
            <text:p>1875.46</text:p>
          </table:table-cell>
          <table:table-cell office:value-type="float" office:value="-16.6">
            <text:p>-16.6</text:p>
          </table:table-cell>
          <table:table-cell table:style-name="ce14" table:formula="of:=([.C39]+[.E39])/2" office:value-type="float" office:value="1823.605">
            <text:p>1823.6</text:p>
          </table:table-cell>
          <table:table-cell table:style-name="ce14" table:formula="of:=[.E39]-[.C39]" office:value-type="float" office:value="103.71">
            <text:p>103.7</text:p>
          </table:table-cell>
          <table:table-cell table:style-name="ce11" table:formula="of:=[.G39]-[.B39]*[.G$30]-[.G$29]" office:value-type="float" office:value="-0.979370412196204">
            <text:p>-0.979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1793.86">
            <text:p>1793.86</text:p>
          </table:table-cell>
          <table:table-cell office:value-type="float" office:value="-28.16">
            <text:p>-28.16</text:p>
          </table:table-cell>
          <table:table-cell office:value-type="float" office:value="1857.59">
            <text:p>1857.59</text:p>
          </table:table-cell>
          <table:table-cell office:value-type="float" office:value="7.54">
            <text:p>7.54</text:p>
          </table:table-cell>
          <table:table-cell table:style-name="ce14" table:formula="of:=([.C40]+[.E40])/2" office:value-type="float" office:value="1825.725">
            <text:p>1825.7</text:p>
          </table:table-cell>
          <table:table-cell table:style-name="ce14" table:formula="of:=[.E40]-[.C40]" office:value-type="float" office:value="63.73">
            <text:p>63.7</text:p>
          </table:table-cell>
          <table:table-cell table:style-name="ce11" table:formula="of:=[.G40]-[.B40]*[.G$30]-[.G$29]" office:value-type="float" office:value="0.407286843591237">
            <text:p>0.407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1711.74">
            <text:p>1711.74</text:p>
          </table:table-cell>
          <table:table-cell office:value-type="float" office:value="60.02">
            <text:p>60.02</text:p>
          </table:table-cell>
          <table:table-cell office:value-type="float" office:value="1854.69">
            <text:p>1854.69</text:p>
          </table:table-cell>
          <table:table-cell office:value-type="float" office:value="10.53">
            <text:p>10.53</text:p>
          </table:table-cell>
          <table:table-cell table:style-name="ce14" table:formula="of:=([.C41]+[.E41])/2" office:value-type="float" office:value="1783.215">
            <text:p>1783.2</text:p>
          </table:table-cell>
          <table:table-cell table:style-name="ce14" table:formula="of:=[.E41]-[.C41]" office:value-type="float" office:value="142.95">
            <text:p>143.0</text:p>
          </table:table-cell>
          <table:table-cell table:style-name="ce11" table:formula="of:=[.G41]-[.B41]*[.G$30]-[.G$29]" office:value-type="float" office:value="-42.8360559006208">
            <text:p>-42.836</text:p>
          </table:table-cell>
          <table:table-cell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1826.63">
            <text:p>1826.63</text:p>
          </table:table-cell>
          <table:table-cell office:value-type="float" office:value="-52.49">
            <text:p>-52.49</text:p>
          </table:table-cell>
          <table:table-cell office:value-type="float" office:value="1872.22">
            <text:p>1872.22</text:p>
          </table:table-cell>
          <table:table-cell office:value-type="float" office:value="-7.06">
            <text:p>-7.06</text:p>
          </table:table-cell>
          <table:table-cell table:style-name="ce14" table:formula="of:=([.C42]+[.E42])/2" office:value-type="float" office:value="1849.425">
            <text:p>1849.4</text:p>
          </table:table-cell>
          <table:table-cell table:style-name="ce14" table:formula="of:=[.E42]-[.C42]" office:value-type="float" office:value="45.5899999999999">
            <text:p>45.6</text:p>
          </table:table-cell>
          <table:table-cell table:style-name="ce11" table:formula="of:=[.G42]-[.B42]*[.G$30]-[.G$29]" office:value-type="float" office:value="22.6406013551671">
            <text:p>22.641</text:p>
          </table:table-cell>
          <table:table-cell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1705.27">
            <text:p>1705.27</text:p>
          </table:table-cell>
          <table:table-cell office:value-type="float" office:value="54.72">
            <text:p>54.72</text:p>
          </table:table-cell>
          <table:table-cell office:value-type="float" office:value="1922.59">
            <text:p>1922.59</text:p>
          </table:table-cell>
          <table:table-cell office:value-type="float" office:value="-51.3">
            <text:p>-51.3</text:p>
          </table:table-cell>
          <table:table-cell table:style-name="ce14" table:formula="of:=([.C43]+[.E43])/2" office:value-type="float" office:value="1813.93">
            <text:p>1813.9</text:p>
          </table:table-cell>
          <table:table-cell table:style-name="ce14" table:formula="of:=[.E43]-[.C43]" office:value-type="float" office:value="217.32">
            <text:p>217.3</text:p>
          </table:table-cell>
          <table:table-cell table:style-name="ce11" table:formula="of:=[.G43]-[.B43]*[.G$30]-[.G$29]" office:value-type="float" office:value="-13.5877413890457">
            <text:p>-13.588</text:p>
          </table:table-cell>
          <table:table-cell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1787.33">
            <text:p>1787.33</text:p>
          </table:table-cell>
          <table:table-cell office:value-type="float" office:value="-18.41">
            <text:p>-18.41</text:p>
          </table:table-cell>
          <table:table-cell office:value-type="float" office:value="1885.38">
            <text:p>1885.38</text:p>
          </table:table-cell>
          <table:table-cell office:value-type="float" office:value="-18.86">
            <text:p>-18.86</text:p>
          </table:table-cell>
          <table:table-cell table:style-name="ce14" table:formula="of:=([.C44]+[.E44])/2" office:value-type="float" office:value="1836.355">
            <text:p>1836.4</text:p>
          </table:table-cell>
          <table:table-cell table:style-name="ce14" table:formula="of:=[.E44]-[.C44]" office:value-type="float" office:value="98.0500000000002">
            <text:p>98.1</text:p>
          </table:table-cell>
          <table:table-cell table:style-name="ce11" table:formula="of:=[.G44]-[.B44]*[.G$30]-[.G$29]" office:value-type="float" office:value="8.10391586674223">
            <text:p>8.104</text:p>
          </table:table-cell>
          <table:table-cell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1766.06">
            <text:p>1766.06</text:p>
          </table:table-cell>
          <table:table-cell office:value-type="float" office:value="-0.81">
            <text:p>-0.81</text:p>
          </table:table-cell>
          <table:table-cell office:value-type="float" office:value="1898.08">
            <text:p>1898.08</text:p>
          </table:table-cell>
          <table:table-cell office:value-type="float" office:value="-27.19">
            <text:p>-27.19</text:p>
          </table:table-cell>
          <table:table-cell table:style-name="ce14" table:formula="of:=([.C45]+[.E45])/2" office:value-type="float" office:value="1832.07">
            <text:p>1832.1</text:p>
          </table:table-cell>
          <table:table-cell table:style-name="ce14" table:formula="of:=[.E45]-[.C45]" office:value-type="float" office:value="132.02">
            <text:p>132.0</text:p>
          </table:table-cell>
          <table:table-cell table:style-name="ce11" table:formula="of:=[.G45]-[.B45]*[.G$30]-[.G$29]" office:value-type="float" office:value="3.08557312252992">
            <text:p>3.086</text:p>
          </table:table-cell>
          <table:table-cell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1758.87">
            <text:p>1758.87</text:p>
          </table:table-cell>
          <table:table-cell office:value-type="float" office:value="3.14">
            <text:p>3.14</text:p>
          </table:table-cell>
          <table:table-cell office:value-type="float" office:value="1910.4">
            <text:p>1910.4</text:p>
          </table:table-cell>
          <table:table-cell office:value-type="float" office:value="-33.45">
            <text:p>-33.45</text:p>
          </table:table-cell>
          <table:table-cell table:style-name="ce14" table:formula="of:=([.C46]+[.E46])/2" office:value-type="float" office:value="1834.635">
            <text:p>1834.6</text:p>
          </table:table-cell>
          <table:table-cell table:style-name="ce14" table:formula="of:=[.E46]-[.C46]" office:value-type="float" office:value="151.53">
            <text:p>151.5</text:p>
          </table:table-cell>
          <table:table-cell table:style-name="ce11" table:formula="of:=[.G46]-[.B46]*[.G$30]-[.G$29]" office:value-type="float" office:value="4.91723037831753">
            <text:p>4.917</text:p>
          </table:table-cell>
          <table:table-cell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1780.95">
            <text:p>1780.95</text:p>
          </table:table-cell>
          <table:table-cell office:value-type="float" office:value="-11.86">
            <text:p>-11.86</text:p>
          </table:table-cell>
          <table:table-cell office:value-type="float" office:value="1873.14">
            <text:p>1873.14</text:p>
          </table:table-cell>
          <table:table-cell office:value-type="float" office:value="-7.41">
            <text:p>-7.41</text:p>
          </table:table-cell>
          <table:table-cell table:style-name="ce14" table:formula="of:=([.C47]+[.E47])/2" office:value-type="float" office:value="1827.045">
            <text:p>1827.0</text:p>
          </table:table-cell>
          <table:table-cell table:style-name="ce14" table:formula="of:=[.E47]-[.C47]" office:value-type="float" office:value="92.1900000000001">
            <text:p>92.2</text:p>
          </table:table-cell>
          <table:table-cell table:style-name="ce11" table:formula="of:=[.G47]-[.B47]*[.G$30]-[.G$29]" office:value-type="float" office:value="-3.40611236589461">
            <text:p>-3.406</text:p>
          </table:table-cell>
          <table:table-cell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1820.89">
            <text:p>1820.89</text:p>
          </table:table-cell>
          <table:table-cell office:value-type="float" office:value="-35.99">
            <text:p>-35.99</text:p>
          </table:table-cell>
          <table:table-cell office:value-type="float" office:value="1897.53">
            <text:p>1897.53</text:p>
          </table:table-cell>
          <table:table-cell office:value-type="float" office:value="-21.71">
            <text:p>-21.71</text:p>
          </table:table-cell>
          <table:table-cell table:style-name="ce14" table:formula="of:=([.C48]+[.E48])/2" office:value-type="float" office:value="1859.21">
            <text:p>1859.2</text:p>
          </table:table-cell>
          <table:table-cell table:style-name="ce14" table:formula="of:=[.E48]-[.C48]" office:value-type="float" office:value="76.6399999999999">
            <text:p>76.6</text:p>
          </table:table-cell>
          <table:table-cell table:style-name="ce11" table:formula="of:=[.G48]-[.B48]*[.G$30]-[.G$29]" office:value-type="float" office:value="28.0255448898931">
            <text:p>28.026</text:p>
          </table:table-cell>
          <table:table-cell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1742.57">
            <text:p>1742.57</text:p>
          </table:table-cell>
          <table:table-cell office:value-type="float" office:value="11.63">
            <text:p>11.63</text:p>
          </table:table-cell>
          <table:table-cell office:value-type="float" office:value="1872.76">
            <text:p>1872.76</text:p>
          </table:table-cell>
          <table:table-cell office:value-type="float" office:value="-7.4">
            <text:p>-7.4</text:p>
          </table:table-cell>
          <table:table-cell table:style-name="ce14" table:formula="of:=([.C49]+[.E49])/2" office:value-type="float" office:value="1807.665">
            <text:p>1807.7</text:p>
          </table:table-cell>
          <table:table-cell table:style-name="ce14" table:formula="of:=[.E49]-[.C49]" office:value-type="float" office:value="130.19">
            <text:p>130.2</text:p>
          </table:table-cell>
          <table:table-cell table:style-name="ce11" table:formula="of:=[.G49]-[.B49]*[.G$30]-[.G$29]" office:value-type="float" office:value="-24.2527978543194">
            <text:p>-24.253</text:p>
          </table:table-cell>
          <table:table-cell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1852.18">
            <text:p>1852.18</text:p>
          </table:table-cell>
          <table:table-cell office:value-type="float" office:value="-50.74">
            <text:p>-50.74</text:p>
          </table:table-cell>
          <table:table-cell office:value-type="float" office:value="1921.36">
            <text:p>1921.36</text:p>
          </table:table-cell>
          <table:table-cell office:value-type="float" office:value="-35.61">
            <text:p>-35.61</text:p>
          </table:table-cell>
          <table:table-cell table:style-name="ce14" table:formula="of:=([.C50]+[.E50])/2" office:value-type="float" office:value="1886.77">
            <text:p>1886.8</text:p>
          </table:table-cell>
          <table:table-cell table:style-name="ce14" table:formula="of:=[.E50]-[.C50]" office:value-type="float" office:value="69.1799999999998">
            <text:p>69.2</text:p>
          </table:table-cell>
          <table:table-cell table:style-name="ce11" table:formula="of:=[.G50]-[.B50]*[.G$30]-[.G$29]" office:value-type="float" office:value="54.1188594014684">
            <text:p>54.119</text:p>
          </table:table-cell>
          <table:table-cell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1770.45">
            <text:p>1770.45</text:p>
          </table:table-cell>
          <table:table-cell office:value-type="float" office:value="-7.25">
            <text:p>-7.25</text:p>
          </table:table-cell>
          <table:table-cell office:value-type="float" office:value="1883.37">
            <text:p>1883.37</text:p>
          </table:table-cell>
          <table:table-cell office:value-type="float" office:value="-13.19">
            <text:p>-13.19</text:p>
          </table:table-cell>
          <table:table-cell table:style-name="ce14" table:formula="of:=([.C51]+[.E51])/2" office:value-type="float" office:value="1826.91">
            <text:p>1826.9</text:p>
          </table:table-cell>
          <table:table-cell table:style-name="ce14" table:formula="of:=[.E51]-[.C51]" office:value-type="float" office:value="112.92">
            <text:p>112.9</text:p>
          </table:table-cell>
          <table:table-cell table:style-name="ce11" table:formula="of:=[.G51]-[.B51]*[.G$30]-[.G$29]" office:value-type="float" office:value="-6.47448334274418">
            <text:p>-6.474</text:p>
          </table:table-cell>
          <table:table-cell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1784.22">
            <text:p>1784.22</text:p>
          </table:table-cell>
          <table:table-cell office:value-type="float" office:value="-14.02">
            <text:p>-14.02</text:p>
          </table:table-cell>
          <table:table-cell office:value-type="float" office:value="1807.77">
            <text:p>1807.77</text:p>
          </table:table-cell>
          <table:table-cell office:value-type="float" office:value="25.47">
            <text:p>25.47</text:p>
          </table:table-cell>
          <table:table-cell table:style-name="ce14" table:formula="of:=([.C52]+[.E52])/2" office:value-type="float" office:value="1795.995">
            <text:p>1796.0</text:p>
          </table:table-cell>
          <table:table-cell table:style-name="ce14" table:formula="of:=[.E52]-[.C52]" office:value-type="float" office:value="23.55">
            <text:p>23.6</text:p>
          </table:table-cell>
          <table:table-cell table:style-name="ce11" table:formula="of:=[.G52]-[.B52]*[.G$30]-[.G$29]" office:value-type="float" office:value="-38.1228260869564">
            <text:p>-38.123</text:p>
          </table:table-cell>
          <table:table-cell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nsity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Density.J25" table:end-x="0.0457in" table:end-y="0.0276in" draw:z-index="0" draw:style-name="gr2" draw:text-style-name="P1" svg:width="4.8571in" svg:height="3.7087in" svg:x="0.5228in" svg:y="0.1835in">
              <draw:object draw:notify-on-update-of-ranges="Density.A5:Density.A14 Density.C5:Density.C1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14" office:value-type="float" office:value="2.9">
            <text:p>2.9</text:p>
          </table:table-cell>
          <table:table-cell table:style-name="ce13" table:formula="of:=[.B5]/14" office:value-type="float" office:value="0.207142857142857">
            <text:p>0.2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float" office:value="2.8">
            <text:p>2.8</text:p>
          </table:table-cell>
          <table:table-cell table:style-name="ce13" table:formula="of:=[.B6]/14" office:value-type="float" office:value="0.2">
            <text:p>0.2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4" office:value-type="float" office:value="2.7">
            <text:p>2.7</text:p>
          </table:table-cell>
          <table:table-cell table:style-name="ce13" table:formula="of:=[.B7]/14" office:value-type="float" office:value="0.192857142857143">
            <text:p>0.1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14" office:value-type="float" office:value="2.8">
            <text:p>2.8</text:p>
          </table:table-cell>
          <table:table-cell table:style-name="ce13" table:formula="of:=[.B8]/14" office:value-type="float" office:value="0.2">
            <text:p>0.2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14" office:value-type="float" office:value="3">
            <text:p>3.0</text:p>
          </table:table-cell>
          <table:table-cell table:style-name="ce13" table:formula="of:=[.B9]/14" office:value-type="float" office:value="0.214285714285714">
            <text:p>0.2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14" office:value-type="float" office:value="6.7">
            <text:p>6.7</text:p>
          </table:table-cell>
          <table:table-cell table:style-name="ce13" table:formula="of:=[.B10]/14" office:value-type="float" office:value="0.478571428571429">
            <text:p>0.4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14" office:value-type="float" office:value="7.6">
            <text:p>7.6</text:p>
          </table:table-cell>
          <table:table-cell table:style-name="ce13" table:formula="of:=[.B11]/14" office:value-type="float" office:value="0.542857142857143">
            <text:p>0.5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14" office:value-type="float" office:value="4.3">
            <text:p>4.3</text:p>
          </table:table-cell>
          <table:table-cell table:style-name="ce13" table:formula="of:=[.B12]/14" office:value-type="float" office:value="0.307142857142857">
            <text:p>0.3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14" office:value-type="float" office:value="3.4">
            <text:p>3.4</text:p>
          </table:table-cell>
          <table:table-cell table:style-name="ce13" table:formula="of:=[.B13]/14" office:value-type="float" office:value="0.242857142857143">
            <text:p>0.2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14" office:value-type="float" office:value="4.2">
            <text:p>4.2</text:p>
          </table:table-cell>
          <table:table-cell table:style-name="ce13" table:formula="of:=[.B14]/14" office:value-type="float" office:value="0.3">
            <text:p>0.30</text:p>
          </table:table-cell>
          <table:table-cell/>
        </table:table-row>
        <table:table-row table:style-name="ro1">
          <table:table-cell/>
          <table:table-cell table:style-name="ce14"/>
          <table:table-cell table:style-name="ce13" table:number-columns-repeated="2"/>
        </table:table-row>
        <table:table-row table:style-name="ro1">
          <table:table-cell/>
          <table:table-cell table:style-name="ce14"/>
          <table:table-cell table:style-name="ce13"/>
          <table:table-cell/>
        </table:table-row>
        <table:table-row table:style-name="ro1">
          <table:table-cell/>
          <table:table-cell table:style-name="ce14"/>
          <table:table-cell table:style-name="ce13" table:number-columns-repeated="2"/>
        </table:table-row>
        <table:table-row table:style-name="ro1">
          <table:table-cell/>
          <table:table-cell table:style-name="ce14"/>
          <table:table-cell table:style-name="ce13"/>
          <table:table-cell table:style-name="ce11"/>
        </table:table-row>
        <table:table-row table:style-name="ro1" table:number-rows-repeated="4">
          <table:table-cell/>
          <table:table-cell table:style-name="ce14"/>
          <table:table-cell table:style-name="ce13"/>
          <table:table-cell/>
        </table:table-row>
        <table:table-row table:style-name="ro1" table:number-rows-repeated="5">
          <table:table-cell table:number-columns-repeated="2"/>
          <table:table-cell table:style-name="ce13"/>
          <table:table-cell/>
        </table:table-row>
        <table:table-row table:style-name="ro1" table:number-rows-repeated="104854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ag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tension (N)</text:p>
          </table:table-cell>
          <table:table-cell table:number-columns-repeated="4" office:value-type="float" office:value="300">
            <text:p>3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an (m)</text:p>
          </table:table-cell>
          <table:table-cell table:number-columns-repeated="4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ravity (m/s/s)</text:p>
          </table:table-cell>
          <table:table-cell table:number-columns-repeated="4"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nsity start (g/m)</text:p>
          </table:table-cell>
          <table:table-cell table:style-name="ce11" table:formula="of:=[.C8]/(1+[.C10]/2)" office:value-type="float" office:value="0.15">
            <text:p>0.150</text:p>
          </table:table-cell>
          <table:table-cell table:style-name="ce11" table:formula="of:=[.D8]/(1+[.D10]/2)" office:value-type="float" office:value="0.146341463414634">
            <text:p>0.146</text:p>
          </table:table-cell>
          <table:table-cell table:style-name="ce11" table:formula="of:=[.E8]/(1+[.E10]/2)" office:value-type="float" office:value="0.142857142857143">
            <text:p>0.143</text:p>
          </table:table-cell>
          <table:table-cell table:style-name="ce11" table:formula="of:=[.F8]/(1+[.F10]/2)" office:value-type="float" office:value="0.149253731343284">
            <text:p>0.14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nsity center (g/m)</text:p>
          </table:table-cell>
          <table:table-cell table:number-columns-repeated="4" table:style-name="ce11" office:value-type="float" office:value="0.15">
            <text:p>0.15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nsity end (g/m)</text:p>
          </table:table-cell>
          <table:table-cell table:style-name="ce11" table:formula="of:=[.C7]*(1+[.C10])" office:value-type="float" office:value="0.15">
            <text:p>0.150</text:p>
          </table:table-cell>
          <table:table-cell table:style-name="ce11" table:formula="of:=[.D7]*(1+[.D10])" office:value-type="float" office:value="0.153658536585366">
            <text:p>0.154</text:p>
          </table:table-cell>
          <table:table-cell table:style-name="ce11" table:formula="of:=[.E7]*(1+[.E10])" office:value-type="float" office:value="0.157142857142857">
            <text:p>0.157</text:p>
          </table:table-cell>
          <table:table-cell table:style-name="ce11" table:formula="of:=[.F7]*(1+[.F10])" office:value-type="float" office:value="0.150746268656716">
            <text:p>0.15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nsity change <text:s/>(frac)</text:p>
          </table:table-cell>
          <table:table-cell table:style-name="ce11" office:value-type="float" office:value="0">
            <text:p>0.000</text:p>
          </table:table-cell>
          <table:table-cell table:style-name="ce11" office:value-type="float" office:value="0.05">
            <text:p>0.050</text:p>
          </table:table-cell>
          <table:table-cell table:style-name="ce11" office:value-type="float" office:value="0.1">
            <text:p>0.100</text:p>
          </table:table-cell>
          <table:table-cell table:style-name="ce11" office:value-type="float" office:value="0.01">
            <text:p>0.010</text:p>
          </table:table-cell>
          <table:table-cell table:style-name="ce13" table:formula="of:=[.D10]" office:value-type="float" office:value="0.05">
            <text:p>0.05</text:p>
          </table:table-cell>
          <table:table-cell table:style-name="ce13" table:formula="of:=[.E10]" office:value-type="float" office:value="0.1">
            <text:p>0.10</text:p>
          </table:table-cell>
          <table:table-cell table:style-name="ce13" table:formula="of:=[.F10]" office:value-type="float" office:value="0.01">
            <text:p>0.01</text:p>
          </table:table-cell>
        </table:table-row>
        <table:table-row table:style-name="ro1">
          <table:table-cell/>
          <table:table-cell office:value-type="string">
            <text:p>max sag (mm)</text:p>
          </table:table-cell>
          <table:table-cell table:style-name="ce11" table:formula="of:=MAX([.C14:.C214])" office:value-type="float" office:value="6.25">
            <text:p>6.250</text:p>
          </table:table-cell>
          <table:table-cell table:style-name="ce11" table:formula="of:=MAX([.D14:.D214])" office:value-type="float" office:value="6.25010324878049">
            <text:p>6.250</text:p>
          </table:table-cell>
          <table:table-cell table:style-name="ce11" table:formula="of:=MAX([.E14:.E214])" office:value-type="float" office:value="6.2503936">
            <text:p>6.250</text:p>
          </table:table-cell>
          <table:table-cell table:style-name="ce11" table:formula="of:=MAX([.F14:.F214])" office:value-type="float" office:value="6.25">
            <text:p>6.250</text:p>
          </table:table-cell>
          <table:table-cell table:style-name="ce15" table:number-columns-repeated="3"/>
        </table:table-row>
        <table:table-row table:style-name="ro1">
          <table:table-cell table:number-columns-repeated="2"/>
          <table:table-cell table:style-name="ce15" table:number-columns-repeated="7"/>
        </table:table-row>
        <table:table-row table:style-name="ro1">
          <table:table-cell/>
          <table:table-cell office:value-type="string">
            <text:p>x/L (m/m)</text:p>
          </table:table-cell>
          <table:table-cell table:number-columns-repeated="4" office:value-type="string">
            <text:p>Sag (mm)</text:p>
          </table:table-cell>
          <table:table-cell table:number-columns-repeated="3" office:value-type="string">
            <text:p>Change (um)</text:p>
          </table:table-cell>
        </table:table-row>
        <table:table-row table:style-name="ro1">
          <table:table-cell/>
          <table:table-cell table:style-name="ce11" office:value-type="float" office:value="0">
            <text:p>0.000</text:p>
          </table:table-cell>
          <table:table-cell table:style-name="ce15" table:formula="of:=[.C$7]*[.C$6]*[.C$5]*[.C$5]/2/[.C$4]*([.$B14]+[.C$10]*[.$B14]/3-[.$B14]*[.$B14]-[.C$10]*[.$B14]*[.$B14]*[.$B14]/3)" office:value-type="float" office:value="0">
            <text:p>0.00000</text:p>
          </table:table-cell>
          <table:table-cell table:style-name="ce15" table:formula="of:=[.D$7]*[.D$6]*[.D$5]*[.D$5]/2/[.D$4]*([.$B14]+[.D$10]*[.$B14]/3-[.$B14]*[.$B14]-[.D$10]*[.$B14]*[.$B14]*[.$B14]/3)" office:value-type="float" office:value="0">
            <text:p>0.00000</text:p>
          </table:table-cell>
          <table:table-cell table:style-name="ce15" table:formula="of:=[.E$7]*[.E$6]*[.E$5]*[.E$5]/2/[.E$4]*([.$B14]+[.E$10]*[.$B14]/3-[.$B14]*[.$B14]-[.E$10]*[.$B14]*[.$B14]*[.$B14]/3)" office:value-type="float" office:value="0">
            <text:p>0.00000</text:p>
          </table:table-cell>
          <table:table-cell table:style-name="ce15" table:formula="of:=[.F$7]*[.F$6]*[.F$5]*[.F$5]/2/[.F$4]*([.$B14]+[.F$10]*[.$B14]/3-[.$B14]*[.$B14]-[.F$10]*[.$B14]*[.$B14]*[.$B14]/3)" office:value-type="float" office:value="0">
            <text:p>0.00000</text:p>
          </table:table-cell>
          <table:table-cell table:style-name="ce14" table:formula="of:=1000*([.D14]-[.$C14])" office:value-type="float" office:value="0">
            <text:p>0.0</text:p>
          </table:table-cell>
          <table:table-cell table:style-name="ce14" table:formula="of:=1000*([.E14]-[.$C14])" office:value-type="float" office:value="0">
            <text:p>0.0</text:p>
          </table:table-cell>
          <table:table-cell table:style-name="ce14" table:formula="of:=1000*([.F14]-[.$C14])" office:value-type="float" office:value="0">
            <text:p>0.0</text:p>
          </table:table-cell>
        </table:table-row>
        <table:table-row table:style-name="ro1">
          <table:table-cell/>
          <table:table-cell table:style-name="ce11" office:value-type="float" office:value="0.005">
            <text:p>0.005</text:p>
          </table:table-cell>
          <table:table-cell table:style-name="ce15" table:formula="of:=[.C$7]*[.C$6]*[.C$5]*[.C$5]/2/[.C$4]*([.$B15]+[.C$10]*[.$B15]/3-[.$B15]*[.$B15]-[.C$10]*[.$B15]*[.$B15]*[.$B15]/3)" office:value-type="float" office:value="0.124375">
            <text:p>0.12438</text:p>
          </table:table-cell>
          <table:table-cell table:style-name="ce15" table:formula="of:=[.D$7]*[.D$6]*[.D$5]*[.D$5]/2/[.D$4]*([.$B15]+[.D$10]*[.$B15]/3-[.$B15]*[.$B15]-[.D$10]*[.$B15]*[.$B15]*[.$B15]/3)" office:value-type="float" office:value="0.123373932926829">
            <text:p>0.12337</text:p>
          </table:table-cell>
          <table:table-cell table:style-name="ce15" table:formula="of:=[.E$7]*[.E$6]*[.E$5]*[.E$5]/2/[.E$4]*([.$B15]+[.E$10]*[.$B15]/3-[.$B15]*[.$B15]-[.E$10]*[.$B15]*[.$B15]*[.$B15]/3)" office:value-type="float" office:value="0.122420535714286">
            <text:p>0.12242</text:p>
          </table:table-cell>
          <table:table-cell table:style-name="ce15" table:formula="of:=[.F$7]*[.F$6]*[.F$5]*[.F$5]/2/[.F$4]*([.$B15]+[.F$10]*[.$B15]/3-[.$B15]*[.$B15]-[.F$10]*[.$B15]*[.$B15]*[.$B15]/3)" office:value-type="float" office:value="0.124170802238806">
            <text:p>0.12417</text:p>
          </table:table-cell>
          <table:table-cell table:style-name="ce14" table:formula="of:=1000*([.D15]-[.$C15])" office:value-type="float" office:value="-1.00106707317069">
            <text:p>-1.0</text:p>
          </table:table-cell>
          <table:table-cell table:style-name="ce14" table:formula="of:=1000*([.E15]-[.$C15])" office:value-type="float" office:value="-1.95446428571434">
            <text:p>-2.0</text:p>
          </table:table-cell>
          <table:table-cell table:style-name="ce14" table:formula="of:=1000*([.F15]-[.$C15])" office:value-type="float" office:value="-0.204197761194028">
            <text:p>-0.2</text:p>
          </table:table-cell>
        </table:table-row>
        <table:table-row table:style-name="ro1">
          <table:table-cell/>
          <table:table-cell table:style-name="ce11" office:value-type="float" office:value="0.01">
            <text:p>0.010</text:p>
          </table:table-cell>
          <table:table-cell table:style-name="ce15" table:formula="of:=[.C$7]*[.C$6]*[.C$5]*[.C$5]/2/[.C$4]*([.$B16]+[.C$10]*[.$B16]/3-[.$B16]*[.$B16]-[.C$10]*[.$B16]*[.$B16]*[.$B16]/3)" office:value-type="float" office:value="0.2475">
            <text:p>0.24750</text:p>
          </table:table-cell>
          <table:table-cell table:style-name="ce15" table:formula="of:=[.D$7]*[.D$6]*[.D$5]*[.D$5]/2/[.D$4]*([.$B16]+[.D$10]*[.$B16]/3-[.$B16]*[.$B16]-[.D$10]*[.$B16]*[.$B16]*[.$B16]/3)" office:value-type="float" office:value="0.245528048780488">
            <text:p>0.24553</text:p>
          </table:table-cell>
          <table:table-cell table:style-name="ce15" table:formula="of:=[.E$7]*[.E$6]*[.E$5]*[.E$5]/2/[.E$4]*([.$B16]+[.E$10]*[.$B16]/3-[.$B16]*[.$B16]-[.E$10]*[.$B16]*[.$B16]*[.$B16]/3)" office:value-type="float" office:value="0.24365">
            <text:p>0.24365</text:p>
          </table:table-cell>
          <table:table-cell table:style-name="ce15" table:formula="of:=[.F$7]*[.F$6]*[.F$5]*[.F$5]/2/[.F$4]*([.$B16]+[.F$10]*[.$B16]/3-[.$B16]*[.$B16]-[.F$10]*[.$B16]*[.$B16]*[.$B16]/3)" office:value-type="float" office:value="0.24709776119403">
            <text:p>0.24710</text:p>
          </table:table-cell>
          <table:table-cell table:style-name="ce14" table:formula="of:=1000*([.D16]-[.$C16])" office:value-type="float" office:value="-1.9719512195121">
            <text:p>-2.0</text:p>
          </table:table-cell>
          <table:table-cell table:style-name="ce14" table:formula="of:=1000*([.E16]-[.$C16])" office:value-type="float" office:value="-3.85000000000008">
            <text:p>-3.9</text:p>
          </table:table-cell>
          <table:table-cell table:style-name="ce14" table:formula="of:=1000*([.F16]-[.$C16])" office:value-type="float" office:value="-0.402238805970151">
            <text:p>-0.4</text:p>
            <draw:frame table:end-cell-address="Sag.O41" table:end-x="0.4795in" table:end-y="0.0807in" draw:z-index="0" draw:style-name="gr2" draw:text-style-name="P1" svg:width="5.6705in" svg:height="4.5236in" svg:x="0.1433in" svg:y="0.1579in">
              <draw:object draw:notify-on-update-of-ranges="Sag.B14:Sag.B214 Sag.G10:Sag.G10 Sag.G14:Sag.G214 Sag.B14:Sag.B214 Sag.H10:Sag.H10 Sag.H14:Sag.H214 Sag.B14:Sag.B213 Sag.I10:Sag.I10 Sag.I14:Sag.I2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style-name="ce11" office:value-type="float" office:value="0.015">
            <text:p>0.015</text:p>
          </table:table-cell>
          <table:table-cell table:style-name="ce15" table:formula="of:=[.C$7]*[.C$6]*[.C$5]*[.C$5]/2/[.C$4]*([.$B17]+[.C$10]*[.$B17]/3-[.$B17]*[.$B17]-[.C$10]*[.$B17]*[.$B17]*[.$B17]/3)" office:value-type="float" office:value="0.369375">
            <text:p>0.36938</text:p>
          </table:table-cell>
          <table:table-cell table:style-name="ce15" table:formula="of:=[.D$7]*[.D$6]*[.D$5]*[.D$5]/2/[.D$4]*([.$B17]+[.D$10]*[.$B17]/3-[.$B17]*[.$B17]-[.D$10]*[.$B17]*[.$B17]*[.$B17]/3)" office:value-type="float" office:value="0.366462042682927">
            <text:p>0.36646</text:p>
          </table:table-cell>
          <table:table-cell table:style-name="ce15" table:formula="of:=[.E$7]*[.E$6]*[.E$5]*[.E$5]/2/[.E$4]*([.$B17]+[.E$10]*[.$B17]/3-[.$B17]*[.$B17]-[.E$10]*[.$B17]*[.$B17]*[.$B17]/3)" office:value-type="float" office:value="0.363687797619047">
            <text:p>0.36369</text:p>
          </table:table-cell>
          <table:table-cell table:style-name="ce15" table:formula="of:=[.F$7]*[.F$6]*[.F$5]*[.F$5]/2/[.F$4]*([.$B17]+[.F$10]*[.$B17]/3-[.$B17]*[.$B17]-[.F$10]*[.$B17]*[.$B17]*[.$B17]/3)" office:value-type="float" office:value="0.368780814676617">
            <text:p>0.36878</text:p>
          </table:table-cell>
          <table:table-cell table:style-name="ce14" table:formula="of:=1000*([.D17]-[.$C17])" office:value-type="float" office:value="-2.91295731707308">
            <text:p>-2.9</text:p>
          </table:table-cell>
          <table:table-cell table:style-name="ce14" table:formula="of:=1000*([.E17]-[.$C17])" office:value-type="float" office:value="-5.68720238095249">
            <text:p>-5.7</text:p>
          </table:table-cell>
          <table:table-cell table:style-name="ce14" table:formula="of:=1000*([.F17]-[.$C17])" office:value-type="float" office:value="-0.594185323383067">
            <text:p>-0.6</text:p>
          </table:table-cell>
        </table:table-row>
        <table:table-row table:style-name="ro1">
          <table:table-cell/>
          <table:table-cell table:style-name="ce11" office:value-type="float" office:value="0.02">
            <text:p>0.020</text:p>
          </table:table-cell>
          <table:table-cell table:style-name="ce15" table:formula="of:=[.C$7]*[.C$6]*[.C$5]*[.C$5]/2/[.C$4]*([.$B18]+[.C$10]*[.$B18]/3-[.$B18]*[.$B18]-[.C$10]*[.$B18]*[.$B18]*[.$B18]/3)" office:value-type="float" office:value="0.49">
            <text:p>0.49000</text:p>
          </table:table-cell>
          <table:table-cell table:style-name="ce15" table:formula="of:=[.D$7]*[.D$6]*[.D$5]*[.D$5]/2/[.D$4]*([.$B18]+[.D$10]*[.$B18]/3-[.$B18]*[.$B18]-[.D$10]*[.$B18]*[.$B18]*[.$B18]/3)" office:value-type="float" office:value="0.486175609756098">
            <text:p>0.48618</text:p>
          </table:table-cell>
          <table:table-cell table:style-name="ce15" table:formula="of:=[.E$7]*[.E$6]*[.E$5]*[.E$5]/2/[.E$4]*([.$B18]+[.E$10]*[.$B18]/3-[.$B18]*[.$B18]-[.E$10]*[.$B18]*[.$B18]*[.$B18]/3)" office:value-type="float" office:value="0.482533333333333">
            <text:p>0.48253</text:p>
          </table:table-cell>
          <table:table-cell table:style-name="ce15" table:formula="of:=[.F$7]*[.F$6]*[.F$5]*[.F$5]/2/[.F$4]*([.$B18]+[.F$10]*[.$B18]/3-[.$B18]*[.$B18]-[.F$10]*[.$B18]*[.$B18]*[.$B18]/3)" office:value-type="float" office:value="0.489219900497512">
            <text:p>0.48922</text:p>
          </table:table-cell>
          <table:table-cell table:style-name="ce14" table:formula="of:=1000*([.D18]-[.$C18])" office:value-type="float" office:value="-3.82439024390224">
            <text:p>-3.8</text:p>
          </table:table-cell>
          <table:table-cell table:style-name="ce14" table:formula="of:=1000*([.E18]-[.$C18])" office:value-type="float" office:value="-7.46666666666679">
            <text:p>-7.5</text:p>
          </table:table-cell>
          <table:table-cell table:style-name="ce14" table:formula="of:=1000*([.F18]-[.$C18])" office:value-type="float" office:value="-0.78009950248753">
            <text:p>-0.8</text:p>
          </table:table-cell>
        </table:table-row>
        <table:table-row table:style-name="ro1">
          <table:table-cell/>
          <table:table-cell table:style-name="ce11" office:value-type="float" office:value="0.025">
            <text:p>0.025</text:p>
          </table:table-cell>
          <table:table-cell table:style-name="ce15" table:formula="of:=[.C$7]*[.C$6]*[.C$5]*[.C$5]/2/[.C$4]*([.$B19]+[.C$10]*[.$B19]/3-[.$B19]*[.$B19]-[.C$10]*[.$B19]*[.$B19]*[.$B19]/3)" office:value-type="float" office:value="0.609375">
            <text:p>0.60938</text:p>
          </table:table-cell>
          <table:table-cell table:style-name="ce15" table:formula="of:=[.D$7]*[.D$6]*[.D$5]*[.D$5]/2/[.D$4]*([.$B19]+[.D$10]*[.$B19]/3-[.$B19]*[.$B19]-[.D$10]*[.$B19]*[.$B19]*[.$B19]/3)" office:value-type="float" office:value="0.604668445121951">
            <text:p>0.60467</text:p>
          </table:table-cell>
          <table:table-cell table:style-name="ce15" table:formula="of:=[.E$7]*[.E$6]*[.E$5]*[.E$5]/2/[.E$4]*([.$B19]+[.E$10]*[.$B19]/3-[.$B19]*[.$B19]-[.E$10]*[.$B19]*[.$B19]*[.$B19]/3)" office:value-type="float" office:value="0.600186011904762">
            <text:p>0.60019</text:p>
          </table:table-cell>
          <table:table-cell table:style-name="ce15" table:formula="of:=[.F$7]*[.F$6]*[.F$5]*[.F$5]/2/[.F$4]*([.$B19]+[.F$10]*[.$B19]/3-[.$B19]*[.$B19]-[.F$10]*[.$B19]*[.$B19]*[.$B19]/3)" office:value-type="float" office:value="0.608414956467662">
            <text:p>0.60841</text:p>
          </table:table-cell>
          <table:table-cell table:style-name="ce14" table:formula="of:=1000*([.D19]-[.$C19])" office:value-type="float" office:value="-4.70655487804861">
            <text:p>-4.7</text:p>
          </table:table-cell>
          <table:table-cell table:style-name="ce14" table:formula="of:=1000*([.E19]-[.$C19])" office:value-type="float" office:value="-9.18898809523827">
            <text:p>-9.2</text:p>
          </table:table-cell>
          <table:table-cell table:style-name="ce14" table:formula="of:=1000*([.F19]-[.$C19])" office:value-type="float" office:value="-0.960043532338251">
            <text:p>-1.0</text:p>
          </table:table-cell>
        </table:table-row>
        <table:table-row table:style-name="ro1">
          <table:table-cell/>
          <table:table-cell table:style-name="ce11" office:value-type="float" office:value="0.03">
            <text:p>0.030</text:p>
          </table:table-cell>
          <table:table-cell table:style-name="ce15" table:formula="of:=[.C$7]*[.C$6]*[.C$5]*[.C$5]/2/[.C$4]*([.$B20]+[.C$10]*[.$B20]/3-[.$B20]*[.$B20]-[.C$10]*[.$B20]*[.$B20]*[.$B20]/3)" office:value-type="float" office:value="0.7275">
            <text:p>0.72750</text:p>
          </table:table-cell>
          <table:table-cell table:style-name="ce15" table:formula="of:=[.D$7]*[.D$6]*[.D$5]*[.D$5]/2/[.D$4]*([.$B20]+[.D$10]*[.$B20]/3-[.$B20]*[.$B20]-[.D$10]*[.$B20]*[.$B20]*[.$B20]/3)" office:value-type="float" office:value="0.721940243902439">
            <text:p>0.72194</text:p>
          </table:table-cell>
          <table:table-cell table:style-name="ce15" table:formula="of:=[.E$7]*[.E$6]*[.E$5]*[.E$5]/2/[.E$4]*([.$B20]+[.E$10]*[.$B20]/3-[.$B20]*[.$B20]-[.E$10]*[.$B20]*[.$B20]*[.$B20]/3)" office:value-type="float" office:value="0.716645238095238">
            <text:p>0.71665</text:p>
          </table:table-cell>
          <table:table-cell table:style-name="ce15" table:formula="of:=[.F$7]*[.F$6]*[.F$5]*[.F$5]/2/[.F$4]*([.$B20]+[.F$10]*[.$B20]/3-[.$B20]*[.$B20]-[.F$10]*[.$B20]*[.$B20]*[.$B20]/3)" office:value-type="float" office:value="0.72636592039801">
            <text:p>0.72637</text:p>
          </table:table-cell>
          <table:table-cell table:style-name="ce14" table:formula="of:=1000*([.D20]-[.$C20])" office:value-type="float" office:value="-5.55975609756076">
            <text:p>-5.6</text:p>
          </table:table-cell>
          <table:table-cell table:style-name="ce14" table:formula="of:=1000*([.E20]-[.$C20])" office:value-type="float" office:value="-10.8547619047621">
            <text:p>-10.9</text:p>
          </table:table-cell>
          <table:table-cell table:style-name="ce14" table:formula="of:=1000*([.F20]-[.$C20])" office:value-type="float" office:value="-1.13407960199008">
            <text:p>-1.1</text:p>
          </table:table-cell>
        </table:table-row>
        <table:table-row table:style-name="ro1">
          <table:table-cell/>
          <table:table-cell table:style-name="ce11" office:value-type="float" office:value="0.035">
            <text:p>0.035</text:p>
          </table:table-cell>
          <table:table-cell table:style-name="ce15" table:formula="of:=[.C$7]*[.C$6]*[.C$5]*[.C$5]/2/[.C$4]*([.$B21]+[.C$10]*[.$B21]/3-[.$B21]*[.$B21]-[.C$10]*[.$B21]*[.$B21]*[.$B21]/3)" office:value-type="float" office:value="0.844375">
            <text:p>0.84438</text:p>
          </table:table-cell>
          <table:table-cell table:style-name="ce15" table:formula="of:=[.D$7]*[.D$6]*[.D$5]*[.D$5]/2/[.D$4]*([.$B21]+[.D$10]*[.$B21]/3-[.$B21]*[.$B21]-[.D$10]*[.$B21]*[.$B21]*[.$B21]/3)" office:value-type="float" office:value="0.837990701219513">
            <text:p>0.83799</text:p>
          </table:table-cell>
          <table:table-cell table:style-name="ce15" table:formula="of:=[.E$7]*[.E$6]*[.E$5]*[.E$5]/2/[.E$4]*([.$B21]+[.E$10]*[.$B21]/3-[.$B21]*[.$B21]-[.E$10]*[.$B21]*[.$B21]*[.$B21]/3)" office:value-type="float" office:value="0.831910416666667">
            <text:p>0.83191</text:p>
          </table:table-cell>
          <table:table-cell table:style-name="ce15" table:formula="of:=[.F$7]*[.F$6]*[.F$5]*[.F$5]/2/[.F$4]*([.$B21]+[.F$10]*[.$B21]/3-[.$B21]*[.$B21]-[.F$10]*[.$B21]*[.$B21]*[.$B21]/3)" office:value-type="float" office:value="0.843072730099503">
            <text:p>0.84307</text:p>
          </table:table-cell>
          <table:table-cell table:style-name="ce14" table:formula="of:=1000*([.D21]-[.$C21])" office:value-type="float" office:value="-6.38429878048763">
            <text:p>-6.4</text:p>
          </table:table-cell>
          <table:table-cell table:style-name="ce14" table:formula="of:=1000*([.E21]-[.$C21])" office:value-type="float" office:value="-12.4645833333334">
            <text:p>-12.5</text:p>
          </table:table-cell>
          <table:table-cell table:style-name="ce14" table:formula="of:=1000*([.F21]-[.$C21])" office:value-type="float" office:value="-1.30226990049753">
            <text:p>-1.3</text:p>
          </table:table-cell>
        </table:table-row>
        <table:table-row table:style-name="ro1">
          <table:table-cell/>
          <table:table-cell table:style-name="ce11" office:value-type="float" office:value="0.04">
            <text:p>0.040</text:p>
          </table:table-cell>
          <table:table-cell table:style-name="ce15" table:formula="of:=[.C$7]*[.C$6]*[.C$5]*[.C$5]/2/[.C$4]*([.$B22]+[.C$10]*[.$B22]/3-[.$B22]*[.$B22]-[.C$10]*[.$B22]*[.$B22]*[.$B22]/3)" office:value-type="float" office:value="0.96">
            <text:p>0.96000</text:p>
          </table:table-cell>
          <table:table-cell table:style-name="ce15" table:formula="of:=[.D$7]*[.D$6]*[.D$5]*[.D$5]/2/[.D$4]*([.$B22]+[.D$10]*[.$B22]/3-[.$B22]*[.$B22]-[.D$10]*[.$B22]*[.$B22]*[.$B22]/3)" office:value-type="float" office:value="0.952819512195122">
            <text:p>0.95282</text:p>
          </table:table-cell>
          <table:table-cell table:style-name="ce15" table:formula="of:=[.E$7]*[.E$6]*[.E$5]*[.E$5]/2/[.E$4]*([.$B22]+[.E$10]*[.$B22]/3-[.$B22]*[.$B22]-[.E$10]*[.$B22]*[.$B22]*[.$B22]/3)" office:value-type="float" office:value="0.945980952380952">
            <text:p>0.94598</text:p>
          </table:table-cell>
          <table:table-cell table:style-name="ce15" table:formula="of:=[.F$7]*[.F$6]*[.F$5]*[.F$5]/2/[.F$4]*([.$B22]+[.F$10]*[.$B22]/3-[.$B22]*[.$B22]-[.F$10]*[.$B22]*[.$B22]*[.$B22]/3)" office:value-type="float" office:value="0.958535323383085">
            <text:p>0.95854</text:p>
          </table:table-cell>
          <table:table-cell table:style-name="ce14" table:formula="of:=1000*([.D22]-[.$C22])" office:value-type="float" office:value="-7.18048780487768">
            <text:p>-7.2</text:p>
          </table:table-cell>
          <table:table-cell table:style-name="ce14" table:formula="of:=1000*([.E22]-[.$C22])" office:value-type="float" office:value="-14.0190476190479">
            <text:p>-14.0</text:p>
          </table:table-cell>
          <table:table-cell table:style-name="ce14" table:formula="of:=1000*([.F22]-[.$C22])" office:value-type="float" office:value="-1.46467661691529">
            <text:p>-1.5</text:p>
          </table:table-cell>
        </table:table-row>
        <table:table-row table:style-name="ro1">
          <table:table-cell/>
          <table:table-cell table:style-name="ce11" office:value-type="float" office:value="0.045">
            <text:p>0.045</text:p>
          </table:table-cell>
          <table:table-cell table:style-name="ce15" table:formula="of:=[.C$7]*[.C$6]*[.C$5]*[.C$5]/2/[.C$4]*([.$B23]+[.C$10]*[.$B23]/3-[.$B23]*[.$B23]-[.C$10]*[.$B23]*[.$B23]*[.$B23]/3)" office:value-type="float" office:value="1.074375">
            <text:p>1.07438</text:p>
          </table:table-cell>
          <table:table-cell table:style-name="ce15" table:formula="of:=[.D$7]*[.D$6]*[.D$5]*[.D$5]/2/[.D$4]*([.$B23]+[.D$10]*[.$B23]/3-[.$B23]*[.$B23]-[.D$10]*[.$B23]*[.$B23]*[.$B23]/3)" office:value-type="float" office:value="1.06642637195122">
            <text:p>1.06643</text:p>
          </table:table-cell>
          <table:table-cell table:style-name="ce15" table:formula="of:=[.E$7]*[.E$6]*[.E$5]*[.E$5]/2/[.E$4]*([.$B23]+[.E$10]*[.$B23]/3-[.$B23]*[.$B23]-[.E$10]*[.$B23]*[.$B23]*[.$B23]/3)" office:value-type="float" office:value="1.05885625">
            <text:p>1.05886</text:p>
          </table:table-cell>
          <table:table-cell table:style-name="ce15" table:formula="of:=[.F$7]*[.F$6]*[.F$5]*[.F$5]/2/[.F$4]*([.$B23]+[.F$10]*[.$B23]/3-[.$B23]*[.$B23]-[.F$10]*[.$B23]*[.$B23]*[.$B23]/3)" office:value-type="float" office:value="1.0727536380597">
            <text:p>1.07275</text:p>
          </table:table-cell>
          <table:table-cell table:style-name="ce14" table:formula="of:=1000*([.D23]-[.$C23])" office:value-type="float" office:value="-7.94862804878016">
            <text:p>-7.9</text:p>
          </table:table-cell>
          <table:table-cell table:style-name="ce14" table:formula="of:=1000*([.E23]-[.$C23])" office:value-type="float" office:value="-15.5187500000002">
            <text:p>-15.5</text:p>
          </table:table-cell>
          <table:table-cell table:style-name="ce14" table:formula="of:=1000*([.F23]-[.$C23])" office:value-type="float" office:value="-1.62136194029872">
            <text:p>-1.6</text:p>
          </table:table-cell>
        </table:table-row>
        <table:table-row table:style-name="ro1">
          <table:table-cell/>
          <table:table-cell table:style-name="ce11" office:value-type="float" office:value="0.05">
            <text:p>0.050</text:p>
          </table:table-cell>
          <table:table-cell table:style-name="ce15" table:formula="of:=[.C$7]*[.C$6]*[.C$5]*[.C$5]/2/[.C$4]*([.$B24]+[.C$10]*[.$B24]/3-[.$B24]*[.$B24]-[.C$10]*[.$B24]*[.$B24]*[.$B24]/3)" office:value-type="float" office:value="1.1875">
            <text:p>1.18750</text:p>
          </table:table-cell>
          <table:table-cell table:style-name="ce15" table:formula="of:=[.D$7]*[.D$6]*[.D$5]*[.D$5]/2/[.D$4]*([.$B24]+[.D$10]*[.$B24]/3-[.$B24]*[.$B24]-[.D$10]*[.$B24]*[.$B24]*[.$B24]/3)" office:value-type="float" office:value="1.17881097560976">
            <text:p>1.17881</text:p>
          </table:table-cell>
          <table:table-cell table:style-name="ce15" table:formula="of:=[.E$7]*[.E$6]*[.E$5]*[.E$5]/2/[.E$4]*([.$B24]+[.E$10]*[.$B24]/3-[.$B24]*[.$B24]-[.E$10]*[.$B24]*[.$B24]*[.$B24]/3)" office:value-type="float" office:value="1.17053571428571">
            <text:p>1.17054</text:p>
          </table:table-cell>
          <table:table-cell table:style-name="ce15" table:formula="of:=[.F$7]*[.F$6]*[.F$5]*[.F$5]/2/[.F$4]*([.$B24]+[.F$10]*[.$B24]/3-[.$B24]*[.$B24]-[.F$10]*[.$B24]*[.$B24]*[.$B24]/3)" office:value-type="float" office:value="1.1857276119403">
            <text:p>1.18573</text:p>
          </table:table-cell>
          <table:table-cell table:style-name="ce14" table:formula="of:=1000*([.D24]-[.$C24])" office:value-type="float" office:value="-8.68902439024355">
            <text:p>-8.7</text:p>
          </table:table-cell>
          <table:table-cell table:style-name="ce14" table:formula="of:=1000*([.E24]-[.$C24])" office:value-type="float" office:value="-16.964285714286">
            <text:p>-17.0</text:p>
          </table:table-cell>
          <table:table-cell table:style-name="ce14" table:formula="of:=1000*([.F24]-[.$C24])" office:value-type="float" office:value="-1.77238805970137">
            <text:p>-1.8</text:p>
          </table:table-cell>
        </table:table-row>
        <table:table-row table:style-name="ro1">
          <table:table-cell/>
          <table:table-cell table:style-name="ce11" office:value-type="float" office:value="0.055">
            <text:p>0.055</text:p>
          </table:table-cell>
          <table:table-cell table:style-name="ce15" table:formula="of:=[.C$7]*[.C$6]*[.C$5]*[.C$5]/2/[.C$4]*([.$B25]+[.C$10]*[.$B25]/3-[.$B25]*[.$B25]-[.C$10]*[.$B25]*[.$B25]*[.$B25]/3)" office:value-type="float" office:value="1.299375">
            <text:p>1.29938</text:p>
          </table:table-cell>
          <table:table-cell table:style-name="ce15" table:formula="of:=[.D$7]*[.D$6]*[.D$5]*[.D$5]/2/[.D$4]*([.$B25]+[.D$10]*[.$B25]/3-[.$B25]*[.$B25]-[.D$10]*[.$B25]*[.$B25]*[.$B25]/3)" office:value-type="float" office:value="1.28997301829268">
            <text:p>1.28997</text:p>
          </table:table-cell>
          <table:table-cell table:style-name="ce15" table:formula="of:=[.E$7]*[.E$6]*[.E$5]*[.E$5]/2/[.E$4]*([.$B25]+[.E$10]*[.$B25]/3-[.$B25]*[.$B25]-[.E$10]*[.$B25]*[.$B25]*[.$B25]/3)" office:value-type="float" office:value="1.28101875">
            <text:p>1.28102</text:p>
          </table:table-cell>
          <table:table-cell table:style-name="ce15" table:formula="of:=[.F$7]*[.F$6]*[.F$5]*[.F$5]/2/[.F$4]*([.$B25]+[.F$10]*[.$B25]/3-[.$B25]*[.$B25]-[.F$10]*[.$B25]*[.$B25]*[.$B25]/3)" office:value-type="float" office:value="1.29745718283582">
            <text:p>1.29746</text:p>
          </table:table-cell>
          <table:table-cell table:style-name="ce14" table:formula="of:=1000*([.D25]-[.$C25])" office:value-type="float" office:value="-9.40198170731654">
            <text:p>-9.4</text:p>
          </table:table-cell>
          <table:table-cell table:style-name="ce14" table:formula="of:=1000*([.E25]-[.$C25])" office:value-type="float" office:value="-18.3562500000003">
            <text:p>-18.4</text:p>
          </table:table-cell>
          <table:table-cell table:style-name="ce14" table:formula="of:=1000*([.F25]-[.$C25])" office:value-type="float" office:value="-1.91781716417894">
            <text:p>-1.9</text:p>
          </table:table-cell>
        </table:table-row>
        <table:table-row table:style-name="ro1">
          <table:table-cell/>
          <table:table-cell table:style-name="ce11" office:value-type="float" office:value="0.06">
            <text:p>0.060</text:p>
          </table:table-cell>
          <table:table-cell table:style-name="ce15" table:formula="of:=[.C$7]*[.C$6]*[.C$5]*[.C$5]/2/[.C$4]*([.$B26]+[.C$10]*[.$B26]/3-[.$B26]*[.$B26]-[.C$10]*[.$B26]*[.$B26]*[.$B26]/3)" office:value-type="float" office:value="1.41">
            <text:p>1.41000</text:p>
          </table:table-cell>
          <table:table-cell table:style-name="ce15" table:formula="of:=[.D$7]*[.D$6]*[.D$5]*[.D$5]/2/[.D$4]*([.$B26]+[.D$10]*[.$B26]/3-[.$B26]*[.$B26]-[.D$10]*[.$B26]*[.$B26]*[.$B26]/3)" office:value-type="float" office:value="1.39991219512195">
            <text:p>1.39991</text:p>
          </table:table-cell>
          <table:table-cell table:style-name="ce15" table:formula="of:=[.E$7]*[.E$6]*[.E$5]*[.E$5]/2/[.E$4]*([.$B26]+[.E$10]*[.$B26]/3-[.$B26]*[.$B26]-[.E$10]*[.$B26]*[.$B26]*[.$B26]/3)" office:value-type="float" office:value="1.39030476190476">
            <text:p>1.39030</text:p>
          </table:table-cell>
          <table:table-cell table:style-name="ce15" table:formula="of:=[.F$7]*[.F$6]*[.F$5]*[.F$5]/2/[.F$4]*([.$B26]+[.F$10]*[.$B26]/3-[.$B26]*[.$B26]-[.F$10]*[.$B26]*[.$B26]*[.$B26]/3)" office:value-type="float" office:value="1.40794228855721">
            <text:p>1.40794</text:p>
          </table:table-cell>
          <table:table-cell table:style-name="ce14" table:formula="of:=1000*([.D26]-[.$C26])" office:value-type="float" office:value="-10.0878048780482">
            <text:p>-10.1</text:p>
          </table:table-cell>
          <table:table-cell table:style-name="ce14" table:formula="of:=1000*([.E26]-[.$C26])" office:value-type="float" office:value="-19.6952380952384">
            <text:p>-19.7</text:p>
          </table:table-cell>
          <table:table-cell table:style-name="ce14" table:formula="of:=1000*([.F26]-[.$C26])" office:value-type="float" office:value="-2.05771144278599">
            <text:p>-2.1</text:p>
          </table:table-cell>
        </table:table-row>
        <table:table-row table:style-name="ro1">
          <table:table-cell/>
          <table:table-cell table:style-name="ce11" office:value-type="float" office:value="0.065">
            <text:p>0.065</text:p>
          </table:table-cell>
          <table:table-cell table:style-name="ce15" table:formula="of:=[.C$7]*[.C$6]*[.C$5]*[.C$5]/2/[.C$4]*([.$B27]+[.C$10]*[.$B27]/3-[.$B27]*[.$B27]-[.C$10]*[.$B27]*[.$B27]*[.$B27]/3)" office:value-type="float" office:value="1.519375">
            <text:p>1.51938</text:p>
          </table:table-cell>
          <table:table-cell table:style-name="ce15" table:formula="of:=[.D$7]*[.D$6]*[.D$5]*[.D$5]/2/[.D$4]*([.$B27]+[.D$10]*[.$B27]/3-[.$B27]*[.$B27]-[.D$10]*[.$B27]*[.$B27]*[.$B27]/3)" office:value-type="float" office:value="1.50862820121951">
            <text:p>1.50863</text:p>
          </table:table-cell>
          <table:table-cell table:style-name="ce15" table:formula="of:=[.E$7]*[.E$6]*[.E$5]*[.E$5]/2/[.E$4]*([.$B27]+[.E$10]*[.$B27]/3-[.$B27]*[.$B27]-[.E$10]*[.$B27]*[.$B27]*[.$B27]/3)" office:value-type="float" office:value="1.4983931547619">
            <text:p>1.49839</text:p>
          </table:table-cell>
          <table:table-cell table:style-name="ce15" table:formula="of:=[.F$7]*[.F$6]*[.F$5]*[.F$5]/2/[.F$4]*([.$B27]+[.F$10]*[.$B27]/3-[.$B27]*[.$B27]-[.F$10]*[.$B27]*[.$B27]*[.$B27]/3)" office:value-type="float" office:value="1.51718286691542">
            <text:p>1.51718</text:p>
          </table:table-cell>
          <table:table-cell table:style-name="ce14" table:formula="of:=1000*([.D27]-[.$C27])" office:value-type="float" office:value="-10.7467987804872">
            <text:p>-10.7</text:p>
          </table:table-cell>
          <table:table-cell table:style-name="ce14" table:formula="of:=1000*([.E27]-[.$C27])" office:value-type="float" office:value="-20.9818452380959">
            <text:p>-21.0</text:p>
          </table:table-cell>
          <table:table-cell table:style-name="ce14" table:formula="of:=1000*([.F27]-[.$C27])" office:value-type="float" office:value="-2.19213308457689">
            <text:p>-2.2</text:p>
          </table:table-cell>
        </table:table-row>
        <table:table-row table:style-name="ro1">
          <table:table-cell/>
          <table:table-cell table:style-name="ce11" office:value-type="float" office:value="0.07">
            <text:p>0.070</text:p>
          </table:table-cell>
          <table:table-cell table:style-name="ce15" table:formula="of:=[.C$7]*[.C$6]*[.C$5]*[.C$5]/2/[.C$4]*([.$B28]+[.C$10]*[.$B28]/3-[.$B28]*[.$B28]-[.C$10]*[.$B28]*[.$B28]*[.$B28]/3)" office:value-type="float" office:value="1.6275">
            <text:p>1.62750</text:p>
          </table:table-cell>
          <table:table-cell table:style-name="ce15" table:formula="of:=[.D$7]*[.D$6]*[.D$5]*[.D$5]/2/[.D$4]*([.$B28]+[.D$10]*[.$B28]/3-[.$B28]*[.$B28]-[.D$10]*[.$B28]*[.$B28]*[.$B28]/3)" office:value-type="float" office:value="1.61612073170732">
            <text:p>1.61612</text:p>
          </table:table-cell>
          <table:table-cell table:style-name="ce15" table:formula="of:=[.E$7]*[.E$6]*[.E$5]*[.E$5]/2/[.E$4]*([.$B28]+[.E$10]*[.$B28]/3-[.$B28]*[.$B28]-[.E$10]*[.$B28]*[.$B28]*[.$B28]/3)" office:value-type="float" office:value="1.60528333333333">
            <text:p>1.60528</text:p>
          </table:table-cell>
          <table:table-cell table:style-name="ce15" table:formula="of:=[.F$7]*[.F$6]*[.F$5]*[.F$5]/2/[.F$4]*([.$B28]+[.F$10]*[.$B28]/3-[.$B28]*[.$B28]-[.F$10]*[.$B28]*[.$B28]*[.$B28]/3)" office:value-type="float" office:value="1.62517885572139">
            <text:p>1.62518</text:p>
          </table:table-cell>
          <table:table-cell table:style-name="ce14" table:formula="of:=1000*([.D28]-[.$C28])" office:value-type="float" office:value="-11.3792682926825">
            <text:p>-11.4</text:p>
          </table:table-cell>
          <table:table-cell table:style-name="ce14" table:formula="of:=1000*([.E28]-[.$C28])" office:value-type="float" office:value="-22.216666666667">
            <text:p>-22.2</text:p>
          </table:table-cell>
          <table:table-cell table:style-name="ce14" table:formula="of:=1000*([.F28]-[.$C28])" office:value-type="float" office:value="-2.32114427860663">
            <text:p>-2.3</text:p>
          </table:table-cell>
        </table:table-row>
        <table:table-row table:style-name="ro1">
          <table:table-cell/>
          <table:table-cell table:style-name="ce11" office:value-type="float" office:value="0.075">
            <text:p>0.075</text:p>
          </table:table-cell>
          <table:table-cell table:style-name="ce15" table:formula="of:=[.C$7]*[.C$6]*[.C$5]*[.C$5]/2/[.C$4]*([.$B29]+[.C$10]*[.$B29]/3-[.$B29]*[.$B29]-[.C$10]*[.$B29]*[.$B29]*[.$B29]/3)" office:value-type="float" office:value="1.734375">
            <text:p>1.73438</text:p>
          </table:table-cell>
          <table:table-cell table:style-name="ce15" table:formula="of:=[.D$7]*[.D$6]*[.D$5]*[.D$5]/2/[.D$4]*([.$B29]+[.D$10]*[.$B29]/3-[.$B29]*[.$B29]-[.D$10]*[.$B29]*[.$B29]*[.$B29]/3)" office:value-type="float" office:value="1.72238948170732">
            <text:p>1.72239</text:p>
          </table:table-cell>
          <table:table-cell table:style-name="ce15" table:formula="of:=[.E$7]*[.E$6]*[.E$5]*[.E$5]/2/[.E$4]*([.$B29]+[.E$10]*[.$B29]/3-[.$B29]*[.$B29]-[.E$10]*[.$B29]*[.$B29]*[.$B29]/3)" office:value-type="float" office:value="1.71097470238095">
            <text:p>1.71097</text:p>
          </table:table-cell>
          <table:table-cell table:style-name="ce15" table:formula="of:=[.F$7]*[.F$6]*[.F$5]*[.F$5]/2/[.F$4]*([.$B29]+[.F$10]*[.$B29]/3-[.$B29]*[.$B29]-[.F$10]*[.$B29]*[.$B29]*[.$B29]/3)" office:value-type="float" office:value="1.73193019278607">
            <text:p>1.73193</text:p>
          </table:table-cell>
          <table:table-cell table:style-name="ce14" table:formula="of:=1000*([.D29]-[.$C29])" office:value-type="float" office:value="-11.9855182926822">
            <text:p>-12.0</text:p>
          </table:table-cell>
          <table:table-cell table:style-name="ce14" table:formula="of:=1000*([.E29]-[.$C29])" office:value-type="float" office:value="-23.4002976190479">
            <text:p>-23.4</text:p>
          </table:table-cell>
          <table:table-cell table:style-name="ce14" table:formula="of:=1000*([.F29]-[.$C29])" office:value-type="float" office:value="-2.44480721393026">
            <text:p>-2.4</text:p>
          </table:table-cell>
        </table:table-row>
        <table:table-row table:style-name="ro1">
          <table:table-cell/>
          <table:table-cell table:style-name="ce11" office:value-type="float" office:value="0.08">
            <text:p>0.080</text:p>
          </table:table-cell>
          <table:table-cell table:style-name="ce15" table:formula="of:=[.C$7]*[.C$6]*[.C$5]*[.C$5]/2/[.C$4]*([.$B30]+[.C$10]*[.$B30]/3-[.$B30]*[.$B30]-[.C$10]*[.$B30]*[.$B30]*[.$B30]/3)" office:value-type="float" office:value="1.84">
            <text:p>1.84000</text:p>
          </table:table-cell>
          <table:table-cell table:style-name="ce15" table:formula="of:=[.D$7]*[.D$6]*[.D$5]*[.D$5]/2/[.D$4]*([.$B30]+[.D$10]*[.$B30]/3-[.$B30]*[.$B30]-[.D$10]*[.$B30]*[.$B30]*[.$B30]/3)" office:value-type="float" office:value="1.82743414634146">
            <text:p>1.82743</text:p>
          </table:table-cell>
          <table:table-cell table:style-name="ce15" table:formula="of:=[.E$7]*[.E$6]*[.E$5]*[.E$5]/2/[.E$4]*([.$B30]+[.E$10]*[.$B30]/3-[.$B30]*[.$B30]-[.E$10]*[.$B30]*[.$B30]*[.$B30]/3)" office:value-type="float" office:value="1.81546666666667">
            <text:p>1.81547</text:p>
          </table:table-cell>
          <table:table-cell table:style-name="ce15" table:formula="of:=[.F$7]*[.F$6]*[.F$5]*[.F$5]/2/[.F$4]*([.$B30]+[.F$10]*[.$B30]/3-[.$B30]*[.$B30]-[.F$10]*[.$B30]*[.$B30]*[.$B30]/3)" office:value-type="float" office:value="1.8374368159204">
            <text:p>1.83744</text:p>
          </table:table-cell>
          <table:table-cell table:style-name="ce14" table:formula="of:=1000*([.D30]-[.$C30])" office:value-type="float" office:value="-12.5658536585358">
            <text:p>-12.6</text:p>
          </table:table-cell>
          <table:table-cell table:style-name="ce14" table:formula="of:=1000*([.E30]-[.$C30])" office:value-type="float" office:value="-24.5333333333337">
            <text:p>-24.5</text:p>
          </table:table-cell>
          <table:table-cell table:style-name="ce14" table:formula="of:=1000*([.F30]-[.$C30])" office:value-type="float" office:value="-2.56318407960188">
            <text:p>-2.6</text:p>
          </table:table-cell>
        </table:table-row>
        <table:table-row table:style-name="ro1">
          <table:table-cell/>
          <table:table-cell table:style-name="ce11" office:value-type="float" office:value="0.085">
            <text:p>0.085</text:p>
          </table:table-cell>
          <table:table-cell table:style-name="ce15" table:formula="of:=[.C$7]*[.C$6]*[.C$5]*[.C$5]/2/[.C$4]*([.$B31]+[.C$10]*[.$B31]/3-[.$B31]*[.$B31]-[.C$10]*[.$B31]*[.$B31]*[.$B31]/3)" office:value-type="float" office:value="1.944375">
            <text:p>1.94438</text:p>
          </table:table-cell>
          <table:table-cell table:style-name="ce15" table:formula="of:=[.D$7]*[.D$6]*[.D$5]*[.D$5]/2/[.D$4]*([.$B31]+[.D$10]*[.$B31]/3-[.$B31]*[.$B31]-[.D$10]*[.$B31]*[.$B31]*[.$B31]/3)" office:value-type="float" office:value="1.93125442073171">
            <text:p>1.93125</text:p>
          </table:table-cell>
          <table:table-cell table:style-name="ce15" table:formula="of:=[.E$7]*[.E$6]*[.E$5]*[.E$5]/2/[.E$4]*([.$B31]+[.E$10]*[.$B31]/3-[.$B31]*[.$B31]-[.E$10]*[.$B31]*[.$B31]*[.$B31]/3)" office:value-type="float" office:value="1.91875863095238">
            <text:p>1.91876</text:p>
          </table:table-cell>
          <table:table-cell table:style-name="ce15" table:formula="of:=[.F$7]*[.F$6]*[.F$5]*[.F$5]/2/[.F$4]*([.$B31]+[.F$10]*[.$B31]/3-[.$B31]*[.$B31]-[.F$10]*[.$B31]*[.$B31]*[.$B31]/3)" office:value-type="float" office:value="1.94169866293532">
            <text:p>1.94170</text:p>
          </table:table-cell>
          <table:table-cell table:style-name="ce14" table:formula="of:=1000*([.D31]-[.$C31])" office:value-type="float" office:value="-13.1205792682922">
            <text:p>-13.1</text:p>
          </table:table-cell>
          <table:table-cell table:style-name="ce14" table:formula="of:=1000*([.E31]-[.$C31])" office:value-type="float" office:value="-25.6163690476192">
            <text:p>-25.6</text:p>
          </table:table-cell>
          <table:table-cell table:style-name="ce14" table:formula="of:=1000*([.F31]-[.$C31])" office:value-type="float" office:value="-2.67633706467651">
            <text:p>-2.7</text:p>
          </table:table-cell>
        </table:table-row>
        <table:table-row table:style-name="ro1">
          <table:table-cell/>
          <table:table-cell table:style-name="ce11" office:value-type="float" office:value="0.09">
            <text:p>0.090</text:p>
          </table:table-cell>
          <table:table-cell table:style-name="ce15" table:formula="of:=[.C$7]*[.C$6]*[.C$5]*[.C$5]/2/[.C$4]*([.$B32]+[.C$10]*[.$B32]/3-[.$B32]*[.$B32]-[.C$10]*[.$B32]*[.$B32]*[.$B32]/3)" office:value-type="float" office:value="2.0475">
            <text:p>2.04750</text:p>
          </table:table-cell>
          <table:table-cell table:style-name="ce15" table:formula="of:=[.D$7]*[.D$6]*[.D$5]*[.D$5]/2/[.D$4]*([.$B32]+[.D$10]*[.$B32]/3-[.$B32]*[.$B32]-[.D$10]*[.$B32]*[.$B32]*[.$B32]/3)" office:value-type="float" office:value="2.03385">
            <text:p>2.03385</text:p>
          </table:table-cell>
          <table:table-cell table:style-name="ce15" table:formula="of:=[.E$7]*[.E$6]*[.E$5]*[.E$5]/2/[.E$4]*([.$B32]+[.E$10]*[.$B32]/3-[.$B32]*[.$B32]-[.E$10]*[.$B32]*[.$B32]*[.$B32]/3)" office:value-type="float" office:value="2.02085">
            <text:p>2.02085</text:p>
          </table:table-cell>
          <table:table-cell table:style-name="ce15" table:formula="of:=[.F$7]*[.F$6]*[.F$5]*[.F$5]/2/[.F$4]*([.$B32]+[.F$10]*[.$B32]/3-[.$B32]*[.$B32]-[.F$10]*[.$B32]*[.$B32]*[.$B32]/3)" office:value-type="float" office:value="2.04471567164179">
            <text:p>2.04472</text:p>
          </table:table-cell>
          <table:table-cell table:style-name="ce14" table:formula="of:=1000*([.D32]-[.$C32])" office:value-type="float" office:value="-13.6499999999993">
            <text:p>-13.6</text:p>
          </table:table-cell>
          <table:table-cell table:style-name="ce14" table:formula="of:=1000*([.E32]-[.$C32])" office:value-type="float" office:value="-26.6500000000005">
            <text:p>-26.7</text:p>
          </table:table-cell>
          <table:table-cell table:style-name="ce14" table:formula="of:=1000*([.F32]-[.$C32])" office:value-type="float" office:value="-2.78432835820874">
            <text:p>-2.8</text:p>
          </table:table-cell>
        </table:table-row>
        <table:table-row table:style-name="ro1">
          <table:table-cell/>
          <table:table-cell table:style-name="ce11" office:value-type="float" office:value="0.095">
            <text:p>0.095</text:p>
          </table:table-cell>
          <table:table-cell table:style-name="ce15" table:formula="of:=[.C$7]*[.C$6]*[.C$5]*[.C$5]/2/[.C$4]*([.$B33]+[.C$10]*[.$B33]/3-[.$B33]*[.$B33]-[.C$10]*[.$B33]*[.$B33]*[.$B33]/3)" office:value-type="float" office:value="2.149375">
            <text:p>2.14938</text:p>
          </table:table-cell>
          <table:table-cell table:style-name="ce15" table:formula="of:=[.D$7]*[.D$6]*[.D$5]*[.D$5]/2/[.D$4]*([.$B33]+[.D$10]*[.$B33]/3-[.$B33]*[.$B33]-[.D$10]*[.$B33]*[.$B33]*[.$B33]/3)" office:value-type="float" office:value="2.13522057926829">
            <text:p>2.13522</text:p>
          </table:table-cell>
          <table:table-cell table:style-name="ce15" table:formula="of:=[.E$7]*[.E$6]*[.E$5]*[.E$5]/2/[.E$4]*([.$B33]+[.E$10]*[.$B33]/3-[.$B33]*[.$B33]-[.E$10]*[.$B33]*[.$B33]*[.$B33]/3)" office:value-type="float" office:value="2.12174017857143">
            <text:p>2.12174</text:p>
          </table:table-cell>
          <table:table-cell table:style-name="ce15" table:formula="of:=[.F$7]*[.F$6]*[.F$5]*[.F$5]/2/[.F$4]*([.$B33]+[.F$10]*[.$B33]/3-[.$B33]*[.$B33]-[.F$10]*[.$B33]*[.$B33]*[.$B33]/3)" office:value-type="float" office:value="2.14648777985075">
            <text:p>2.14649</text:p>
          </table:table-cell>
          <table:table-cell table:style-name="ce14" table:formula="of:=1000*([.D33]-[.$C33])" office:value-type="float" office:value="-14.1544207317064">
            <text:p>-14.2</text:p>
          </table:table-cell>
          <table:table-cell table:style-name="ce14" table:formula="of:=1000*([.E33]-[.$C33])" office:value-type="float" office:value="-27.6348214285722">
            <text:p>-27.6</text:p>
          </table:table-cell>
          <table:table-cell table:style-name="ce14" table:formula="of:=1000*([.F33]-[.$C33])" office:value-type="float" office:value="-2.8872201492538">
            <text:p>-2.9</text:p>
          </table:table-cell>
        </table:table-row>
        <table:table-row table:style-name="ro1">
          <table:table-cell/>
          <table:table-cell table:style-name="ce11" office:value-type="float" office:value="0.1">
            <text:p>0.100</text:p>
          </table:table-cell>
          <table:table-cell table:style-name="ce15" table:formula="of:=[.C$7]*[.C$6]*[.C$5]*[.C$5]/2/[.C$4]*([.$B34]+[.C$10]*[.$B34]/3-[.$B34]*[.$B34]-[.C$10]*[.$B34]*[.$B34]*[.$B34]/3)" office:value-type="float" office:value="2.25">
            <text:p>2.25000</text:p>
          </table:table-cell>
          <table:table-cell table:style-name="ce15" table:formula="of:=[.D$7]*[.D$6]*[.D$5]*[.D$5]/2/[.D$4]*([.$B34]+[.D$10]*[.$B34]/3-[.$B34]*[.$B34]-[.D$10]*[.$B34]*[.$B34]*[.$B34]/3)" office:value-type="float" office:value="2.23536585365854">
            <text:p>2.23537</text:p>
          </table:table-cell>
          <table:table-cell table:style-name="ce15" table:formula="of:=[.E$7]*[.E$6]*[.E$5]*[.E$5]/2/[.E$4]*([.$B34]+[.E$10]*[.$B34]/3-[.$B34]*[.$B34]-[.E$10]*[.$B34]*[.$B34]*[.$B34]/3)" office:value-type="float" office:value="2.22142857142857">
            <text:p>2.22143</text:p>
          </table:table-cell>
          <table:table-cell table:style-name="ce15" table:formula="of:=[.F$7]*[.F$6]*[.F$5]*[.F$5]/2/[.F$4]*([.$B34]+[.F$10]*[.$B34]/3-[.$B34]*[.$B34]-[.F$10]*[.$B34]*[.$B34]*[.$B34]/3)" office:value-type="float" office:value="2.24701492537313">
            <text:p>2.24701</text:p>
          </table:table-cell>
          <table:table-cell table:style-name="ce14" table:formula="of:=1000*([.D34]-[.$C34])" office:value-type="float" office:value="-14.6341463414625">
            <text:p>-14.6</text:p>
          </table:table-cell>
          <table:table-cell table:style-name="ce14" table:formula="of:=1000*([.E34]-[.$C34])" office:value-type="float" office:value="-28.5714285714294">
            <text:p>-28.6</text:p>
          </table:table-cell>
          <table:table-cell table:style-name="ce14" table:formula="of:=1000*([.F34]-[.$C34])" office:value-type="float" office:value="-2.98507462686493">
            <text:p>-3.0</text:p>
          </table:table-cell>
        </table:table-row>
        <table:table-row table:style-name="ro1">
          <table:table-cell/>
          <table:table-cell table:style-name="ce11" office:value-type="float" office:value="0.105">
            <text:p>0.105</text:p>
          </table:table-cell>
          <table:table-cell table:style-name="ce15" table:formula="of:=[.C$7]*[.C$6]*[.C$5]*[.C$5]/2/[.C$4]*([.$B35]+[.C$10]*[.$B35]/3-[.$B35]*[.$B35]-[.C$10]*[.$B35]*[.$B35]*[.$B35]/3)" office:value-type="float" office:value="2.349375">
            <text:p>2.34938</text:p>
          </table:table-cell>
          <table:table-cell table:style-name="ce15" table:formula="of:=[.D$7]*[.D$6]*[.D$5]*[.D$5]/2/[.D$4]*([.$B35]+[.D$10]*[.$B35]/3-[.$B35]*[.$B35]-[.D$10]*[.$B35]*[.$B35]*[.$B35]/3)" office:value-type="float" office:value="2.33428551829268">
            <text:p>2.33429</text:p>
          </table:table-cell>
          <table:table-cell table:style-name="ce15" table:formula="of:=[.E$7]*[.E$6]*[.E$5]*[.E$5]/2/[.E$4]*([.$B35]+[.E$10]*[.$B35]/3-[.$B35]*[.$B35]-[.E$10]*[.$B35]*[.$B35]*[.$B35]/3)" office:value-type="float" office:value="2.31991458333333">
            <text:p>2.31991</text:p>
          </table:table-cell>
          <table:table-cell table:style-name="ce15" table:formula="of:=[.F$7]*[.F$6]*[.F$5]*[.F$5]/2/[.F$4]*([.$B35]+[.F$10]*[.$B35]/3-[.$B35]*[.$B35]-[.F$10]*[.$B35]*[.$B35]*[.$B35]/3)" office:value-type="float" office:value="2.3462970460199">
            <text:p>2.34630</text:p>
          </table:table-cell>
          <table:table-cell table:style-name="ce14" table:formula="of:=1000*([.D35]-[.$C35])" office:value-type="float" office:value="-15.0894817073164">
            <text:p>-15.1</text:p>
          </table:table-cell>
          <table:table-cell table:style-name="ce14" table:formula="of:=1000*([.E35]-[.$C35])" office:value-type="float" office:value="-29.4604166666677">
            <text:p>-29.5</text:p>
          </table:table-cell>
          <table:table-cell table:style-name="ce14" table:formula="of:=1000*([.F35]-[.$C35])" office:value-type="float" office:value="-3.07795398009958">
            <text:p>-3.1</text:p>
          </table:table-cell>
        </table:table-row>
        <table:table-row table:style-name="ro1">
          <table:table-cell/>
          <table:table-cell table:style-name="ce11" office:value-type="float" office:value="0.11">
            <text:p>0.110</text:p>
          </table:table-cell>
          <table:table-cell table:style-name="ce15" table:formula="of:=[.C$7]*[.C$6]*[.C$5]*[.C$5]/2/[.C$4]*([.$B36]+[.C$10]*[.$B36]/3-[.$B36]*[.$B36]-[.C$10]*[.$B36]*[.$B36]*[.$B36]/3)" office:value-type="float" office:value="2.4475">
            <text:p>2.44750</text:p>
          </table:table-cell>
          <table:table-cell table:style-name="ce15" table:formula="of:=[.D$7]*[.D$6]*[.D$5]*[.D$5]/2/[.D$4]*([.$B36]+[.D$10]*[.$B36]/3-[.$B36]*[.$B36]-[.D$10]*[.$B36]*[.$B36]*[.$B36]/3)" office:value-type="float" office:value="2.43197926829268">
            <text:p>2.43198</text:p>
          </table:table-cell>
          <table:table-cell table:style-name="ce15" table:formula="of:=[.E$7]*[.E$6]*[.E$5]*[.E$5]/2/[.E$4]*([.$B36]+[.E$10]*[.$B36]/3-[.$B36]*[.$B36]-[.E$10]*[.$B36]*[.$B36]*[.$B36]/3)" office:value-type="float" office:value="2.41719761904762">
            <text:p>2.41720</text:p>
          </table:table-cell>
          <table:table-cell table:style-name="ce15" table:formula="of:=[.F$7]*[.F$6]*[.F$5]*[.F$5]/2/[.F$4]*([.$B36]+[.F$10]*[.$B36]/3-[.$B36]*[.$B36]-[.F$10]*[.$B36]*[.$B36]*[.$B36]/3)" office:value-type="float" office:value="2.44433407960199">
            <text:p>2.44433</text:p>
          </table:table-cell>
          <table:table-cell table:style-name="ce14" table:formula="of:=1000*([.D36]-[.$C36])" office:value-type="float" office:value="-15.5207317073161">
            <text:p>-15.5</text:p>
          </table:table-cell>
          <table:table-cell table:style-name="ce14" table:formula="of:=1000*([.E36]-[.$C36])" office:value-type="float" office:value="-30.3023809523819">
            <text:p>-30.3</text:p>
          </table:table-cell>
          <table:table-cell table:style-name="ce14" table:formula="of:=1000*([.F36]-[.$C36])" office:value-type="float" office:value="-3.16592039800989">
            <text:p>-3.2</text:p>
          </table:table-cell>
        </table:table-row>
        <table:table-row table:style-name="ro1">
          <table:table-cell/>
          <table:table-cell table:style-name="ce11" office:value-type="float" office:value="0.115">
            <text:p>0.115</text:p>
          </table:table-cell>
          <table:table-cell table:style-name="ce15" table:formula="of:=[.C$7]*[.C$6]*[.C$5]*[.C$5]/2/[.C$4]*([.$B37]+[.C$10]*[.$B37]/3-[.$B37]*[.$B37]-[.C$10]*[.$B37]*[.$B37]*[.$B37]/3)" office:value-type="float" office:value="2.544375">
            <text:p>2.54438</text:p>
          </table:table-cell>
          <table:table-cell table:style-name="ce15" table:formula="of:=[.D$7]*[.D$6]*[.D$5]*[.D$5]/2/[.D$4]*([.$B37]+[.D$10]*[.$B37]/3-[.$B37]*[.$B37]-[.D$10]*[.$B37]*[.$B37]*[.$B37]/3)" office:value-type="float" office:value="2.52844679878049">
            <text:p>2.52845</text:p>
          </table:table-cell>
          <table:table-cell table:style-name="ce15" table:formula="of:=[.E$7]*[.E$6]*[.E$5]*[.E$5]/2/[.E$4]*([.$B37]+[.E$10]*[.$B37]/3-[.$B37]*[.$B37]-[.E$10]*[.$B37]*[.$B37]*[.$B37]/3)" office:value-type="float" office:value="2.51327708333333">
            <text:p>2.51328</text:p>
          </table:table-cell>
          <table:table-cell table:style-name="ce15" table:formula="of:=[.F$7]*[.F$6]*[.F$5]*[.F$5]/2/[.F$4]*([.$B37]+[.F$10]*[.$B37]/3-[.$B37]*[.$B37]-[.F$10]*[.$B37]*[.$B37]*[.$B37]/3)" office:value-type="float" office:value="2.54112596393035">
            <text:p>2.54113</text:p>
          </table:table-cell>
          <table:table-cell table:style-name="ce14" table:formula="of:=1000*([.D37]-[.$C37])" office:value-type="float" office:value="-15.9282012195114">
            <text:p>-15.9</text:p>
          </table:table-cell>
          <table:table-cell table:style-name="ce14" table:formula="of:=1000*([.E37]-[.$C37])" office:value-type="float" office:value="-31.0979166666674">
            <text:p>-31.1</text:p>
          </table:table-cell>
          <table:table-cell table:style-name="ce14" table:formula="of:=1000*([.F37]-[.$C37])" office:value-type="float" office:value="-3.24903606965155">
            <text:p>-3.2</text:p>
          </table:table-cell>
        </table:table-row>
        <table:table-row table:style-name="ro1">
          <table:table-cell/>
          <table:table-cell table:style-name="ce11" office:value-type="float" office:value="0.12">
            <text:p>0.120</text:p>
          </table:table-cell>
          <table:table-cell table:style-name="ce15" table:formula="of:=[.C$7]*[.C$6]*[.C$5]*[.C$5]/2/[.C$4]*([.$B38]+[.C$10]*[.$B38]/3-[.$B38]*[.$B38]-[.C$10]*[.$B38]*[.$B38]*[.$B38]/3)" office:value-type="float" office:value="2.64">
            <text:p>2.64000</text:p>
          </table:table-cell>
          <table:table-cell table:style-name="ce15" table:formula="of:=[.D$7]*[.D$6]*[.D$5]*[.D$5]/2/[.D$4]*([.$B38]+[.D$10]*[.$B38]/3-[.$B38]*[.$B38]-[.D$10]*[.$B38]*[.$B38]*[.$B38]/3)" office:value-type="float" office:value="2.62368780487805">
            <text:p>2.62369</text:p>
          </table:table-cell>
          <table:table-cell table:style-name="ce15" table:formula="of:=[.E$7]*[.E$6]*[.E$5]*[.E$5]/2/[.E$4]*([.$B38]+[.E$10]*[.$B38]/3-[.$B38]*[.$B38]-[.E$10]*[.$B38]*[.$B38]*[.$B38]/3)" office:value-type="float" office:value="2.60815238095238">
            <text:p>2.60815</text:p>
          </table:table-cell>
          <table:table-cell table:style-name="ce15" table:formula="of:=[.F$7]*[.F$6]*[.F$5]*[.F$5]/2/[.F$4]*([.$B38]+[.F$10]*[.$B38]/3-[.$B38]*[.$B38]-[.F$10]*[.$B38]*[.$B38]*[.$B38]/3)" office:value-type="float" office:value="2.63667263681592">
            <text:p>2.63667</text:p>
          </table:table-cell>
          <table:table-cell table:style-name="ce14" table:formula="of:=1000*([.D38]-[.$C38])" office:value-type="float" office:value="-16.3121951219503">
            <text:p>-16.3</text:p>
          </table:table-cell>
          <table:table-cell table:style-name="ce14" table:formula="of:=1000*([.E38]-[.$C38])" office:value-type="float" office:value="-31.8476190476198">
            <text:p>-31.8</text:p>
          </table:table-cell>
          <table:table-cell table:style-name="ce14" table:formula="of:=1000*([.F38]-[.$C38])" office:value-type="float" office:value="-3.32736318407933">
            <text:p>-3.3</text:p>
          </table:table-cell>
        </table:table-row>
        <table:table-row table:style-name="ro1">
          <table:table-cell/>
          <table:table-cell table:style-name="ce11" office:value-type="float" office:value="0.125">
            <text:p>0.125</text:p>
          </table:table-cell>
          <table:table-cell table:style-name="ce15" table:formula="of:=[.C$7]*[.C$6]*[.C$5]*[.C$5]/2/[.C$4]*([.$B39]+[.C$10]*[.$B39]/3-[.$B39]*[.$B39]-[.C$10]*[.$B39]*[.$B39]*[.$B39]/3)" office:value-type="float" office:value="2.734375">
            <text:p>2.73438</text:p>
          </table:table-cell>
          <table:table-cell table:style-name="ce15" table:formula="of:=[.D$7]*[.D$6]*[.D$5]*[.D$5]/2/[.D$4]*([.$B39]+[.D$10]*[.$B39]/3-[.$B39]*[.$B39]-[.D$10]*[.$B39]*[.$B39]*[.$B39]/3)" office:value-type="float" office:value="2.71770198170732">
            <text:p>2.71770</text:p>
          </table:table-cell>
          <table:table-cell table:style-name="ce15" table:formula="of:=[.E$7]*[.E$6]*[.E$5]*[.E$5]/2/[.E$4]*([.$B39]+[.E$10]*[.$B39]/3-[.$B39]*[.$B39]-[.E$10]*[.$B39]*[.$B39]*[.$B39]/3)" office:value-type="float" office:value="2.70182291666667">
            <text:p>2.70182</text:p>
          </table:table-cell>
          <table:table-cell table:style-name="ce15" table:formula="of:=[.F$7]*[.F$6]*[.F$5]*[.F$5]/2/[.F$4]*([.$B39]+[.F$10]*[.$B39]/3-[.$B39]*[.$B39]-[.F$10]*[.$B39]*[.$B39]*[.$B39]/3)" office:value-type="float" office:value="2.73097403606965">
            <text:p>2.73097</text:p>
          </table:table-cell>
          <table:table-cell table:style-name="ce14" table:formula="of:=1000*([.D39]-[.$C39])" office:value-type="float" office:value="-16.6730182926824">
            <text:p>-16.7</text:p>
          </table:table-cell>
          <table:table-cell table:style-name="ce14" table:formula="of:=1000*([.E39]-[.$C39])" office:value-type="float" office:value="-32.5520833333335">
            <text:p>-32.6</text:p>
          </table:table-cell>
          <table:table-cell table:style-name="ce14" table:formula="of:=1000*([.F39]-[.$C39])" office:value-type="float" office:value="-3.40096393034761">
            <text:p>-3.4</text:p>
          </table:table-cell>
        </table:table-row>
        <table:table-row table:style-name="ro1">
          <table:table-cell/>
          <table:table-cell table:style-name="ce11" office:value-type="float" office:value="0.13">
            <text:p>0.130</text:p>
          </table:table-cell>
          <table:table-cell table:style-name="ce15" table:formula="of:=[.C$7]*[.C$6]*[.C$5]*[.C$5]/2/[.C$4]*([.$B40]+[.C$10]*[.$B40]/3-[.$B40]*[.$B40]-[.C$10]*[.$B40]*[.$B40]*[.$B40]/3)" office:value-type="float" office:value="2.8275">
            <text:p>2.82750</text:p>
          </table:table-cell>
          <table:table-cell table:style-name="ce15" table:formula="of:=[.D$7]*[.D$6]*[.D$5]*[.D$5]/2/[.D$4]*([.$B40]+[.D$10]*[.$B40]/3-[.$B40]*[.$B40]-[.D$10]*[.$B40]*[.$B40]*[.$B40]/3)" office:value-type="float" office:value="2.81048902439024">
            <text:p>2.81049</text:p>
          </table:table-cell>
          <table:table-cell table:style-name="ce15" table:formula="of:=[.E$7]*[.E$6]*[.E$5]*[.E$5]/2/[.E$4]*([.$B40]+[.E$10]*[.$B40]/3-[.$B40]*[.$B40]-[.E$10]*[.$B40]*[.$B40]*[.$B40]/3)" office:value-type="float" office:value="2.79428809523809">
            <text:p>2.79429</text:p>
          </table:table-cell>
          <table:table-cell table:style-name="ce15" table:formula="of:=[.F$7]*[.F$6]*[.F$5]*[.F$5]/2/[.F$4]*([.$B40]+[.F$10]*[.$B40]/3-[.$B40]*[.$B40]-[.F$10]*[.$B40]*[.$B40]*[.$B40]/3)" office:value-type="float" office:value="2.82403009950249">
            <text:p>2.82403</text:p>
          </table:table-cell>
          <table:table-cell table:style-name="ce14" table:formula="of:=1000*([.D40]-[.$C40])" office:value-type="float" office:value="-17.0109756097552">
            <text:p>-17.0</text:p>
          </table:table-cell>
          <table:table-cell table:style-name="ce14" table:formula="of:=1000*([.E40]-[.$C40])" office:value-type="float" office:value="-33.2119047619059">
            <text:p>-33.2</text:p>
          </table:table-cell>
          <table:table-cell table:style-name="ce14" table:formula="of:=1000*([.F40]-[.$C40])" office:value-type="float" office:value="-3.46990049751206">
            <text:p>-3.5</text:p>
          </table:table-cell>
        </table:table-row>
        <table:table-row table:style-name="ro1">
          <table:table-cell/>
          <table:table-cell table:style-name="ce11" office:value-type="float" office:value="0.135">
            <text:p>0.135</text:p>
          </table:table-cell>
          <table:table-cell table:style-name="ce15" table:formula="of:=[.C$7]*[.C$6]*[.C$5]*[.C$5]/2/[.C$4]*([.$B41]+[.C$10]*[.$B41]/3-[.$B41]*[.$B41]-[.C$10]*[.$B41]*[.$B41]*[.$B41]/3)" office:value-type="float" office:value="2.919375">
            <text:p>2.91938</text:p>
          </table:table-cell>
          <table:table-cell table:style-name="ce15" table:formula="of:=[.D$7]*[.D$6]*[.D$5]*[.D$5]/2/[.D$4]*([.$B41]+[.D$10]*[.$B41]/3-[.$B41]*[.$B41]-[.D$10]*[.$B41]*[.$B41]*[.$B41]/3)" office:value-type="float" office:value="2.90204862804878">
            <text:p>2.90205</text:p>
          </table:table-cell>
          <table:table-cell table:style-name="ce15" table:formula="of:=[.E$7]*[.E$6]*[.E$5]*[.E$5]/2/[.E$4]*([.$B41]+[.E$10]*[.$B41]/3-[.$B41]*[.$B41]-[.E$10]*[.$B41]*[.$B41]*[.$B41]/3)" office:value-type="float" office:value="2.88554732142857">
            <text:p>2.88555</text:p>
          </table:table-cell>
          <table:table-cell table:style-name="ce15" table:formula="of:=[.F$7]*[.F$6]*[.F$5]*[.F$5]/2/[.F$4]*([.$B41]+[.F$10]*[.$B41]/3-[.$B41]*[.$B41]-[.F$10]*[.$B41]*[.$B41]*[.$B41]/3)" office:value-type="float" office:value="2.91584076492537">
            <text:p>2.91584</text:p>
          </table:table-cell>
          <table:table-cell table:style-name="ce14" table:formula="of:=1000*([.D41]-[.$C41])" office:value-type="float" office:value="-17.3263719512184">
            <text:p>-17.3</text:p>
          </table:table-cell>
          <table:table-cell table:style-name="ce14" table:formula="of:=1000*([.E41]-[.$C41])" office:value-type="float" office:value="-33.8276785714293">
            <text:p>-33.8</text:p>
          </table:table-cell>
          <table:table-cell table:style-name="ce14" table:formula="of:=1000*([.F41]-[.$C41])" office:value-type="float" office:value="-3.53423507462658">
            <text:p>-3.5</text:p>
          </table:table-cell>
        </table:table-row>
        <table:table-row table:style-name="ro1">
          <table:table-cell/>
          <table:table-cell table:style-name="ce11" office:value-type="float" office:value="0.14">
            <text:p>0.140</text:p>
          </table:table-cell>
          <table:table-cell table:style-name="ce15" table:formula="of:=[.C$7]*[.C$6]*[.C$5]*[.C$5]/2/[.C$4]*([.$B42]+[.C$10]*[.$B42]/3-[.$B42]*[.$B42]-[.C$10]*[.$B42]*[.$B42]*[.$B42]/3)" office:value-type="float" office:value="3.01">
            <text:p>3.01000</text:p>
          </table:table-cell>
          <table:table-cell table:style-name="ce15" table:formula="of:=[.D$7]*[.D$6]*[.D$5]*[.D$5]/2/[.D$4]*([.$B42]+[.D$10]*[.$B42]/3-[.$B42]*[.$B42]-[.D$10]*[.$B42]*[.$B42]*[.$B42]/3)" office:value-type="float" office:value="2.99238048780488">
            <text:p>2.99238</text:p>
          </table:table-cell>
          <table:table-cell table:style-name="ce15" table:formula="of:=[.E$7]*[.E$6]*[.E$5]*[.E$5]/2/[.E$4]*([.$B42]+[.E$10]*[.$B42]/3-[.$B42]*[.$B42]-[.E$10]*[.$B42]*[.$B42]*[.$B42]/3)" office:value-type="float" office:value="2.9756">
            <text:p>2.97560</text:p>
          </table:table-cell>
          <table:table-cell table:style-name="ce15" table:formula="of:=[.F$7]*[.F$6]*[.F$5]*[.F$5]/2/[.F$4]*([.$B42]+[.F$10]*[.$B42]/3-[.$B42]*[.$B42]-[.F$10]*[.$B42]*[.$B42]*[.$B42]/3)" office:value-type="float" office:value="3.00640597014925">
            <text:p>3.00641</text:p>
          </table:table-cell>
          <table:table-cell table:style-name="ce14" table:formula="of:=1000*([.D42]-[.$C42])" office:value-type="float" office:value="-17.6195121951213">
            <text:p>-17.6</text:p>
          </table:table-cell>
          <table:table-cell table:style-name="ce14" table:formula="of:=1000*([.E42]-[.$C42])" office:value-type="float" office:value="-34.4000000000007">
            <text:p>-34.4</text:p>
          </table:table-cell>
          <table:table-cell table:style-name="ce14" table:formula="of:=1000*([.F42]-[.$C42])" office:value-type="float" office:value="-3.59402985074597">
            <text:p>-3.6</text:p>
          </table:table-cell>
        </table:table-row>
        <table:table-row table:style-name="ro1">
          <table:table-cell/>
          <table:table-cell table:style-name="ce11" office:value-type="float" office:value="0.145">
            <text:p>0.145</text:p>
          </table:table-cell>
          <table:table-cell table:style-name="ce15" table:formula="of:=[.C$7]*[.C$6]*[.C$5]*[.C$5]/2/[.C$4]*([.$B43]+[.C$10]*[.$B43]/3-[.$B43]*[.$B43]-[.C$10]*[.$B43]*[.$B43]*[.$B43]/3)" office:value-type="float" office:value="3.099375">
            <text:p>3.09938</text:p>
          </table:table-cell>
          <table:table-cell table:style-name="ce15" table:formula="of:=[.D$7]*[.D$6]*[.D$5]*[.D$5]/2/[.D$4]*([.$B43]+[.D$10]*[.$B43]/3-[.$B43]*[.$B43]-[.D$10]*[.$B43]*[.$B43]*[.$B43]/3)" office:value-type="float" office:value="3.08148429878049">
            <text:p>3.08148</text:p>
          </table:table-cell>
          <table:table-cell table:style-name="ce15" table:formula="of:=[.E$7]*[.E$6]*[.E$5]*[.E$5]/2/[.E$4]*([.$B43]+[.E$10]*[.$B43]/3-[.$B43]*[.$B43]-[.E$10]*[.$B43]*[.$B43]*[.$B43]/3)" office:value-type="float" office:value="3.06444553571428">
            <text:p>3.06445</text:p>
          </table:table-cell>
          <table:table-cell table:style-name="ce15" table:formula="of:=[.F$7]*[.F$6]*[.F$5]*[.F$5]/2/[.F$4]*([.$B43]+[.F$10]*[.$B43]/3-[.$B43]*[.$B43]-[.F$10]*[.$B43]*[.$B43]*[.$B43]/3)" office:value-type="float" office:value="3.09572565298507">
            <text:p>3.09573</text:p>
          </table:table-cell>
          <table:table-cell table:style-name="ce14" table:formula="of:=1000*([.D43]-[.$C43])" office:value-type="float" office:value="-17.8907012195104">
            <text:p>-17.9</text:p>
          </table:table-cell>
          <table:table-cell table:style-name="ce14" table:formula="of:=1000*([.E43]-[.$C43])" office:value-type="float" office:value="-34.9294642857152">
            <text:p>-34.9</text:p>
          </table:table-cell>
          <table:table-cell table:style-name="ce14" table:formula="of:=1000*([.F43]-[.$C43])" office:value-type="float" office:value="-3.64934701492503">
            <text:p>-3.6</text:p>
          </table:table-cell>
        </table:table-row>
        <table:table-row table:style-name="ro1">
          <table:table-cell/>
          <table:table-cell table:style-name="ce11" office:value-type="float" office:value="0.15">
            <text:p>0.150</text:p>
          </table:table-cell>
          <table:table-cell table:style-name="ce15" table:formula="of:=[.C$7]*[.C$6]*[.C$5]*[.C$5]/2/[.C$4]*([.$B44]+[.C$10]*[.$B44]/3-[.$B44]*[.$B44]-[.C$10]*[.$B44]*[.$B44]*[.$B44]/3)" office:value-type="float" office:value="3.1875">
            <text:p>3.18750</text:p>
          </table:table-cell>
          <table:table-cell table:style-name="ce15" table:formula="of:=[.D$7]*[.D$6]*[.D$5]*[.D$5]/2/[.D$4]*([.$B44]+[.D$10]*[.$B44]/3-[.$B44]*[.$B44]-[.D$10]*[.$B44]*[.$B44]*[.$B44]/3)" office:value-type="float" office:value="3.16935975609756">
            <text:p>3.16936</text:p>
          </table:table-cell>
          <table:table-cell table:style-name="ce15" table:formula="of:=[.E$7]*[.E$6]*[.E$5]*[.E$5]/2/[.E$4]*([.$B44]+[.E$10]*[.$B44]/3-[.$B44]*[.$B44]-[.E$10]*[.$B44]*[.$B44]*[.$B44]/3)" office:value-type="float" office:value="3.15208333333333">
            <text:p>3.15208</text:p>
          </table:table-cell>
          <table:table-cell table:style-name="ce15" table:formula="of:=[.F$7]*[.F$6]*[.F$5]*[.F$5]/2/[.F$4]*([.$B44]+[.F$10]*[.$B44]/3-[.$B44]*[.$B44]-[.F$10]*[.$B44]*[.$B44]*[.$B44]/3)" office:value-type="float" office:value="3.18379975124378">
            <text:p>3.18380</text:p>
          </table:table-cell>
          <table:table-cell table:style-name="ce14" table:formula="of:=1000*([.D44]-[.$C44])" office:value-type="float" office:value="-18.1402439024381">
            <text:p>-18.1</text:p>
          </table:table-cell>
          <table:table-cell table:style-name="ce14" table:formula="of:=1000*([.E44]-[.$C44])" office:value-type="float" office:value="-35.4166666666669">
            <text:p>-35.4</text:p>
          </table:table-cell>
          <table:table-cell table:style-name="ce14" table:formula="of:=1000*([.F44]-[.$C44])" office:value-type="float" office:value="-3.70024875621855">
            <text:p>-3.7</text:p>
          </table:table-cell>
        </table:table-row>
        <table:table-row table:style-name="ro1">
          <table:table-cell/>
          <table:table-cell table:style-name="ce11" office:value-type="float" office:value="0.155">
            <text:p>0.155</text:p>
          </table:table-cell>
          <table:table-cell table:style-name="ce15" table:formula="of:=[.C$7]*[.C$6]*[.C$5]*[.C$5]/2/[.C$4]*([.$B45]+[.C$10]*[.$B45]/3-[.$B45]*[.$B45]-[.C$10]*[.$B45]*[.$B45]*[.$B45]/3)" office:value-type="float" office:value="3.274375">
            <text:p>3.27438</text:p>
          </table:table-cell>
          <table:table-cell table:style-name="ce15" table:formula="of:=[.D$7]*[.D$6]*[.D$5]*[.D$5]/2/[.D$4]*([.$B45]+[.D$10]*[.$B45]/3-[.$B45]*[.$B45]-[.D$10]*[.$B45]*[.$B45]*[.$B45]/3)" office:value-type="float" office:value="3.25600655487805">
            <text:p>3.25601</text:p>
          </table:table-cell>
          <table:table-cell table:style-name="ce15" table:formula="of:=[.E$7]*[.E$6]*[.E$5]*[.E$5]/2/[.E$4]*([.$B45]+[.E$10]*[.$B45]/3-[.$B45]*[.$B45]-[.E$10]*[.$B45]*[.$B45]*[.$B45]/3)" office:value-type="float" office:value="3.23851279761905">
            <text:p>3.23851</text:p>
          </table:table-cell>
          <table:table-cell table:style-name="ce15" table:formula="of:=[.F$7]*[.F$6]*[.F$5]*[.F$5]/2/[.F$4]*([.$B45]+[.F$10]*[.$B45]/3-[.$B45]*[.$B45]-[.F$10]*[.$B45]*[.$B45]*[.$B45]/3)" office:value-type="float" office:value="3.27062820273632">
            <text:p>3.27063</text:p>
          </table:table-cell>
          <table:table-cell table:style-name="ce14" table:formula="of:=1000*([.D45]-[.$C45])" office:value-type="float" office:value="-18.3684451219501">
            <text:p>-18.4</text:p>
          </table:table-cell>
          <table:table-cell table:style-name="ce14" table:formula="of:=1000*([.E45]-[.$C45])" office:value-type="float" office:value="-35.8622023809523">
            <text:p>-35.9</text:p>
          </table:table-cell>
          <table:table-cell table:style-name="ce14" table:formula="of:=1000*([.F45]-[.$C45])" office:value-type="float" office:value="-3.74679726368132">
            <text:p>-3.7</text:p>
          </table:table-cell>
        </table:table-row>
        <table:table-row table:style-name="ro1">
          <table:table-cell/>
          <table:table-cell table:style-name="ce11" office:value-type="float" office:value="0.16">
            <text:p>0.160</text:p>
          </table:table-cell>
          <table:table-cell table:style-name="ce15" table:formula="of:=[.C$7]*[.C$6]*[.C$5]*[.C$5]/2/[.C$4]*([.$B46]+[.C$10]*[.$B46]/3-[.$B46]*[.$B46]-[.C$10]*[.$B46]*[.$B46]*[.$B46]/3)" office:value-type="float" office:value="3.36">
            <text:p>3.36000</text:p>
          </table:table-cell>
          <table:table-cell table:style-name="ce15" table:formula="of:=[.D$7]*[.D$6]*[.D$5]*[.D$5]/2/[.D$4]*([.$B46]+[.D$10]*[.$B46]/3-[.$B46]*[.$B46]-[.D$10]*[.$B46]*[.$B46]*[.$B46]/3)" office:value-type="float" office:value="3.3414243902439">
            <text:p>3.34142</text:p>
          </table:table-cell>
          <table:table-cell table:style-name="ce15" table:formula="of:=[.E$7]*[.E$6]*[.E$5]*[.E$5]/2/[.E$4]*([.$B46]+[.E$10]*[.$B46]/3-[.$B46]*[.$B46]-[.E$10]*[.$B46]*[.$B46]*[.$B46]/3)" office:value-type="float" office:value="3.32373333333333">
            <text:p>3.32373</text:p>
          </table:table-cell>
          <table:table-cell table:style-name="ce15" table:formula="of:=[.F$7]*[.F$6]*[.F$5]*[.F$5]/2/[.F$4]*([.$B46]+[.F$10]*[.$B46]/3-[.$B46]*[.$B46]-[.F$10]*[.$B46]*[.$B46]*[.$B46]/3)" office:value-type="float" office:value="3.35621094527363">
            <text:p>3.35621</text:p>
          </table:table-cell>
          <table:table-cell table:style-name="ce14" table:formula="of:=1000*([.D46]-[.$C46])" office:value-type="float" office:value="-18.5756097560965">
            <text:p>-18.6</text:p>
          </table:table-cell>
          <table:table-cell table:style-name="ce14" table:formula="of:=1000*([.E46]-[.$C46])" office:value-type="float" office:value="-36.2666666666676">
            <text:p>-36.3</text:p>
          </table:table-cell>
          <table:table-cell table:style-name="ce14" table:formula="of:=1000*([.F46]-[.$C46])" office:value-type="float" office:value="-3.78905472636815">
            <text:p>-3.8</text:p>
          </table:table-cell>
        </table:table-row>
        <table:table-row table:style-name="ro1">
          <table:table-cell/>
          <table:table-cell table:style-name="ce11" office:value-type="float" office:value="0.165">
            <text:p>0.165</text:p>
          </table:table-cell>
          <table:table-cell table:style-name="ce15" table:formula="of:=[.C$7]*[.C$6]*[.C$5]*[.C$5]/2/[.C$4]*([.$B47]+[.C$10]*[.$B47]/3-[.$B47]*[.$B47]-[.C$10]*[.$B47]*[.$B47]*[.$B47]/3)" office:value-type="float" office:value="3.444375">
            <text:p>3.44438</text:p>
          </table:table-cell>
          <table:table-cell table:style-name="ce15" table:formula="of:=[.D$7]*[.D$6]*[.D$5]*[.D$5]/2/[.D$4]*([.$B47]+[.D$10]*[.$B47]/3-[.$B47]*[.$B47]-[.D$10]*[.$B47]*[.$B47]*[.$B47]/3)" office:value-type="float" office:value="3.42561295731707">
            <text:p>3.42561</text:p>
          </table:table-cell>
          <table:table-cell table:style-name="ce15" table:formula="of:=[.E$7]*[.E$6]*[.E$5]*[.E$5]/2/[.E$4]*([.$B47]+[.E$10]*[.$B47]/3-[.$B47]*[.$B47]-[.E$10]*[.$B47]*[.$B47]*[.$B47]/3)" office:value-type="float" office:value="3.40774434523809">
            <text:p>3.40774</text:p>
          </table:table-cell>
          <table:table-cell table:style-name="ce15" table:formula="of:=[.F$7]*[.F$6]*[.F$5]*[.F$5]/2/[.F$4]*([.$B47]+[.F$10]*[.$B47]/3-[.$B47]*[.$B47]-[.F$10]*[.$B47]*[.$B47]*[.$B47]/3)" office:value-type="float" office:value="3.44054791666667">
            <text:p>3.44055</text:p>
          </table:table-cell>
          <table:table-cell table:style-name="ce14" table:formula="of:=1000*([.D47]-[.$C47])" office:value-type="float" office:value="-18.7620426829263">
            <text:p>-18.8</text:p>
          </table:table-cell>
          <table:table-cell table:style-name="ce14" table:formula="of:=1000*([.E47]-[.$C47])" office:value-type="float" office:value="-36.6306547619057">
            <text:p>-36.6</text:p>
          </table:table-cell>
          <table:table-cell table:style-name="ce14" table:formula="of:=1000*([.F47]-[.$C47])" office:value-type="float" office:value="-3.82708333333381">
            <text:p>-3.8</text:p>
          </table:table-cell>
        </table:table-row>
        <table:table-row table:style-name="ro1">
          <table:table-cell/>
          <table:table-cell table:style-name="ce11" office:value-type="float" office:value="0.17">
            <text:p>0.170</text:p>
          </table:table-cell>
          <table:table-cell table:style-name="ce15" table:formula="of:=[.C$7]*[.C$6]*[.C$5]*[.C$5]/2/[.C$4]*([.$B48]+[.C$10]*[.$B48]/3-[.$B48]*[.$B48]-[.C$10]*[.$B48]*[.$B48]*[.$B48]/3)" office:value-type="float" office:value="3.5275">
            <text:p>3.52750</text:p>
          </table:table-cell>
          <table:table-cell table:style-name="ce15" table:formula="of:=[.D$7]*[.D$6]*[.D$5]*[.D$5]/2/[.D$4]*([.$B48]+[.D$10]*[.$B48]/3-[.$B48]*[.$B48]-[.D$10]*[.$B48]*[.$B48]*[.$B48]/3)" office:value-type="float" office:value="3.50857195121951">
            <text:p>3.50857</text:p>
          </table:table-cell>
          <table:table-cell table:style-name="ce15" table:formula="of:=[.E$7]*[.E$6]*[.E$5]*[.E$5]/2/[.E$4]*([.$B48]+[.E$10]*[.$B48]/3-[.$B48]*[.$B48]-[.E$10]*[.$B48]*[.$B48]*[.$B48]/3)" office:value-type="float" office:value="3.49054523809524">
            <text:p>3.49055</text:p>
          </table:table-cell>
          <table:table-cell table:style-name="ce15" table:formula="of:=[.F$7]*[.F$6]*[.F$5]*[.F$5]/2/[.F$4]*([.$B48]+[.F$10]*[.$B48]/3-[.$B48]*[.$B48]-[.F$10]*[.$B48]*[.$B48]*[.$B48]/3)" office:value-type="float" office:value="3.52363905472637">
            <text:p>3.52364</text:p>
          </table:table-cell>
          <table:table-cell table:style-name="ce14" table:formula="of:=1000*([.D48]-[.$C48])" office:value-type="float" office:value="-18.9280487804866">
            <text:p>-18.9</text:p>
          </table:table-cell>
          <table:table-cell table:style-name="ce14" table:formula="of:=1000*([.E48]-[.$C48])" office:value-type="float" office:value="-36.9547619047625">
            <text:p>-37.0</text:p>
          </table:table-cell>
          <table:table-cell table:style-name="ce14" table:formula="of:=1000*([.F48]-[.$C48])" office:value-type="float" office:value="-3.86094527363179">
            <text:p>-3.9</text:p>
          </table:table-cell>
        </table:table-row>
        <table:table-row table:style-name="ro1">
          <table:table-cell/>
          <table:table-cell table:style-name="ce11" office:value-type="float" office:value="0.175">
            <text:p>0.175</text:p>
          </table:table-cell>
          <table:table-cell table:style-name="ce15" table:formula="of:=[.C$7]*[.C$6]*[.C$5]*[.C$5]/2/[.C$4]*([.$B49]+[.C$10]*[.$B49]/3-[.$B49]*[.$B49]-[.C$10]*[.$B49]*[.$B49]*[.$B49]/3)" office:value-type="float" office:value="3.609375">
            <text:p>3.60938</text:p>
          </table:table-cell>
          <table:table-cell table:style-name="ce15" table:formula="of:=[.D$7]*[.D$6]*[.D$5]*[.D$5]/2/[.D$4]*([.$B49]+[.D$10]*[.$B49]/3-[.$B49]*[.$B49]-[.D$10]*[.$B49]*[.$B49]*[.$B49]/3)" office:value-type="float" office:value="3.59030106707317">
            <text:p>3.59030</text:p>
          </table:table-cell>
          <table:table-cell table:style-name="ce15" table:formula="of:=[.E$7]*[.E$6]*[.E$5]*[.E$5]/2/[.E$4]*([.$B49]+[.E$10]*[.$B49]/3-[.$B49]*[.$B49]-[.E$10]*[.$B49]*[.$B49]*[.$B49]/3)" office:value-type="float" office:value="3.57213541666667">
            <text:p>3.57214</text:p>
          </table:table-cell>
          <table:table-cell table:style-name="ce15" table:formula="of:=[.F$7]*[.F$6]*[.F$5]*[.F$5]/2/[.F$4]*([.$B49]+[.F$10]*[.$B49]/3-[.$B49]*[.$B49]-[.F$10]*[.$B49]*[.$B49]*[.$B49]/3)" office:value-type="float" office:value="3.60548429726368">
            <text:p>3.60548</text:p>
          </table:table-cell>
          <table:table-cell table:style-name="ce14" table:formula="of:=1000*([.D49]-[.$C49])" office:value-type="float" office:value="-19.0739329268279">
            <text:p>-19.1</text:p>
          </table:table-cell>
          <table:table-cell table:style-name="ce14" table:formula="of:=1000*([.E49]-[.$C49])" office:value-type="float" office:value="-37.2395833333341">
            <text:p>-37.2</text:p>
          </table:table-cell>
          <table:table-cell table:style-name="ce14" table:formula="of:=1000*([.F49]-[.$C49])" office:value-type="float" office:value="-3.8907027363182">
            <text:p>-3.9</text:p>
          </table:table-cell>
        </table:table-row>
        <table:table-row table:style-name="ro1">
          <table:table-cell/>
          <table:table-cell table:style-name="ce11" office:value-type="float" office:value="0.18">
            <text:p>0.180</text:p>
          </table:table-cell>
          <table:table-cell table:style-name="ce15" table:formula="of:=[.C$7]*[.C$6]*[.C$5]*[.C$5]/2/[.C$4]*([.$B50]+[.C$10]*[.$B50]/3-[.$B50]*[.$B50]-[.C$10]*[.$B50]*[.$B50]*[.$B50]/3)" office:value-type="float" office:value="3.69">
            <text:p>3.69000</text:p>
          </table:table-cell>
          <table:table-cell table:style-name="ce15" table:formula="of:=[.D$7]*[.D$6]*[.D$5]*[.D$5]/2/[.D$4]*([.$B50]+[.D$10]*[.$B50]/3-[.$B50]*[.$B50]-[.D$10]*[.$B50]*[.$B50]*[.$B50]/3)" office:value-type="float" office:value="3.6708">
            <text:p>3.67080</text:p>
          </table:table-cell>
          <table:table-cell table:style-name="ce15" table:formula="of:=[.E$7]*[.E$6]*[.E$5]*[.E$5]/2/[.E$4]*([.$B50]+[.E$10]*[.$B50]/3-[.$B50]*[.$B50]-[.E$10]*[.$B50]*[.$B50]*[.$B50]/3)" office:value-type="float" office:value="3.65251428571428">
            <text:p>3.65251</text:p>
          </table:table-cell>
          <table:table-cell table:style-name="ce15" table:formula="of:=[.F$7]*[.F$6]*[.F$5]*[.F$5]/2/[.F$4]*([.$B50]+[.F$10]*[.$B50]/3-[.$B50]*[.$B50]-[.F$10]*[.$B50]*[.$B50]*[.$B50]/3)" office:value-type="float" office:value="3.68608358208955">
            <text:p>3.68608</text:p>
          </table:table-cell>
          <table:table-cell table:style-name="ce14" table:formula="of:=1000*([.D50]-[.$C50])" office:value-type="float" office:value="-19.1999999999988">
            <text:p>-19.2</text:p>
          </table:table-cell>
          <table:table-cell table:style-name="ce14" table:formula="of:=1000*([.E50]-[.$C50])" office:value-type="float" office:value="-37.4857142857157">
            <text:p>-37.5</text:p>
          </table:table-cell>
          <table:table-cell table:style-name="ce14" table:formula="of:=1000*([.F50]-[.$C50])" office:value-type="float" office:value="-3.91641791044828">
            <text:p>-3.9</text:p>
          </table:table-cell>
        </table:table-row>
        <table:table-row table:style-name="ro1">
          <table:table-cell/>
          <table:table-cell table:style-name="ce11" office:value-type="float" office:value="0.185">
            <text:p>0.185</text:p>
          </table:table-cell>
          <table:table-cell table:style-name="ce15" table:formula="of:=[.C$7]*[.C$6]*[.C$5]*[.C$5]/2/[.C$4]*([.$B51]+[.C$10]*[.$B51]/3-[.$B51]*[.$B51]-[.C$10]*[.$B51]*[.$B51]*[.$B51]/3)" office:value-type="float" office:value="3.769375">
            <text:p>3.76938</text:p>
          </table:table-cell>
          <table:table-cell table:style-name="ce15" table:formula="of:=[.D$7]*[.D$6]*[.D$5]*[.D$5]/2/[.D$4]*([.$B51]+[.D$10]*[.$B51]/3-[.$B51]*[.$B51]-[.D$10]*[.$B51]*[.$B51]*[.$B51]/3)" office:value-type="float" office:value="3.75006844512195">
            <text:p>3.75007</text:p>
          </table:table-cell>
          <table:table-cell table:style-name="ce15" table:formula="of:=[.E$7]*[.E$6]*[.E$5]*[.E$5]/2/[.E$4]*([.$B51]+[.E$10]*[.$B51]/3-[.$B51]*[.$B51]-[.E$10]*[.$B51]*[.$B51]*[.$B51]/3)" office:value-type="float" office:value="3.73168125">
            <text:p>3.73168</text:p>
          </table:table-cell>
          <table:table-cell table:style-name="ce15" table:formula="of:=[.F$7]*[.F$6]*[.F$5]*[.F$5]/2/[.F$4]*([.$B51]+[.F$10]*[.$B51]/3-[.$B51]*[.$B51]-[.F$10]*[.$B51]*[.$B51]*[.$B51]/3)" office:value-type="float" office:value="3.76543684701492">
            <text:p>3.76544</text:p>
          </table:table-cell>
          <table:table-cell table:style-name="ce14" table:formula="of:=1000*([.D51]-[.$C51])" office:value-type="float" office:value="-19.3065548780478">
            <text:p>-19.3</text:p>
          </table:table-cell>
          <table:table-cell table:style-name="ce14" table:formula="of:=1000*([.E51]-[.$C51])" office:value-type="float" office:value="-37.6937500000012">
            <text:p>-37.7</text:p>
          </table:table-cell>
          <table:table-cell table:style-name="ce14" table:formula="of:=1000*([.F51]-[.$C51])" office:value-type="float" office:value="-3.93815298507461">
            <text:p>-3.9</text:p>
          </table:table-cell>
        </table:table-row>
        <table:table-row table:style-name="ro1">
          <table:table-cell/>
          <table:table-cell table:style-name="ce11" office:value-type="float" office:value="0.19">
            <text:p>0.190</text:p>
          </table:table-cell>
          <table:table-cell table:style-name="ce15" table:formula="of:=[.C$7]*[.C$6]*[.C$5]*[.C$5]/2/[.C$4]*([.$B52]+[.C$10]*[.$B52]/3-[.$B52]*[.$B52]-[.C$10]*[.$B52]*[.$B52]*[.$B52]/3)" office:value-type="float" office:value="3.8475">
            <text:p>3.84750</text:p>
          </table:table-cell>
          <table:table-cell table:style-name="ce15" table:formula="of:=[.D$7]*[.D$6]*[.D$5]*[.D$5]/2/[.D$4]*([.$B52]+[.D$10]*[.$B52]/3-[.$B52]*[.$B52]-[.D$10]*[.$B52]*[.$B52]*[.$B52]/3)" office:value-type="float" office:value="3.82810609756098">
            <text:p>3.82811</text:p>
          </table:table-cell>
          <table:table-cell table:style-name="ce15" table:formula="of:=[.E$7]*[.E$6]*[.E$5]*[.E$5]/2/[.E$4]*([.$B52]+[.E$10]*[.$B52]/3-[.$B52]*[.$B52]-[.E$10]*[.$B52]*[.$B52]*[.$B52]/3)" office:value-type="float" office:value="3.80963571428571">
            <text:p>3.80964</text:p>
          </table:table-cell>
          <table:table-cell table:style-name="ce15" table:formula="of:=[.F$7]*[.F$6]*[.F$5]*[.F$5]/2/[.F$4]*([.$B52]+[.F$10]*[.$B52]/3-[.$B52]*[.$B52]-[.F$10]*[.$B52]*[.$B52]*[.$B52]/3)" office:value-type="float" office:value="3.84354402985075">
            <text:p>3.84354</text:p>
          </table:table-cell>
          <table:table-cell table:style-name="ce14" table:formula="of:=1000*([.D52]-[.$C52])" office:value-type="float" office:value="-19.3939024390231">
            <text:p>-19.4</text:p>
          </table:table-cell>
          <table:table-cell table:style-name="ce14" table:formula="of:=1000*([.E52]-[.$C52])" office:value-type="float" office:value="-37.8642857142868">
            <text:p>-37.9</text:p>
          </table:table-cell>
          <table:table-cell table:style-name="ce14" table:formula="of:=1000*([.F52]-[.$C52])" office:value-type="float" office:value="-3.95597014925331">
            <text:p>-4.0</text:p>
          </table:table-cell>
        </table:table-row>
        <table:table-row table:style-name="ro1">
          <table:table-cell/>
          <table:table-cell table:style-name="ce11" office:value-type="float" office:value="0.195">
            <text:p>0.195</text:p>
          </table:table-cell>
          <table:table-cell table:style-name="ce15" table:formula="of:=[.C$7]*[.C$6]*[.C$5]*[.C$5]/2/[.C$4]*([.$B53]+[.C$10]*[.$B53]/3-[.$B53]*[.$B53]-[.C$10]*[.$B53]*[.$B53]*[.$B53]/3)" office:value-type="float" office:value="3.924375">
            <text:p>3.92438</text:p>
          </table:table-cell>
          <table:table-cell table:style-name="ce15" table:formula="of:=[.D$7]*[.D$6]*[.D$5]*[.D$5]/2/[.D$4]*([.$B53]+[.D$10]*[.$B53]/3-[.$B53]*[.$B53]-[.D$10]*[.$B53]*[.$B53]*[.$B53]/3)" office:value-type="float" office:value="3.90491265243903">
            <text:p>3.90491</text:p>
          </table:table-cell>
          <table:table-cell table:style-name="ce15" table:formula="of:=[.E$7]*[.E$6]*[.E$5]*[.E$5]/2/[.E$4]*([.$B53]+[.E$10]*[.$B53]/3-[.$B53]*[.$B53]-[.E$10]*[.$B53]*[.$B53]*[.$B53]/3)" office:value-type="float" office:value="3.88637708333333">
            <text:p>3.88638</text:p>
          </table:table-cell>
          <table:table-cell table:style-name="ce15" table:formula="of:=[.F$7]*[.F$6]*[.F$5]*[.F$5]/2/[.F$4]*([.$B53]+[.F$10]*[.$B53]/3-[.$B53]*[.$B53]-[.F$10]*[.$B53]*[.$B53]*[.$B53]/3)" office:value-type="float" office:value="3.92040506840796">
            <text:p>3.92041</text:p>
          </table:table-cell>
          <table:table-cell table:style-name="ce14" table:formula="of:=1000*([.D53]-[.$C53])" office:value-type="float" office:value="-19.4623475609745">
            <text:p>-19.5</text:p>
          </table:table-cell>
          <table:table-cell table:style-name="ce14" table:formula="of:=1000*([.E53]-[.$C53])" office:value-type="float" office:value="-37.9979166666677">
            <text:p>-38.0</text:p>
          </table:table-cell>
          <table:table-cell table:style-name="ce14" table:formula="of:=1000*([.F53]-[.$C53])" office:value-type="float" office:value="-3.96993159203918">
            <text:p>-4.0</text:p>
          </table:table-cell>
        </table:table-row>
        <table:table-row table:style-name="ro1">
          <table:table-cell/>
          <table:table-cell table:style-name="ce11" office:value-type="float" office:value="0.2">
            <text:p>0.200</text:p>
          </table:table-cell>
          <table:table-cell table:style-name="ce15" table:formula="of:=[.C$7]*[.C$6]*[.C$5]*[.C$5]/2/[.C$4]*([.$B54]+[.C$10]*[.$B54]/3-[.$B54]*[.$B54]-[.C$10]*[.$B54]*[.$B54]*[.$B54]/3)" office:value-type="float" office:value="4">
            <text:p>4.00000</text:p>
          </table:table-cell>
          <table:table-cell table:style-name="ce15" table:formula="of:=[.D$7]*[.D$6]*[.D$5]*[.D$5]/2/[.D$4]*([.$B54]+[.D$10]*[.$B54]/3-[.$B54]*[.$B54]-[.D$10]*[.$B54]*[.$B54]*[.$B54]/3)" office:value-type="float" office:value="3.98048780487805">
            <text:p>3.98049</text:p>
          </table:table-cell>
          <table:table-cell table:style-name="ce15" table:formula="of:=[.E$7]*[.E$6]*[.E$5]*[.E$5]/2/[.E$4]*([.$B54]+[.E$10]*[.$B54]/3-[.$B54]*[.$B54]-[.E$10]*[.$B54]*[.$B54]*[.$B54]/3)" office:value-type="float" office:value="3.96190476190476">
            <text:p>3.96190</text:p>
          </table:table-cell>
          <table:table-cell table:style-name="ce15" table:formula="of:=[.F$7]*[.F$6]*[.F$5]*[.F$5]/2/[.F$4]*([.$B54]+[.F$10]*[.$B54]/3-[.$B54]*[.$B54]-[.F$10]*[.$B54]*[.$B54]*[.$B54]/3)" office:value-type="float" office:value="3.99601990049751">
            <text:p>3.99602</text:p>
          </table:table-cell>
          <table:table-cell table:style-name="ce14" table:formula="of:=1000*([.D54]-[.$C54])" office:value-type="float" office:value="-19.5121951219504">
            <text:p>-19.5</text:p>
          </table:table-cell>
          <table:table-cell table:style-name="ce14" table:formula="of:=1000*([.E54]-[.$C54])" office:value-type="float" office:value="-38.0952380952393">
            <text:p>-38.1</text:p>
          </table:table-cell>
          <table:table-cell table:style-name="ce14" table:formula="of:=1000*([.F54]-[.$C54])" office:value-type="float" office:value="-3.98009950248701">
            <text:p>-4.0</text:p>
          </table:table-cell>
        </table:table-row>
        <table:table-row table:style-name="ro1">
          <table:table-cell/>
          <table:table-cell table:style-name="ce11" office:value-type="float" office:value="0.205">
            <text:p>0.205</text:p>
          </table:table-cell>
          <table:table-cell table:style-name="ce15" table:formula="of:=[.C$7]*[.C$6]*[.C$5]*[.C$5]/2/[.C$4]*([.$B55]+[.C$10]*[.$B55]/3-[.$B55]*[.$B55]-[.C$10]*[.$B55]*[.$B55]*[.$B55]/3)" office:value-type="float" office:value="4.074375">
            <text:p>4.07438</text:p>
          </table:table-cell>
          <table:table-cell table:style-name="ce15" table:formula="of:=[.D$7]*[.D$6]*[.D$5]*[.D$5]/2/[.D$4]*([.$B55]+[.D$10]*[.$B55]/3-[.$B55]*[.$B55]-[.D$10]*[.$B55]*[.$B55]*[.$B55]/3)" office:value-type="float" office:value="4.05483125">
            <text:p>4.05483</text:p>
          </table:table-cell>
          <table:table-cell table:style-name="ce15" table:formula="of:=[.E$7]*[.E$6]*[.E$5]*[.E$5]/2/[.E$4]*([.$B55]+[.E$10]*[.$B55]/3-[.$B55]*[.$B55]-[.E$10]*[.$B55]*[.$B55]*[.$B55]/3)" office:value-type="float" office:value="4.0362181547619">
            <text:p>4.03622</text:p>
          </table:table-cell>
          <table:table-cell table:style-name="ce15" table:formula="of:=[.F$7]*[.F$6]*[.F$5]*[.F$5]/2/[.F$4]*([.$B55]+[.F$10]*[.$B55]/3-[.$B55]*[.$B55]-[.F$10]*[.$B55]*[.$B55]*[.$B55]/3)" office:value-type="float" office:value="4.07038846393035">
            <text:p>4.07039</text:p>
          </table:table-cell>
          <table:table-cell table:style-name="ce14" table:formula="of:=1000*([.D55]-[.$C55])" office:value-type="float" office:value="-19.5437499999986">
            <text:p>-19.5</text:p>
          </table:table-cell>
          <table:table-cell table:style-name="ce14" table:formula="of:=1000*([.E55]-[.$C55])" office:value-type="float" office:value="-38.1568452380954">
            <text:p>-38.2</text:p>
          </table:table-cell>
          <table:table-cell table:style-name="ce14" table:formula="of:=1000*([.F55]-[.$C55])" office:value-type="float" office:value="-3.98653606965116">
            <text:p>-4.0</text:p>
          </table:table-cell>
        </table:table-row>
        <table:table-row table:style-name="ro1">
          <table:table-cell/>
          <table:table-cell table:style-name="ce11" office:value-type="float" office:value="0.21">
            <text:p>0.210</text:p>
          </table:table-cell>
          <table:table-cell table:style-name="ce15" table:formula="of:=[.C$7]*[.C$6]*[.C$5]*[.C$5]/2/[.C$4]*([.$B56]+[.C$10]*[.$B56]/3-[.$B56]*[.$B56]-[.C$10]*[.$B56]*[.$B56]*[.$B56]/3)" office:value-type="float" office:value="4.1475">
            <text:p>4.14750</text:p>
          </table:table-cell>
          <table:table-cell table:style-name="ce15" table:formula="of:=[.D$7]*[.D$6]*[.D$5]*[.D$5]/2/[.D$4]*([.$B56]+[.D$10]*[.$B56]/3-[.$B56]*[.$B56]-[.D$10]*[.$B56]*[.$B56]*[.$B56]/3)" office:value-type="float" office:value="4.12794268292683">
            <text:p>4.12794</text:p>
          </table:table-cell>
          <table:table-cell table:style-name="ce15" table:formula="of:=[.E$7]*[.E$6]*[.E$5]*[.E$5]/2/[.E$4]*([.$B56]+[.E$10]*[.$B56]/3-[.$B56]*[.$B56]-[.E$10]*[.$B56]*[.$B56]*[.$B56]/3)" office:value-type="float" office:value="4.10931666666667">
            <text:p>4.10932</text:p>
          </table:table-cell>
          <table:table-cell table:style-name="ce15" table:formula="of:=[.F$7]*[.F$6]*[.F$5]*[.F$5]/2/[.F$4]*([.$B56]+[.F$10]*[.$B56]/3-[.$B56]*[.$B56]-[.F$10]*[.$B56]*[.$B56]*[.$B56]/3)" office:value-type="float" office:value="4.14351069651741">
            <text:p>4.14351</text:p>
          </table:table-cell>
          <table:table-cell table:style-name="ce14" table:formula="of:=1000*([.D56]-[.$C56])" office:value-type="float" office:value="-19.5573170731693">
            <text:p>-19.6</text:p>
          </table:table-cell>
          <table:table-cell table:style-name="ce14" table:formula="of:=1000*([.E56]-[.$C56])" office:value-type="float" office:value="-38.1833333333343">
            <text:p>-38.2</text:p>
          </table:table-cell>
          <table:table-cell table:style-name="ce14" table:formula="of:=1000*([.F56]-[.$C56])" office:value-type="float" office:value="-3.98930348258641">
            <text:p>-4.0</text:p>
          </table:table-cell>
        </table:table-row>
        <table:table-row table:style-name="ro1">
          <table:table-cell/>
          <table:table-cell table:style-name="ce11" office:value-type="float" office:value="0.215">
            <text:p>0.215</text:p>
          </table:table-cell>
          <table:table-cell table:style-name="ce15" table:formula="of:=[.C$7]*[.C$6]*[.C$5]*[.C$5]/2/[.C$4]*([.$B57]+[.C$10]*[.$B57]/3-[.$B57]*[.$B57]-[.C$10]*[.$B57]*[.$B57]*[.$B57]/3)" office:value-type="float" office:value="4.219375">
            <text:p>4.21938</text:p>
          </table:table-cell>
          <table:table-cell table:style-name="ce15" table:formula="of:=[.D$7]*[.D$6]*[.D$5]*[.D$5]/2/[.D$4]*([.$B57]+[.D$10]*[.$B57]/3-[.$B57]*[.$B57]-[.D$10]*[.$B57]*[.$B57]*[.$B57]/3)" office:value-type="float" office:value="4.19982179878049">
            <text:p>4.19982</text:p>
          </table:table-cell>
          <table:table-cell table:style-name="ce15" table:formula="of:=[.E$7]*[.E$6]*[.E$5]*[.E$5]/2/[.E$4]*([.$B57]+[.E$10]*[.$B57]/3-[.$B57]*[.$B57]-[.E$10]*[.$B57]*[.$B57]*[.$B57]/3)" office:value-type="float" office:value="4.18119970238095">
            <text:p>4.18120</text:p>
          </table:table-cell>
          <table:table-cell table:style-name="ce15" table:formula="of:=[.F$7]*[.F$6]*[.F$5]*[.F$5]/2/[.F$4]*([.$B57]+[.F$10]*[.$B57]/3-[.$B57]*[.$B57]-[.F$10]*[.$B57]*[.$B57]*[.$B57]/3)" office:value-type="float" office:value="4.21538653606965">
            <text:p>4.21539</text:p>
          </table:table-cell>
          <table:table-cell table:style-name="ce14" table:formula="of:=1000*([.D57]-[.$C57])" office:value-type="float" office:value="-19.5532012195105">
            <text:p>-19.6</text:p>
          </table:table-cell>
          <table:table-cell table:style-name="ce14" table:formula="of:=1000*([.E57]-[.$C57])" office:value-type="float" office:value="-38.1752976190493">
            <text:p>-38.2</text:p>
          </table:table-cell>
          <table:table-cell table:style-name="ce14" table:formula="of:=1000*([.F57]-[.$C57])" office:value-type="float" office:value="-3.98846393034802">
            <text:p>-4.0</text:p>
          </table:table-cell>
        </table:table-row>
        <table:table-row table:style-name="ro1">
          <table:table-cell/>
          <table:table-cell table:style-name="ce11" office:value-type="float" office:value="0.22">
            <text:p>0.220</text:p>
          </table:table-cell>
          <table:table-cell table:style-name="ce15" table:formula="of:=[.C$7]*[.C$6]*[.C$5]*[.C$5]/2/[.C$4]*([.$B58]+[.C$10]*[.$B58]/3-[.$B58]*[.$B58]-[.C$10]*[.$B58]*[.$B58]*[.$B58]/3)" office:value-type="float" office:value="4.29">
            <text:p>4.29000</text:p>
          </table:table-cell>
          <table:table-cell table:style-name="ce15" table:formula="of:=[.D$7]*[.D$6]*[.D$5]*[.D$5]/2/[.D$4]*([.$B58]+[.D$10]*[.$B58]/3-[.$B58]*[.$B58]-[.D$10]*[.$B58]*[.$B58]*[.$B58]/3)" office:value-type="float" office:value="4.27046829268293">
            <text:p>4.27047</text:p>
          </table:table-cell>
          <table:table-cell table:style-name="ce15" table:formula="of:=[.E$7]*[.E$6]*[.E$5]*[.E$5]/2/[.E$4]*([.$B58]+[.E$10]*[.$B58]/3-[.$B58]*[.$B58]-[.E$10]*[.$B58]*[.$B58]*[.$B58]/3)" office:value-type="float" office:value="4.25186666666667">
            <text:p>4.25187</text:p>
          </table:table-cell>
          <table:table-cell table:style-name="ce15" table:formula="of:=[.F$7]*[.F$6]*[.F$5]*[.F$5]/2/[.F$4]*([.$B58]+[.F$10]*[.$B58]/3-[.$B58]*[.$B58]-[.F$10]*[.$B58]*[.$B58]*[.$B58]/3)" office:value-type="float" office:value="4.28601592039801">
            <text:p>4.28602</text:p>
          </table:table-cell>
          <table:table-cell table:style-name="ce14" table:formula="of:=1000*([.D58]-[.$C58])" office:value-type="float" office:value="-19.5317073170713">
            <text:p>-19.5</text:p>
          </table:table-cell>
          <table:table-cell table:style-name="ce14" table:formula="of:=1000*([.E58]-[.$C58])" office:value-type="float" office:value="-38.1333333333345">
            <text:p>-38.1</text:p>
          </table:table-cell>
          <table:table-cell table:style-name="ce14" table:formula="of:=1000*([.F58]-[.$C58])" office:value-type="float" office:value="-3.98407960198988">
            <text:p>-4.0</text:p>
          </table:table-cell>
        </table:table-row>
        <table:table-row table:style-name="ro1">
          <table:table-cell/>
          <table:table-cell table:style-name="ce11" office:value-type="float" office:value="0.225">
            <text:p>0.225</text:p>
          </table:table-cell>
          <table:table-cell table:style-name="ce15" table:formula="of:=[.C$7]*[.C$6]*[.C$5]*[.C$5]/2/[.C$4]*([.$B59]+[.C$10]*[.$B59]/3-[.$B59]*[.$B59]-[.C$10]*[.$B59]*[.$B59]*[.$B59]/3)" office:value-type="float" office:value="4.359375">
            <text:p>4.35938</text:p>
          </table:table-cell>
          <table:table-cell table:style-name="ce15" table:formula="of:=[.D$7]*[.D$6]*[.D$5]*[.D$5]/2/[.D$4]*([.$B59]+[.D$10]*[.$B59]/3-[.$B59]*[.$B59]-[.D$10]*[.$B59]*[.$B59]*[.$B59]/3)" office:value-type="float" office:value="4.3398818597561">
            <text:p>4.33988</text:p>
          </table:table-cell>
          <table:table-cell table:style-name="ce15" table:formula="of:=[.E$7]*[.E$6]*[.E$5]*[.E$5]/2/[.E$4]*([.$B59]+[.E$10]*[.$B59]/3-[.$B59]*[.$B59]-[.E$10]*[.$B59]*[.$B59]*[.$B59]/3)" office:value-type="float" office:value="4.32131696428571">
            <text:p>4.32132</text:p>
          </table:table-cell>
          <table:table-cell table:style-name="ce15" table:formula="of:=[.F$7]*[.F$6]*[.F$5]*[.F$5]/2/[.F$4]*([.$B59]+[.F$10]*[.$B59]/3-[.$B59]*[.$B59]-[.F$10]*[.$B59]*[.$B59]*[.$B59]/3)" office:value-type="float" office:value="4.35539878731343">
            <text:p>4.35540</text:p>
          </table:table-cell>
          <table:table-cell table:style-name="ce14" table:formula="of:=1000*([.D59]-[.$C59])" office:value-type="float" office:value="-19.4931402439007">
            <text:p>-19.5</text:p>
          </table:table-cell>
          <table:table-cell table:style-name="ce14" table:formula="of:=1000*([.E59]-[.$C59])" office:value-type="float" office:value="-38.058035714287">
            <text:p>-38.1</text:p>
          </table:table-cell>
          <table:table-cell table:style-name="ce14" table:formula="of:=1000*([.F59]-[.$C59])" office:value-type="float" office:value="-3.97621268656678">
            <text:p>-4.0</text:p>
          </table:table-cell>
        </table:table-row>
        <table:table-row table:style-name="ro1">
          <table:table-cell/>
          <table:table-cell table:style-name="ce11" office:value-type="float" office:value="0.23">
            <text:p>0.230</text:p>
          </table:table-cell>
          <table:table-cell table:style-name="ce15" table:formula="of:=[.C$7]*[.C$6]*[.C$5]*[.C$5]/2/[.C$4]*([.$B60]+[.C$10]*[.$B60]/3-[.$B60]*[.$B60]-[.C$10]*[.$B60]*[.$B60]*[.$B60]/3)" office:value-type="float" office:value="4.4275">
            <text:p>4.42750</text:p>
          </table:table-cell>
          <table:table-cell table:style-name="ce15" table:formula="of:=[.D$7]*[.D$6]*[.D$5]*[.D$5]/2/[.D$4]*([.$B60]+[.D$10]*[.$B60]/3-[.$B60]*[.$B60]-[.D$10]*[.$B60]*[.$B60]*[.$B60]/3)" office:value-type="float" office:value="4.40806219512195">
            <text:p>4.40806</text:p>
          </table:table-cell>
          <table:table-cell table:style-name="ce15" table:formula="of:=[.E$7]*[.E$6]*[.E$5]*[.E$5]/2/[.E$4]*([.$B60]+[.E$10]*[.$B60]/3-[.$B60]*[.$B60]-[.E$10]*[.$B60]*[.$B60]*[.$B60]/3)" office:value-type="float" office:value="4.38955">
            <text:p>4.38955</text:p>
          </table:table-cell>
          <table:table-cell table:style-name="ce15" table:formula="of:=[.F$7]*[.F$6]*[.F$5]*[.F$5]/2/[.F$4]*([.$B60]+[.F$10]*[.$B60]/3-[.$B60]*[.$B60]-[.F$10]*[.$B60]*[.$B60]*[.$B60]/3)" office:value-type="float" office:value="4.42353507462687">
            <text:p>4.42354</text:p>
          </table:table-cell>
          <table:table-cell table:style-name="ce14" table:formula="of:=1000*([.D60]-[.$C60])" office:value-type="float" office:value="-19.4378048780477">
            <text:p>-19.4</text:p>
          </table:table-cell>
          <table:table-cell table:style-name="ce14" table:formula="of:=1000*([.E60]-[.$C60])" office:value-type="float" office:value="-37.9500000000013">
            <text:p>-38.0</text:p>
          </table:table-cell>
          <table:table-cell table:style-name="ce14" table:formula="of:=1000*([.F60]-[.$C60])" office:value-type="float" office:value="-3.96492537313442">
            <text:p>-4.0</text:p>
          </table:table-cell>
        </table:table-row>
        <table:table-row table:style-name="ro1">
          <table:table-cell/>
          <table:table-cell table:style-name="ce11" office:value-type="float" office:value="0.235">
            <text:p>0.235</text:p>
          </table:table-cell>
          <table:table-cell table:style-name="ce15" table:formula="of:=[.C$7]*[.C$6]*[.C$5]*[.C$5]/2/[.C$4]*([.$B61]+[.C$10]*[.$B61]/3-[.$B61]*[.$B61]-[.C$10]*[.$B61]*[.$B61]*[.$B61]/3)" office:value-type="float" office:value="4.494375">
            <text:p>4.49438</text:p>
          </table:table-cell>
          <table:table-cell table:style-name="ce15" table:formula="of:=[.D$7]*[.D$6]*[.D$5]*[.D$5]/2/[.D$4]*([.$B61]+[.D$10]*[.$B61]/3-[.$B61]*[.$B61]-[.D$10]*[.$B61]*[.$B61]*[.$B61]/3)" office:value-type="float" office:value="4.47500899390244">
            <text:p>4.47501</text:p>
          </table:table-cell>
          <table:table-cell table:style-name="ce15" table:formula="of:=[.E$7]*[.E$6]*[.E$5]*[.E$5]/2/[.E$4]*([.$B61]+[.E$10]*[.$B61]/3-[.$B61]*[.$B61]-[.E$10]*[.$B61]*[.$B61]*[.$B61]/3)" office:value-type="float" office:value="4.45656517857143">
            <text:p>4.45657</text:p>
          </table:table-cell>
          <table:table-cell table:style-name="ce15" table:formula="of:=[.F$7]*[.F$6]*[.F$5]*[.F$5]/2/[.F$4]*([.$B61]+[.F$10]*[.$B61]/3-[.$B61]*[.$B61]-[.F$10]*[.$B61]*[.$B61]*[.$B61]/3)" office:value-type="float" office:value="4.49042472014925">
            <text:p>4.49042</text:p>
          </table:table-cell>
          <table:table-cell table:style-name="ce14" table:formula="of:=1000*([.D61]-[.$C61])" office:value-type="float" office:value="-19.3660060975596">
            <text:p>-19.4</text:p>
          </table:table-cell>
          <table:table-cell table:style-name="ce14" table:formula="of:=1000*([.E61]-[.$C61])" office:value-type="float" office:value="-37.8098214285734">
            <text:p>-37.8</text:p>
          </table:table-cell>
          <table:table-cell table:style-name="ce14" table:formula="of:=1000*([.F61]-[.$C61])" office:value-type="float" office:value="-3.95027985074758">
            <text:p>-4.0</text:p>
          </table:table-cell>
        </table:table-row>
        <table:table-row table:style-name="ro1">
          <table:table-cell/>
          <table:table-cell table:style-name="ce11" office:value-type="float" office:value="0.24">
            <text:p>0.240</text:p>
          </table:table-cell>
          <table:table-cell table:style-name="ce15" table:formula="of:=[.C$7]*[.C$6]*[.C$5]*[.C$5]/2/[.C$4]*([.$B62]+[.C$10]*[.$B62]/3-[.$B62]*[.$B62]-[.C$10]*[.$B62]*[.$B62]*[.$B62]/3)" office:value-type="float" office:value="4.56">
            <text:p>4.56000</text:p>
          </table:table-cell>
          <table:table-cell table:style-name="ce15" table:formula="of:=[.D$7]*[.D$6]*[.D$5]*[.D$5]/2/[.D$4]*([.$B62]+[.D$10]*[.$B62]/3-[.$B62]*[.$B62]-[.D$10]*[.$B62]*[.$B62]*[.$B62]/3)" office:value-type="float" office:value="4.54072195121951">
            <text:p>4.54072</text:p>
          </table:table-cell>
          <table:table-cell table:style-name="ce15" table:formula="of:=[.E$7]*[.E$6]*[.E$5]*[.E$5]/2/[.E$4]*([.$B62]+[.E$10]*[.$B62]/3-[.$B62]*[.$B62]-[.E$10]*[.$B62]*[.$B62]*[.$B62]/3)" office:value-type="float" office:value="4.5223619047619">
            <text:p>4.52236</text:p>
          </table:table-cell>
          <table:table-cell table:style-name="ce15" table:formula="of:=[.F$7]*[.F$6]*[.F$5]*[.F$5]/2/[.F$4]*([.$B62]+[.F$10]*[.$B62]/3-[.$B62]*[.$B62]-[.F$10]*[.$B62]*[.$B62]*[.$B62]/3)" office:value-type="float" office:value="4.55606766169154">
            <text:p>4.55607</text:p>
          </table:table-cell>
          <table:table-cell table:style-name="ce14" table:formula="of:=1000*([.D62]-[.$C62])" office:value-type="float" office:value="-19.2780487804862">
            <text:p>-19.3</text:p>
          </table:table-cell>
          <table:table-cell table:style-name="ce14" table:formula="of:=1000*([.E62]-[.$C62])" office:value-type="float" office:value="-37.6380952380968">
            <text:p>-37.6</text:p>
          </table:table-cell>
          <table:table-cell table:style-name="ce14" table:formula="of:=1000*([.F62]-[.$C62])" office:value-type="float" office:value="-3.93233830845841">
            <text:p>-3.9</text:p>
          </table:table-cell>
        </table:table-row>
        <table:table-row table:style-name="ro1">
          <table:table-cell/>
          <table:table-cell table:style-name="ce11" office:value-type="float" office:value="0.245">
            <text:p>0.245</text:p>
          </table:table-cell>
          <table:table-cell table:style-name="ce15" table:formula="of:=[.C$7]*[.C$6]*[.C$5]*[.C$5]/2/[.C$4]*([.$B63]+[.C$10]*[.$B63]/3-[.$B63]*[.$B63]-[.C$10]*[.$B63]*[.$B63]*[.$B63]/3)" office:value-type="float" office:value="4.624375">
            <text:p>4.62438</text:p>
          </table:table-cell>
          <table:table-cell table:style-name="ce15" table:formula="of:=[.D$7]*[.D$6]*[.D$5]*[.D$5]/2/[.D$4]*([.$B63]+[.D$10]*[.$B63]/3-[.$B63]*[.$B63]-[.D$10]*[.$B63]*[.$B63]*[.$B63]/3)" office:value-type="float" office:value="4.60520076219512">
            <text:p>4.60520</text:p>
          </table:table-cell>
          <table:table-cell table:style-name="ce15" table:formula="of:=[.E$7]*[.E$6]*[.E$5]*[.E$5]/2/[.E$4]*([.$B63]+[.E$10]*[.$B63]/3-[.$B63]*[.$B63]-[.E$10]*[.$B63]*[.$B63]*[.$B63]/3)" office:value-type="float" office:value="4.58693958333333">
            <text:p>4.58694</text:p>
          </table:table-cell>
          <table:table-cell table:style-name="ce15" table:formula="of:=[.F$7]*[.F$6]*[.F$5]*[.F$5]/2/[.F$4]*([.$B63]+[.F$10]*[.$B63]/3-[.$B63]*[.$B63]-[.F$10]*[.$B63]*[.$B63]*[.$B63]/3)" office:value-type="float" office:value="4.62046383706468">
            <text:p>4.62046</text:p>
          </table:table-cell>
          <table:table-cell table:style-name="ce14" table:formula="of:=1000*([.D63]-[.$C63])" office:value-type="float" office:value="-19.1742378048767">
            <text:p>-19.2</text:p>
          </table:table-cell>
          <table:table-cell table:style-name="ce14" table:formula="of:=1000*([.E63]-[.$C63])" office:value-type="float" office:value="-37.4354166666677">
            <text:p>-37.4</text:p>
          </table:table-cell>
          <table:table-cell table:style-name="ce14" table:formula="of:=1000*([.F63]-[.$C63])" office:value-type="float" office:value="-3.91116293532257">
            <text:p>-3.9</text:p>
          </table:table-cell>
        </table:table-row>
        <table:table-row table:style-name="ro1">
          <table:table-cell/>
          <table:table-cell table:style-name="ce11" office:value-type="float" office:value="0.25">
            <text:p>0.250</text:p>
          </table:table-cell>
          <table:table-cell table:style-name="ce15" table:formula="of:=[.C$7]*[.C$6]*[.C$5]*[.C$5]/2/[.C$4]*([.$B64]+[.C$10]*[.$B64]/3-[.$B64]*[.$B64]-[.C$10]*[.$B64]*[.$B64]*[.$B64]/3)" office:value-type="float" office:value="4.6875">
            <text:p>4.68750</text:p>
          </table:table-cell>
          <table:table-cell table:style-name="ce15" table:formula="of:=[.D$7]*[.D$6]*[.D$5]*[.D$5]/2/[.D$4]*([.$B64]+[.D$10]*[.$B64]/3-[.$B64]*[.$B64]-[.D$10]*[.$B64]*[.$B64]*[.$B64]/3)" office:value-type="float" office:value="4.66844512195122">
            <text:p>4.66845</text:p>
          </table:table-cell>
          <table:table-cell table:style-name="ce15" table:formula="of:=[.E$7]*[.E$6]*[.E$5]*[.E$5]/2/[.E$4]*([.$B64]+[.E$10]*[.$B64]/3-[.$B64]*[.$B64]-[.E$10]*[.$B64]*[.$B64]*[.$B64]/3)" office:value-type="float" office:value="4.65029761904762">
            <text:p>4.65030</text:p>
          </table:table-cell>
          <table:table-cell table:style-name="ce15" table:formula="of:=[.F$7]*[.F$6]*[.F$5]*[.F$5]/2/[.F$4]*([.$B64]+[.F$10]*[.$B64]/3-[.$B64]*[.$B64]-[.F$10]*[.$B64]*[.$B64]*[.$B64]/3)" office:value-type="float" office:value="4.6836131840796">
            <text:p>4.68361</text:p>
          </table:table-cell>
          <table:table-cell table:style-name="ce14" table:formula="of:=1000*([.D64]-[.$C64])" office:value-type="float" office:value="-19.05487804878">
            <text:p>-19.1</text:p>
          </table:table-cell>
          <table:table-cell table:style-name="ce14" table:formula="of:=1000*([.E64]-[.$C64])" office:value-type="float" office:value="-37.2023809523814">
            <text:p>-37.2</text:p>
          </table:table-cell>
          <table:table-cell table:style-name="ce14" table:formula="of:=1000*([.F64]-[.$C64])" office:value-type="float" office:value="-3.88681592039752">
            <text:p>-3.9</text:p>
          </table:table-cell>
        </table:table-row>
        <table:table-row table:style-name="ro1">
          <table:table-cell/>
          <table:table-cell table:style-name="ce11" office:value-type="float" office:value="0.255">
            <text:p>0.255</text:p>
          </table:table-cell>
          <table:table-cell table:style-name="ce15" table:formula="of:=[.C$7]*[.C$6]*[.C$5]*[.C$5]/2/[.C$4]*([.$B65]+[.C$10]*[.$B65]/3-[.$B65]*[.$B65]-[.C$10]*[.$B65]*[.$B65]*[.$B65]/3)" office:value-type="float" office:value="4.749375">
            <text:p>4.74938</text:p>
          </table:table-cell>
          <table:table-cell table:style-name="ce15" table:formula="of:=[.D$7]*[.D$6]*[.D$5]*[.D$5]/2/[.D$4]*([.$B65]+[.D$10]*[.$B65]/3-[.$B65]*[.$B65]-[.D$10]*[.$B65]*[.$B65]*[.$B65]/3)" office:value-type="float" office:value="4.73045472560976">
            <text:p>4.73045</text:p>
          </table:table-cell>
          <table:table-cell table:style-name="ce15" table:formula="of:=[.E$7]*[.E$6]*[.E$5]*[.E$5]/2/[.E$4]*([.$B65]+[.E$10]*[.$B65]/3-[.$B65]*[.$B65]-[.E$10]*[.$B65]*[.$B65]*[.$B65]/3)" office:value-type="float" office:value="4.71243541666667">
            <text:p>4.71244</text:p>
          </table:table-cell>
          <table:table-cell table:style-name="ce15" table:formula="of:=[.F$7]*[.F$6]*[.F$5]*[.F$5]/2/[.F$4]*([.$B65]+[.F$10]*[.$B65]/3-[.$B65]*[.$B65]-[.F$10]*[.$B65]*[.$B65]*[.$B65]/3)" office:value-type="float" office:value="4.74551564054727">
            <text:p>4.74552</text:p>
          </table:table-cell>
          <table:table-cell table:style-name="ce14" table:formula="of:=1000*([.D65]-[.$C65])" office:value-type="float" office:value="-18.9202743902435">
            <text:p>-18.9</text:p>
          </table:table-cell>
          <table:table-cell table:style-name="ce14" table:formula="of:=1000*([.E65]-[.$C65])" office:value-type="float" office:value="-36.9395833333348">
            <text:p>-36.9</text:p>
          </table:table-cell>
          <table:table-cell table:style-name="ce14" table:formula="of:=1000*([.F65]-[.$C65])" office:value-type="float" office:value="-3.85935945273541">
            <text:p>-3.9</text:p>
          </table:table-cell>
        </table:table-row>
        <table:table-row table:style-name="ro1">
          <table:table-cell/>
          <table:table-cell table:style-name="ce11" office:value-type="float" office:value="0.26">
            <text:p>0.260</text:p>
          </table:table-cell>
          <table:table-cell table:style-name="ce15" table:formula="of:=[.C$7]*[.C$6]*[.C$5]*[.C$5]/2/[.C$4]*([.$B66]+[.C$10]*[.$B66]/3-[.$B66]*[.$B66]-[.C$10]*[.$B66]*[.$B66]*[.$B66]/3)" office:value-type="float" office:value="4.81">
            <text:p>4.81000</text:p>
          </table:table-cell>
          <table:table-cell table:style-name="ce15" table:formula="of:=[.D$7]*[.D$6]*[.D$5]*[.D$5]/2/[.D$4]*([.$B66]+[.D$10]*[.$B66]/3-[.$B66]*[.$B66]-[.D$10]*[.$B66]*[.$B66]*[.$B66]/3)" office:value-type="float" office:value="4.79122926829269">
            <text:p>4.79123</text:p>
          </table:table-cell>
          <table:table-cell table:style-name="ce15" table:formula="of:=[.E$7]*[.E$6]*[.E$5]*[.E$5]/2/[.E$4]*([.$B66]+[.E$10]*[.$B66]/3-[.$B66]*[.$B66]-[.E$10]*[.$B66]*[.$B66]*[.$B66]/3)" office:value-type="float" office:value="4.77335238095238">
            <text:p>4.77335</text:p>
          </table:table-cell>
          <table:table-cell table:style-name="ce15" table:formula="of:=[.F$7]*[.F$6]*[.F$5]*[.F$5]/2/[.F$4]*([.$B66]+[.F$10]*[.$B66]/3-[.$B66]*[.$B66]-[.F$10]*[.$B66]*[.$B66]*[.$B66]/3)" office:value-type="float" office:value="4.80617114427861">
            <text:p>4.80617</text:p>
          </table:table-cell>
          <table:table-cell table:style-name="ce14" table:formula="of:=1000*([.D66]-[.$C66])" office:value-type="float" office:value="-18.7707317073151">
            <text:p>-18.8</text:p>
          </table:table-cell>
          <table:table-cell table:style-name="ce14" table:formula="of:=1000*([.E66]-[.$C66])" office:value-type="float" office:value="-36.6476190476206">
            <text:p>-36.6</text:p>
          </table:table-cell>
          <table:table-cell table:style-name="ce14" table:formula="of:=1000*([.F66]-[.$C66])" office:value-type="float" office:value="-3.8288557213928">
            <text:p>-3.8</text:p>
          </table:table-cell>
        </table:table-row>
        <table:table-row table:style-name="ro1">
          <table:table-cell/>
          <table:table-cell table:style-name="ce11" office:value-type="float" office:value="0.265">
            <text:p>0.265</text:p>
          </table:table-cell>
          <table:table-cell table:style-name="ce15" table:formula="of:=[.C$7]*[.C$6]*[.C$5]*[.C$5]/2/[.C$4]*([.$B67]+[.C$10]*[.$B67]/3-[.$B67]*[.$B67]-[.C$10]*[.$B67]*[.$B67]*[.$B67]/3)" office:value-type="float" office:value="4.869375">
            <text:p>4.86938</text:p>
          </table:table-cell>
          <table:table-cell table:style-name="ce15" table:formula="of:=[.D$7]*[.D$6]*[.D$5]*[.D$5]/2/[.D$4]*([.$B67]+[.D$10]*[.$B67]/3-[.$B67]*[.$B67]-[.D$10]*[.$B67]*[.$B67]*[.$B67]/3)" office:value-type="float" office:value="4.85076844512195">
            <text:p>4.85077</text:p>
          </table:table-cell>
          <table:table-cell table:style-name="ce15" table:formula="of:=[.E$7]*[.E$6]*[.E$5]*[.E$5]/2/[.E$4]*([.$B67]+[.E$10]*[.$B67]/3-[.$B67]*[.$B67]-[.E$10]*[.$B67]*[.$B67]*[.$B67]/3)" office:value-type="float" office:value="4.83304791666667">
            <text:p>4.83305</text:p>
          </table:table-cell>
          <table:table-cell table:style-name="ce15" table:formula="of:=[.F$7]*[.F$6]*[.F$5]*[.F$5]/2/[.F$4]*([.$B67]+[.F$10]*[.$B67]/3-[.$B67]*[.$B67]-[.F$10]*[.$B67]*[.$B67]*[.$B67]/3)" office:value-type="float" office:value="4.86557963308458">
            <text:p>4.86558</text:p>
          </table:table-cell>
          <table:table-cell table:style-name="ce14" table:formula="of:=1000*([.D67]-[.$C67])" office:value-type="float" office:value="-18.6065548780467">
            <text:p>-18.6</text:p>
          </table:table-cell>
          <table:table-cell table:style-name="ce14" table:formula="of:=1000*([.E67]-[.$C67])" office:value-type="float" office:value="-36.3270833333331">
            <text:p>-36.3</text:p>
          </table:table-cell>
          <table:table-cell table:style-name="ce14" table:formula="of:=1000*([.F67]-[.$C67])" office:value-type="float" office:value="-3.79536691542182">
            <text:p>-3.8</text:p>
          </table:table-cell>
        </table:table-row>
        <table:table-row table:style-name="ro1">
          <table:table-cell/>
          <table:table-cell table:style-name="ce11" office:value-type="float" office:value="0.27">
            <text:p>0.270</text:p>
          </table:table-cell>
          <table:table-cell table:style-name="ce15" table:formula="of:=[.C$7]*[.C$6]*[.C$5]*[.C$5]/2/[.C$4]*([.$B68]+[.C$10]*[.$B68]/3-[.$B68]*[.$B68]-[.C$10]*[.$B68]*[.$B68]*[.$B68]/3)" office:value-type="float" office:value="4.9275">
            <text:p>4.92750</text:p>
          </table:table-cell>
          <table:table-cell table:style-name="ce15" table:formula="of:=[.D$7]*[.D$6]*[.D$5]*[.D$5]/2/[.D$4]*([.$B68]+[.D$10]*[.$B68]/3-[.$B68]*[.$B68]-[.D$10]*[.$B68]*[.$B68]*[.$B68]/3)" office:value-type="float" office:value="4.90907195121951">
            <text:p>4.90907</text:p>
          </table:table-cell>
          <table:table-cell table:style-name="ce15" table:formula="of:=[.E$7]*[.E$6]*[.E$5]*[.E$5]/2/[.E$4]*([.$B68]+[.E$10]*[.$B68]/3-[.$B68]*[.$B68]-[.E$10]*[.$B68]*[.$B68]*[.$B68]/3)" office:value-type="float" office:value="4.89152142857143">
            <text:p>4.89152</text:p>
          </table:table-cell>
          <table:table-cell table:style-name="ce15" table:formula="of:=[.F$7]*[.F$6]*[.F$5]*[.F$5]/2/[.F$4]*([.$B68]+[.F$10]*[.$B68]/3-[.$B68]*[.$B68]-[.F$10]*[.$B68]*[.$B68]*[.$B68]/3)" office:value-type="float" office:value="4.92374104477612">
            <text:p>4.92374</text:p>
          </table:table-cell>
          <table:table-cell table:style-name="ce14" table:formula="of:=1000*([.D68]-[.$C68])" office:value-type="float" office:value="-18.4280487804864">
            <text:p>-18.4</text:p>
          </table:table-cell>
          <table:table-cell table:style-name="ce14" table:formula="of:=1000*([.E68]-[.$C68])" office:value-type="float" office:value="-35.978571428573">
            <text:p>-36.0</text:p>
          </table:table-cell>
          <table:table-cell table:style-name="ce14" table:formula="of:=1000*([.F68]-[.$C68])" office:value-type="float" office:value="-3.75895522387992">
            <text:p>-3.8</text:p>
          </table:table-cell>
        </table:table-row>
        <table:table-row table:style-name="ro1">
          <table:table-cell/>
          <table:table-cell table:style-name="ce11" office:value-type="float" office:value="0.275">
            <text:p>0.275</text:p>
          </table:table-cell>
          <table:table-cell table:style-name="ce15" table:formula="of:=[.C$7]*[.C$6]*[.C$5]*[.C$5]/2/[.C$4]*([.$B69]+[.C$10]*[.$B69]/3-[.$B69]*[.$B69]-[.C$10]*[.$B69]*[.$B69]*[.$B69]/3)" office:value-type="float" office:value="4.984375">
            <text:p>4.98438</text:p>
          </table:table-cell>
          <table:table-cell table:style-name="ce15" table:formula="of:=[.D$7]*[.D$6]*[.D$5]*[.D$5]/2/[.D$4]*([.$B69]+[.D$10]*[.$B69]/3-[.$B69]*[.$B69]-[.D$10]*[.$B69]*[.$B69]*[.$B69]/3)" office:value-type="float" office:value="4.96613948170732">
            <text:p>4.96614</text:p>
          </table:table-cell>
          <table:table-cell table:style-name="ce15" table:formula="of:=[.E$7]*[.E$6]*[.E$5]*[.E$5]/2/[.E$4]*([.$B69]+[.E$10]*[.$B69]/3-[.$B69]*[.$B69]-[.E$10]*[.$B69]*[.$B69]*[.$B69]/3)" office:value-type="float" office:value="4.94877232142857">
            <text:p>4.94877</text:p>
          </table:table-cell>
          <table:table-cell table:style-name="ce15" table:formula="of:=[.F$7]*[.F$6]*[.F$5]*[.F$5]/2/[.F$4]*([.$B69]+[.F$10]*[.$B69]/3-[.$B69]*[.$B69]-[.F$10]*[.$B69]*[.$B69]*[.$B69]/3)" office:value-type="float" office:value="4.98065531716418">
            <text:p>4.98066</text:p>
          </table:table-cell>
          <table:table-cell table:style-name="ce14" table:formula="of:=1000*([.D69]-[.$C69])" office:value-type="float" office:value="-18.2355182926814">
            <text:p>-18.2</text:p>
          </table:table-cell>
          <table:table-cell table:style-name="ce14" table:formula="of:=1000*([.E69]-[.$C69])" office:value-type="float" office:value="-35.602678571431">
            <text:p>-35.6</text:p>
          </table:table-cell>
          <table:table-cell table:style-name="ce14" table:formula="of:=1000*([.F69]-[.$C69])" office:value-type="float" office:value="-3.71968283582103">
            <text:p>-3.7</text:p>
          </table:table-cell>
        </table:table-row>
        <table:table-row table:style-name="ro1">
          <table:table-cell/>
          <table:table-cell table:style-name="ce11" office:value-type="float" office:value="0.28">
            <text:p>0.280</text:p>
          </table:table-cell>
          <table:table-cell table:style-name="ce15" table:formula="of:=[.C$7]*[.C$6]*[.C$5]*[.C$5]/2/[.C$4]*([.$B70]+[.C$10]*[.$B70]/3-[.$B70]*[.$B70]-[.C$10]*[.$B70]*[.$B70]*[.$B70]/3)" office:value-type="float" office:value="5.04">
            <text:p>5.04000</text:p>
          </table:table-cell>
          <table:table-cell table:style-name="ce15" table:formula="of:=[.D$7]*[.D$6]*[.D$5]*[.D$5]/2/[.D$4]*([.$B70]+[.D$10]*[.$B70]/3-[.$B70]*[.$B70]-[.D$10]*[.$B70]*[.$B70]*[.$B70]/3)" office:value-type="float" office:value="5.02197073170732">
            <text:p>5.02197</text:p>
          </table:table-cell>
          <table:table-cell table:style-name="ce15" table:formula="of:=[.E$7]*[.E$6]*[.E$5]*[.E$5]/2/[.E$4]*([.$B70]+[.E$10]*[.$B70]/3-[.$B70]*[.$B70]-[.E$10]*[.$B70]*[.$B70]*[.$B70]/3)" office:value-type="float" office:value="5.0048">
            <text:p>5.00480</text:p>
          </table:table-cell>
          <table:table-cell table:style-name="ce15" table:formula="of:=[.F$7]*[.F$6]*[.F$5]*[.F$5]/2/[.F$4]*([.$B70]+[.F$10]*[.$B70]/3-[.$B70]*[.$B70]-[.F$10]*[.$B70]*[.$B70]*[.$B70]/3)" office:value-type="float" office:value="5.0363223880597">
            <text:p>5.03632</text:p>
          </table:table-cell>
          <table:table-cell table:style-name="ce14" table:formula="of:=1000*([.D70]-[.$C70])" office:value-type="float" office:value="-18.0292682926817">
            <text:p>-18.0</text:p>
          </table:table-cell>
          <table:table-cell table:style-name="ce14" table:formula="of:=1000*([.E70]-[.$C70])" office:value-type="float" office:value="-35.2000000000006">
            <text:p>-35.2</text:p>
          </table:table-cell>
          <table:table-cell table:style-name="ce14" table:formula="of:=1000*([.F70]-[.$C70])" office:value-type="float" office:value="-3.67761194029814">
            <text:p>-3.7</text:p>
          </table:table-cell>
        </table:table-row>
        <table:table-row table:style-name="ro1">
          <table:table-cell/>
          <table:table-cell table:style-name="ce11" office:value-type="float" office:value="0.285">
            <text:p>0.285</text:p>
          </table:table-cell>
          <table:table-cell table:style-name="ce15" table:formula="of:=[.C$7]*[.C$6]*[.C$5]*[.C$5]/2/[.C$4]*([.$B71]+[.C$10]*[.$B71]/3-[.$B71]*[.$B71]-[.C$10]*[.$B71]*[.$B71]*[.$B71]/3)" office:value-type="float" office:value="5.094375">
            <text:p>5.09438</text:p>
          </table:table-cell>
          <table:table-cell table:style-name="ce15" table:formula="of:=[.D$7]*[.D$6]*[.D$5]*[.D$5]/2/[.D$4]*([.$B71]+[.D$10]*[.$B71]/3-[.$B71]*[.$B71]-[.D$10]*[.$B71]*[.$B71]*[.$B71]/3)" office:value-type="float" office:value="5.07656539634147">
            <text:p>5.07657</text:p>
          </table:table-cell>
          <table:table-cell table:style-name="ce15" table:formula="of:=[.E$7]*[.E$6]*[.E$5]*[.E$5]/2/[.E$4]*([.$B71]+[.E$10]*[.$B71]/3-[.$B71]*[.$B71]-[.E$10]*[.$B71]*[.$B71]*[.$B71]/3)" office:value-type="float" office:value="5.05960386904762">
            <text:p>5.05960</text:p>
          </table:table-cell>
          <table:table-cell table:style-name="ce15" table:formula="of:=[.F$7]*[.F$6]*[.F$5]*[.F$5]/2/[.F$4]*([.$B71]+[.F$10]*[.$B71]/3-[.$B71]*[.$B71]-[.F$10]*[.$B71]*[.$B71]*[.$B71]/3)" office:value-type="float" office:value="5.09074219527363">
            <text:p>5.09074</text:p>
          </table:table-cell>
          <table:table-cell table:style-name="ce14" table:formula="of:=1000*([.D71]-[.$C71])" office:value-type="float" office:value="-17.8096036585353">
            <text:p>-17.8</text:p>
          </table:table-cell>
          <table:table-cell table:style-name="ce14" table:formula="of:=1000*([.E71]-[.$C71])" office:value-type="float" office:value="-34.7711309523824">
            <text:p>-34.8</text:p>
          </table:table-cell>
          <table:table-cell table:style-name="ce14" table:formula="of:=1000*([.F71]-[.$C71])" office:value-type="float" office:value="-3.63280472636784">
            <text:p>-3.6</text:p>
          </table:table-cell>
        </table:table-row>
        <table:table-row table:style-name="ro1">
          <table:table-cell/>
          <table:table-cell table:style-name="ce11" office:value-type="float" office:value="0.29">
            <text:p>0.290</text:p>
          </table:table-cell>
          <table:table-cell table:style-name="ce15" table:formula="of:=[.C$7]*[.C$6]*[.C$5]*[.C$5]/2/[.C$4]*([.$B72]+[.C$10]*[.$B72]/3-[.$B72]*[.$B72]-[.C$10]*[.$B72]*[.$B72]*[.$B72]/3)" office:value-type="float" office:value="5.1475">
            <text:p>5.14750</text:p>
          </table:table-cell>
          <table:table-cell table:style-name="ce15" table:formula="of:=[.D$7]*[.D$6]*[.D$5]*[.D$5]/2/[.D$4]*([.$B72]+[.D$10]*[.$B72]/3-[.$B72]*[.$B72]-[.D$10]*[.$B72]*[.$B72]*[.$B72]/3)" office:value-type="float" office:value="5.12992317073171">
            <text:p>5.12992</text:p>
          </table:table-cell>
          <table:table-cell table:style-name="ce15" table:formula="of:=[.E$7]*[.E$6]*[.E$5]*[.E$5]/2/[.E$4]*([.$B72]+[.E$10]*[.$B72]/3-[.$B72]*[.$B72]-[.E$10]*[.$B72]*[.$B72]*[.$B72]/3)" office:value-type="float" office:value="5.11318333333333">
            <text:p>5.11318</text:p>
          </table:table-cell>
          <table:table-cell table:style-name="ce15" table:formula="of:=[.F$7]*[.F$6]*[.F$5]*[.F$5]/2/[.F$4]*([.$B72]+[.F$10]*[.$B72]/3-[.$B72]*[.$B72]-[.F$10]*[.$B72]*[.$B72]*[.$B72]/3)" office:value-type="float" office:value="5.14391467661692">
            <text:p>5.14391</text:p>
          </table:table-cell>
          <table:table-cell table:style-name="ce14" table:formula="of:=1000*([.D72]-[.$C72])" office:value-type="float" office:value="-17.5768292682905">
            <text:p>-17.6</text:p>
          </table:table-cell>
          <table:table-cell table:style-name="ce14" table:formula="of:=1000*([.E72]-[.$C72])" office:value-type="float" office:value="-34.3166666666681">
            <text:p>-34.3</text:p>
          </table:table-cell>
          <table:table-cell table:style-name="ce14" table:formula="of:=1000*([.F72]-[.$C72])" office:value-type="float" office:value="-3.58532338308404">
            <text:p>-3.6</text:p>
          </table:table-cell>
        </table:table-row>
        <table:table-row table:style-name="ro1">
          <table:table-cell/>
          <table:table-cell table:style-name="ce11" office:value-type="float" office:value="0.295">
            <text:p>0.295</text:p>
          </table:table-cell>
          <table:table-cell table:style-name="ce15" table:formula="of:=[.C$7]*[.C$6]*[.C$5]*[.C$5]/2/[.C$4]*([.$B73]+[.C$10]*[.$B73]/3-[.$B73]*[.$B73]-[.C$10]*[.$B73]*[.$B73]*[.$B73]/3)" office:value-type="float" office:value="5.199375">
            <text:p>5.19938</text:p>
          </table:table-cell>
          <table:table-cell table:style-name="ce15" table:formula="of:=[.D$7]*[.D$6]*[.D$5]*[.D$5]/2/[.D$4]*([.$B73]+[.D$10]*[.$B73]/3-[.$B73]*[.$B73]-[.D$10]*[.$B73]*[.$B73]*[.$B73]/3)" office:value-type="float" office:value="5.18204375">
            <text:p>5.18204</text:p>
          </table:table-cell>
          <table:table-cell table:style-name="ce15" table:formula="of:=[.E$7]*[.E$6]*[.E$5]*[.E$5]/2/[.E$4]*([.$B73]+[.E$10]*[.$B73]/3-[.$B73]*[.$B73]-[.E$10]*[.$B73]*[.$B73]*[.$B73]/3)" office:value-type="float" office:value="5.16553779761905">
            <text:p>5.16554</text:p>
          </table:table-cell>
          <table:table-cell table:style-name="ce15" table:formula="of:=[.F$7]*[.F$6]*[.F$5]*[.F$5]/2/[.F$4]*([.$B73]+[.F$10]*[.$B73]/3-[.$B73]*[.$B73]-[.F$10]*[.$B73]*[.$B73]*[.$B73]/3)" office:value-type="float" office:value="5.1958397699005">
            <text:p>5.19584</text:p>
          </table:table-cell>
          <table:table-cell table:style-name="ce14" table:formula="of:=1000*([.D73]-[.$C73])" office:value-type="float" office:value="-17.331249999998">
            <text:p>-17.3</text:p>
          </table:table-cell>
          <table:table-cell table:style-name="ce14" table:formula="of:=1000*([.E73]-[.$C73])" office:value-type="float" office:value="-33.8372023809548">
            <text:p>-33.8</text:p>
          </table:table-cell>
          <table:table-cell table:style-name="ce14" table:formula="of:=1000*([.F73]-[.$C73])" office:value-type="float" office:value="-3.53523009950241">
            <text:p>-3.5</text:p>
          </table:table-cell>
        </table:table-row>
        <table:table-row table:style-name="ro1">
          <table:table-cell/>
          <table:table-cell table:style-name="ce11" office:value-type="float" office:value="0.3">
            <text:p>0.300</text:p>
          </table:table-cell>
          <table:table-cell table:style-name="ce15" table:formula="of:=[.C$7]*[.C$6]*[.C$5]*[.C$5]/2/[.C$4]*([.$B74]+[.C$10]*[.$B74]/3-[.$B74]*[.$B74]-[.C$10]*[.$B74]*[.$B74]*[.$B74]/3)" office:value-type="float" office:value="5.25">
            <text:p>5.25000</text:p>
          </table:table-cell>
          <table:table-cell table:style-name="ce15" table:formula="of:=[.D$7]*[.D$6]*[.D$5]*[.D$5]/2/[.D$4]*([.$B74]+[.D$10]*[.$B74]/3-[.$B74]*[.$B74]-[.D$10]*[.$B74]*[.$B74]*[.$B74]/3)" office:value-type="float" office:value="5.2329268292683">
            <text:p>5.23293</text:p>
          </table:table-cell>
          <table:table-cell table:style-name="ce15" table:formula="of:=[.E$7]*[.E$6]*[.E$5]*[.E$5]/2/[.E$4]*([.$B74]+[.E$10]*[.$B74]/3-[.$B74]*[.$B74]-[.E$10]*[.$B74]*[.$B74]*[.$B74]/3)" office:value-type="float" office:value="5.21666666666667">
            <text:p>5.21667</text:p>
          </table:table-cell>
          <table:table-cell table:style-name="ce15" table:formula="of:=[.F$7]*[.F$6]*[.F$5]*[.F$5]/2/[.F$4]*([.$B74]+[.F$10]*[.$B74]/3-[.$B74]*[.$B74]-[.F$10]*[.$B74]*[.$B74]*[.$B74]/3)" office:value-type="float" office:value="5.24651741293532">
            <text:p>5.24652</text:p>
          </table:table-cell>
          <table:table-cell table:style-name="ce14" table:formula="of:=1000*([.D74]-[.$C74])" office:value-type="float" office:value="-17.073170731706">
            <text:p>-17.1</text:p>
          </table:table-cell>
          <table:table-cell table:style-name="ce14" table:formula="of:=1000*([.E74]-[.$C74])" office:value-type="float" office:value="-33.333333333335">
            <text:p>-33.3</text:p>
          </table:table-cell>
          <table:table-cell table:style-name="ce14" table:formula="of:=1000*([.F74]-[.$C74])" office:value-type="float" office:value="-3.48258706467686">
            <text:p>-3.5</text:p>
          </table:table-cell>
        </table:table-row>
        <table:table-row table:style-name="ro1">
          <table:table-cell/>
          <table:table-cell table:style-name="ce11" office:value-type="float" office:value="0.305">
            <text:p>0.305</text:p>
          </table:table-cell>
          <table:table-cell table:style-name="ce15" table:formula="of:=[.C$7]*[.C$6]*[.C$5]*[.C$5]/2/[.C$4]*([.$B75]+[.C$10]*[.$B75]/3-[.$B75]*[.$B75]-[.C$10]*[.$B75]*[.$B75]*[.$B75]/3)" office:value-type="float" office:value="5.299375">
            <text:p>5.29938</text:p>
          </table:table-cell>
          <table:table-cell table:style-name="ce15" table:formula="of:=[.D$7]*[.D$6]*[.D$5]*[.D$5]/2/[.D$4]*([.$B75]+[.D$10]*[.$B75]/3-[.$B75]*[.$B75]-[.D$10]*[.$B75]*[.$B75]*[.$B75]/3)" office:value-type="float" office:value="5.28257210365854">
            <text:p>5.28257</text:p>
          </table:table-cell>
          <table:table-cell table:style-name="ce15" table:formula="of:=[.E$7]*[.E$6]*[.E$5]*[.E$5]/2/[.E$4]*([.$B75]+[.E$10]*[.$B75]/3-[.$B75]*[.$B75]-[.E$10]*[.$B75]*[.$B75]*[.$B75]/3)" office:value-type="float" office:value="5.26656934523809">
            <text:p>5.26657</text:p>
          </table:table-cell>
          <table:table-cell table:style-name="ce15" table:formula="of:=[.F$7]*[.F$6]*[.F$5]*[.F$5]/2/[.F$4]*([.$B75]+[.F$10]*[.$B75]/3-[.$B75]*[.$B75]-[.F$10]*[.$B75]*[.$B75]*[.$B75]/3)" office:value-type="float" office:value="5.29594754353234">
            <text:p>5.29595</text:p>
          </table:table-cell>
          <table:table-cell table:style-name="ce14" table:formula="of:=1000*([.D75]-[.$C75])" office:value-type="float" office:value="-16.8028963414608">
            <text:p>-16.8</text:p>
          </table:table-cell>
          <table:table-cell table:style-name="ce14" table:formula="of:=1000*([.E75]-[.$C75])" office:value-type="float" office:value="-32.8056547619058">
            <text:p>-32.8</text:p>
          </table:table-cell>
          <table:table-cell table:style-name="ce14" table:formula="of:=1000*([.F75]-[.$C75])" office:value-type="float" office:value="-3.42745646766041">
            <text:p>-3.4</text:p>
          </table:table-cell>
        </table:table-row>
        <table:table-row table:style-name="ro1">
          <table:table-cell/>
          <table:table-cell table:style-name="ce11" office:value-type="float" office:value="0.31">
            <text:p>0.310</text:p>
          </table:table-cell>
          <table:table-cell table:style-name="ce15" table:formula="of:=[.C$7]*[.C$6]*[.C$5]*[.C$5]/2/[.C$4]*([.$B76]+[.C$10]*[.$B76]/3-[.$B76]*[.$B76]-[.C$10]*[.$B76]*[.$B76]*[.$B76]/3)" office:value-type="float" office:value="5.3475">
            <text:p>5.34750</text:p>
          </table:table-cell>
          <table:table-cell table:style-name="ce15" table:formula="of:=[.D$7]*[.D$6]*[.D$5]*[.D$5]/2/[.D$4]*([.$B76]+[.D$10]*[.$B76]/3-[.$B76]*[.$B76]-[.D$10]*[.$B76]*[.$B76]*[.$B76]/3)" office:value-type="float" office:value="5.33097926829268">
            <text:p>5.33098</text:p>
          </table:table-cell>
          <table:table-cell table:style-name="ce15" table:formula="of:=[.E$7]*[.E$6]*[.E$5]*[.E$5]/2/[.E$4]*([.$B76]+[.E$10]*[.$B76]/3-[.$B76]*[.$B76]-[.E$10]*[.$B76]*[.$B76]*[.$B76]/3)" office:value-type="float" office:value="5.31524523809524">
            <text:p>5.31525</text:p>
          </table:table-cell>
          <table:table-cell table:style-name="ce15" table:formula="of:=[.F$7]*[.F$6]*[.F$5]*[.F$5]/2/[.F$4]*([.$B76]+[.F$10]*[.$B76]/3-[.$B76]*[.$B76]-[.F$10]*[.$B76]*[.$B76]*[.$B76]/3)" office:value-type="float" office:value="5.34413009950249">
            <text:p>5.34413</text:p>
          </table:table-cell>
          <table:table-cell table:style-name="ce14" table:formula="of:=1000*([.D76]-[.$C76])" office:value-type="float" office:value="-16.5207317073159">
            <text:p>-16.5</text:p>
          </table:table-cell>
          <table:table-cell table:style-name="ce14" table:formula="of:=1000*([.E76]-[.$C76])" office:value-type="float" office:value="-32.2547619047624">
            <text:p>-32.3</text:p>
          </table:table-cell>
          <table:table-cell table:style-name="ce14" table:formula="of:=1000*([.F76]-[.$C76])" office:value-type="float" office:value="-3.36990049751229">
            <text:p>-3.4</text:p>
          </table:table-cell>
        </table:table-row>
        <table:table-row table:style-name="ro1">
          <table:table-cell/>
          <table:table-cell table:style-name="ce11" office:value-type="float" office:value="0.315">
            <text:p>0.315</text:p>
          </table:table-cell>
          <table:table-cell table:style-name="ce15" table:formula="of:=[.C$7]*[.C$6]*[.C$5]*[.C$5]/2/[.C$4]*([.$B77]+[.C$10]*[.$B77]/3-[.$B77]*[.$B77]-[.C$10]*[.$B77]*[.$B77]*[.$B77]/3)" office:value-type="float" office:value="5.394375">
            <text:p>5.39438</text:p>
          </table:table-cell>
          <table:table-cell table:style-name="ce15" table:formula="of:=[.D$7]*[.D$6]*[.D$5]*[.D$5]/2/[.D$4]*([.$B77]+[.D$10]*[.$B77]/3-[.$B77]*[.$B77]-[.D$10]*[.$B77]*[.$B77]*[.$B77]/3)" office:value-type="float" office:value="5.37814801829268">
            <text:p>5.37815</text:p>
          </table:table-cell>
          <table:table-cell table:style-name="ce15" table:formula="of:=[.E$7]*[.E$6]*[.E$5]*[.E$5]/2/[.E$4]*([.$B77]+[.E$10]*[.$B77]/3-[.$B77]*[.$B77]-[.E$10]*[.$B77]*[.$B77]*[.$B77]/3)" office:value-type="float" office:value="5.36269375">
            <text:p>5.36269</text:p>
          </table:table-cell>
          <table:table-cell table:style-name="ce15" table:formula="of:=[.F$7]*[.F$6]*[.F$5]*[.F$5]/2/[.F$4]*([.$B77]+[.F$10]*[.$B77]/3-[.$B77]*[.$B77]-[.F$10]*[.$B77]*[.$B77]*[.$B77]/3)" office:value-type="float" office:value="5.39106501865672">
            <text:p>5.39107</text:p>
          </table:table-cell>
          <table:table-cell table:style-name="ce14" table:formula="of:=1000*([.D77]-[.$C77])" office:value-type="float" office:value="-16.226981707316">
            <text:p>-16.2</text:p>
          </table:table-cell>
          <table:table-cell table:style-name="ce14" table:formula="of:=1000*([.E77]-[.$C77])" office:value-type="float" office:value="-31.681250000001">
            <text:p>-31.7</text:p>
          </table:table-cell>
          <table:table-cell table:style-name="ce14" table:formula="of:=1000*([.F77]-[.$C77])" office:value-type="float" office:value="-3.30998134328375">
            <text:p>-3.3</text:p>
          </table:table-cell>
        </table:table-row>
        <table:table-row table:style-name="ro1">
          <table:table-cell/>
          <table:table-cell table:style-name="ce11" office:value-type="float" office:value="0.32">
            <text:p>0.320</text:p>
          </table:table-cell>
          <table:table-cell table:style-name="ce15" table:formula="of:=[.C$7]*[.C$6]*[.C$5]*[.C$5]/2/[.C$4]*([.$B78]+[.C$10]*[.$B78]/3-[.$B78]*[.$B78]-[.C$10]*[.$B78]*[.$B78]*[.$B78]/3)" office:value-type="float" office:value="5.44">
            <text:p>5.44000</text:p>
          </table:table-cell>
          <table:table-cell table:style-name="ce15" table:formula="of:=[.D$7]*[.D$6]*[.D$5]*[.D$5]/2/[.D$4]*([.$B78]+[.D$10]*[.$B78]/3-[.$B78]*[.$B78]-[.D$10]*[.$B78]*[.$B78]*[.$B78]/3)" office:value-type="float" office:value="5.42407804878049">
            <text:p>5.42408</text:p>
          </table:table-cell>
          <table:table-cell table:style-name="ce15" table:formula="of:=[.E$7]*[.E$6]*[.E$5]*[.E$5]/2/[.E$4]*([.$B78]+[.E$10]*[.$B78]/3-[.$B78]*[.$B78]-[.E$10]*[.$B78]*[.$B78]*[.$B78]/3)" office:value-type="float" office:value="5.40891428571428">
            <text:p>5.40891</text:p>
          </table:table-cell>
          <table:table-cell table:style-name="ce15" table:formula="of:=[.F$7]*[.F$6]*[.F$5]*[.F$5]/2/[.F$4]*([.$B78]+[.F$10]*[.$B78]/3-[.$B78]*[.$B78]-[.F$10]*[.$B78]*[.$B78]*[.$B78]/3)" office:value-type="float" office:value="5.43675223880597">
            <text:p>5.43675</text:p>
          </table:table-cell>
          <table:table-cell table:style-name="ce14" table:formula="of:=1000*([.D78]-[.$C78])" office:value-type="float" office:value="-15.9219512195099">
            <text:p>-15.9</text:p>
          </table:table-cell>
          <table:table-cell table:style-name="ce14" table:formula="of:=1000*([.E78]-[.$C78])" office:value-type="float" office:value="-31.0857142857159">
            <text:p>-31.1</text:p>
          </table:table-cell>
          <table:table-cell table:style-name="ce14" table:formula="of:=1000*([.F78]-[.$C78])" office:value-type="float" office:value="-3.24776119402959">
            <text:p>-3.2</text:p>
          </table:table-cell>
        </table:table-row>
        <table:table-row table:style-name="ro1">
          <table:table-cell/>
          <table:table-cell table:style-name="ce11" office:value-type="float" office:value="0.325">
            <text:p>0.325</text:p>
          </table:table-cell>
          <table:table-cell table:style-name="ce15" table:formula="of:=[.C$7]*[.C$6]*[.C$5]*[.C$5]/2/[.C$4]*([.$B79]+[.C$10]*[.$B79]/3-[.$B79]*[.$B79]-[.C$10]*[.$B79]*[.$B79]*[.$B79]/3)" office:value-type="float" office:value="5.484375">
            <text:p>5.48438</text:p>
          </table:table-cell>
          <table:table-cell table:style-name="ce15" table:formula="of:=[.D$7]*[.D$6]*[.D$5]*[.D$5]/2/[.D$4]*([.$B79]+[.D$10]*[.$B79]/3-[.$B79]*[.$B79]-[.D$10]*[.$B79]*[.$B79]*[.$B79]/3)" office:value-type="float" office:value="5.46876905487805">
            <text:p>5.46877</text:p>
          </table:table-cell>
          <table:table-cell table:style-name="ce15" table:formula="of:=[.E$7]*[.E$6]*[.E$5]*[.E$5]/2/[.E$4]*([.$B79]+[.E$10]*[.$B79]/3-[.$B79]*[.$B79]-[.E$10]*[.$B79]*[.$B79]*[.$B79]/3)" office:value-type="float" office:value="5.45390625">
            <text:p>5.45391</text:p>
          </table:table-cell>
          <table:table-cell table:style-name="ce15" table:formula="of:=[.F$7]*[.F$6]*[.F$5]*[.F$5]/2/[.F$4]*([.$B79]+[.F$10]*[.$B79]/3-[.$B79]*[.$B79]-[.F$10]*[.$B79]*[.$B79]*[.$B79]/3)" office:value-type="float" office:value="5.48119169776119">
            <text:p>5.48119</text:p>
          </table:table-cell>
          <table:table-cell table:style-name="ce14" table:formula="of:=1000*([.D79]-[.$C79])" office:value-type="float" office:value="-15.6059451219495">
            <text:p>-15.6</text:p>
          </table:table-cell>
          <table:table-cell table:style-name="ce14" table:formula="of:=1000*([.E79]-[.$C79])" office:value-type="float" office:value="-30.4687500000025">
            <text:p>-30.5</text:p>
          </table:table-cell>
          <table:table-cell table:style-name="ce14" table:formula="of:=1000*([.F79]-[.$C79])" office:value-type="float" office:value="-3.18330223880636">
            <text:p>-3.2</text:p>
          </table:table-cell>
        </table:table-row>
        <table:table-row table:style-name="ro1">
          <table:table-cell/>
          <table:table-cell table:style-name="ce11" office:value-type="float" office:value="0.33">
            <text:p>0.330</text:p>
          </table:table-cell>
          <table:table-cell table:style-name="ce15" table:formula="of:=[.C$7]*[.C$6]*[.C$5]*[.C$5]/2/[.C$4]*([.$B80]+[.C$10]*[.$B80]/3-[.$B80]*[.$B80]-[.C$10]*[.$B80]*[.$B80]*[.$B80]/3)" office:value-type="float" office:value="5.5275">
            <text:p>5.52750</text:p>
          </table:table-cell>
          <table:table-cell table:style-name="ce15" table:formula="of:=[.D$7]*[.D$6]*[.D$5]*[.D$5]/2/[.D$4]*([.$B80]+[.D$10]*[.$B80]/3-[.$B80]*[.$B80]-[.D$10]*[.$B80]*[.$B80]*[.$B80]/3)" office:value-type="float" office:value="5.51222073170732">
            <text:p>5.51222</text:p>
          </table:table-cell>
          <table:table-cell table:style-name="ce15" table:formula="of:=[.E$7]*[.E$6]*[.E$5]*[.E$5]/2/[.E$4]*([.$B80]+[.E$10]*[.$B80]/3-[.$B80]*[.$B80]-[.E$10]*[.$B80]*[.$B80]*[.$B80]/3)" office:value-type="float" office:value="5.49766904761905">
            <text:p>5.49767</text:p>
          </table:table-cell>
          <table:table-cell table:style-name="ce15" table:formula="of:=[.F$7]*[.F$6]*[.F$5]*[.F$5]/2/[.F$4]*([.$B80]+[.F$10]*[.$B80]/3-[.$B80]*[.$B80]-[.F$10]*[.$B80]*[.$B80]*[.$B80]/3)" office:value-type="float" office:value="5.52438333333333">
            <text:p>5.52438</text:p>
          </table:table-cell>
          <table:table-cell table:style-name="ce14" table:formula="of:=1000*([.D80]-[.$C80])" office:value-type="float" office:value="-15.279268292681">
            <text:p>-15.3</text:p>
          </table:table-cell>
          <table:table-cell table:style-name="ce14" table:formula="of:=1000*([.E80]-[.$C80])" office:value-type="float" office:value="-29.8309523809541">
            <text:p>-29.8</text:p>
          </table:table-cell>
          <table:table-cell table:style-name="ce14" table:formula="of:=1000*([.F80]-[.$C80])" office:value-type="float" office:value="-3.1166666666671">
            <text:p>-3.1</text:p>
          </table:table-cell>
        </table:table-row>
        <table:table-row table:style-name="ro1">
          <table:table-cell/>
          <table:table-cell table:style-name="ce11" office:value-type="float" office:value="0.335">
            <text:p>0.335</text:p>
          </table:table-cell>
          <table:table-cell table:style-name="ce15" table:formula="of:=[.C$7]*[.C$6]*[.C$5]*[.C$5]/2/[.C$4]*([.$B81]+[.C$10]*[.$B81]/3-[.$B81]*[.$B81]-[.C$10]*[.$B81]*[.$B81]*[.$B81]/3)" office:value-type="float" office:value="5.569375">
            <text:p>5.56938</text:p>
          </table:table-cell>
          <table:table-cell table:style-name="ce15" table:formula="of:=[.D$7]*[.D$6]*[.D$5]*[.D$5]/2/[.D$4]*([.$B81]+[.D$10]*[.$B81]/3-[.$B81]*[.$B81]-[.D$10]*[.$B81]*[.$B81]*[.$B81]/3)" office:value-type="float" office:value="5.55443277439025">
            <text:p>5.55443</text:p>
          </table:table-cell>
          <table:table-cell table:style-name="ce15" table:formula="of:=[.E$7]*[.E$6]*[.E$5]*[.E$5]/2/[.E$4]*([.$B81]+[.E$10]*[.$B81]/3-[.$B81]*[.$B81]-[.E$10]*[.$B81]*[.$B81]*[.$B81]/3)" office:value-type="float" office:value="5.54020208333333">
            <text:p>5.54020</text:p>
          </table:table-cell>
          <table:table-cell table:style-name="ce15" table:formula="of:=[.F$7]*[.F$6]*[.F$5]*[.F$5]/2/[.F$4]*([.$B81]+[.F$10]*[.$B81]/3-[.$B81]*[.$B81]-[.F$10]*[.$B81]*[.$B81]*[.$B81]/3)" office:value-type="float" office:value="5.56632708333333">
            <text:p>5.56633</text:p>
          </table:table-cell>
          <table:table-cell table:style-name="ce14" table:formula="of:=1000*([.D81]-[.$C81])" office:value-type="float" office:value="-14.9422256097544">
            <text:p>-14.9</text:p>
          </table:table-cell>
          <table:table-cell table:style-name="ce14" table:formula="of:=1000*([.E81]-[.$C81])" office:value-type="float" office:value="-29.1729166666688">
            <text:p>-29.2</text:p>
          </table:table-cell>
          <table:table-cell table:style-name="ce14" table:formula="of:=1000*([.F81]-[.$C81])" office:value-type="float" office:value="-3.04791666666659">
            <text:p>-3.0</text:p>
          </table:table-cell>
        </table:table-row>
        <table:table-row table:style-name="ro1">
          <table:table-cell/>
          <table:table-cell table:style-name="ce11" office:value-type="float" office:value="0.34">
            <text:p>0.340</text:p>
          </table:table-cell>
          <table:table-cell table:style-name="ce15" table:formula="of:=[.C$7]*[.C$6]*[.C$5]*[.C$5]/2/[.C$4]*([.$B82]+[.C$10]*[.$B82]/3-[.$B82]*[.$B82]-[.C$10]*[.$B82]*[.$B82]*[.$B82]/3)" office:value-type="float" office:value="5.61">
            <text:p>5.61000</text:p>
          </table:table-cell>
          <table:table-cell table:style-name="ce15" table:formula="of:=[.D$7]*[.D$6]*[.D$5]*[.D$5]/2/[.D$4]*([.$B82]+[.D$10]*[.$B82]/3-[.$B82]*[.$B82]-[.D$10]*[.$B82]*[.$B82]*[.$B82]/3)" office:value-type="float" office:value="5.59540487804878">
            <text:p>5.59540</text:p>
          </table:table-cell>
          <table:table-cell table:style-name="ce15" table:formula="of:=[.E$7]*[.E$6]*[.E$5]*[.E$5]/2/[.E$4]*([.$B82]+[.E$10]*[.$B82]/3-[.$B82]*[.$B82]-[.E$10]*[.$B82]*[.$B82]*[.$B82]/3)" office:value-type="float" office:value="5.58150476190476">
            <text:p>5.58150</text:p>
          </table:table-cell>
          <table:table-cell table:style-name="ce15" table:formula="of:=[.F$7]*[.F$6]*[.F$5]*[.F$5]/2/[.F$4]*([.$B82]+[.F$10]*[.$B82]/3-[.$B82]*[.$B82]-[.F$10]*[.$B82]*[.$B82]*[.$B82]/3)" office:value-type="float" office:value="5.60702288557214">
            <text:p>5.60702</text:p>
          </table:table-cell>
          <table:table-cell table:style-name="ce14" table:formula="of:=1000*([.D82]-[.$C82])" office:value-type="float" office:value="-14.5951219512179">
            <text:p>-14.6</text:p>
          </table:table-cell>
          <table:table-cell table:style-name="ce14" table:formula="of:=1000*([.E82]-[.$C82])" office:value-type="float" office:value="-28.4952380952381">
            <text:p>-28.5</text:p>
          </table:table-cell>
          <table:table-cell table:style-name="ce14" table:formula="of:=1000*([.F82]-[.$C82])" office:value-type="float" office:value="-2.97711442786053">
            <text:p>-3.0</text:p>
          </table:table-cell>
        </table:table-row>
        <table:table-row table:style-name="ro1">
          <table:table-cell/>
          <table:table-cell table:style-name="ce11" office:value-type="float" office:value="0.345">
            <text:p>0.345</text:p>
          </table:table-cell>
          <table:table-cell table:style-name="ce15" table:formula="of:=[.C$7]*[.C$6]*[.C$5]*[.C$5]/2/[.C$4]*([.$B83]+[.C$10]*[.$B83]/3-[.$B83]*[.$B83]-[.C$10]*[.$B83]*[.$B83]*[.$B83]/3)" office:value-type="float" office:value="5.649375">
            <text:p>5.64938</text:p>
          </table:table-cell>
          <table:table-cell table:style-name="ce15" table:formula="of:=[.D$7]*[.D$6]*[.D$5]*[.D$5]/2/[.D$4]*([.$B83]+[.D$10]*[.$B83]/3-[.$B83]*[.$B83]-[.D$10]*[.$B83]*[.$B83]*[.$B83]/3)" office:value-type="float" office:value="5.63513673780488">
            <text:p>5.63514</text:p>
          </table:table-cell>
          <table:table-cell table:style-name="ce15" table:formula="of:=[.E$7]*[.E$6]*[.E$5]*[.E$5]/2/[.E$4]*([.$B83]+[.E$10]*[.$B83]/3-[.$B83]*[.$B83]-[.E$10]*[.$B83]*[.$B83]*[.$B83]/3)" office:value-type="float" office:value="5.62157648809524">
            <text:p>5.62158</text:p>
          </table:table-cell>
          <table:table-cell table:style-name="ce15" table:formula="of:=[.F$7]*[.F$6]*[.F$5]*[.F$5]/2/[.F$4]*([.$B83]+[.F$10]*[.$B83]/3-[.$B83]*[.$B83]-[.F$10]*[.$B83]*[.$B83]*[.$B83]/3)" office:value-type="float" office:value="5.6464706778607">
            <text:p>5.64647</text:p>
          </table:table-cell>
          <table:table-cell table:style-name="ce14" table:formula="of:=1000*([.D83]-[.$C83])" office:value-type="float" office:value="-14.2382621951205">
            <text:p>-14.2</text:p>
          </table:table-cell>
          <table:table-cell table:style-name="ce14" table:formula="of:=1000*([.E83]-[.$C83])" office:value-type="float" office:value="-27.7985119047628">
            <text:p>-27.8</text:p>
          </table:table-cell>
          <table:table-cell table:style-name="ce14" table:formula="of:=1000*([.F83]-[.$C83])" office:value-type="float" office:value="-2.90432213930369">
            <text:p>-2.9</text:p>
          </table:table-cell>
        </table:table-row>
        <table:table-row table:style-name="ro1">
          <table:table-cell/>
          <table:table-cell table:style-name="ce11" office:value-type="float" office:value="0.35">
            <text:p>0.350</text:p>
          </table:table-cell>
          <table:table-cell table:style-name="ce15" table:formula="of:=[.C$7]*[.C$6]*[.C$5]*[.C$5]/2/[.C$4]*([.$B84]+[.C$10]*[.$B84]/3-[.$B84]*[.$B84]-[.C$10]*[.$B84]*[.$B84]*[.$B84]/3)" office:value-type="float" office:value="5.6875">
            <text:p>5.68750</text:p>
          </table:table-cell>
          <table:table-cell table:style-name="ce15" table:formula="of:=[.D$7]*[.D$6]*[.D$5]*[.D$5]/2/[.D$4]*([.$B84]+[.D$10]*[.$B84]/3-[.$B84]*[.$B84]-[.D$10]*[.$B84]*[.$B84]*[.$B84]/3)" office:value-type="float" office:value="5.67362804878049">
            <text:p>5.67363</text:p>
          </table:table-cell>
          <table:table-cell table:style-name="ce15" table:formula="of:=[.E$7]*[.E$6]*[.E$5]*[.E$5]/2/[.E$4]*([.$B84]+[.E$10]*[.$B84]/3-[.$B84]*[.$B84]-[.E$10]*[.$B84]*[.$B84]*[.$B84]/3)" office:value-type="float" office:value="5.66041666666666">
            <text:p>5.66042</text:p>
          </table:table-cell>
          <table:table-cell table:style-name="ce15" table:formula="of:=[.F$7]*[.F$6]*[.F$5]*[.F$5]/2/[.F$4]*([.$B84]+[.F$10]*[.$B84]/3-[.$B84]*[.$B84]-[.F$10]*[.$B84]*[.$B84]*[.$B84]/3)" office:value-type="float" office:value="5.68467039800995">
            <text:p>5.68467</text:p>
          </table:table-cell>
          <table:table-cell table:style-name="ce14" table:formula="of:=1000*([.D84]-[.$C84])" office:value-type="float" office:value="-13.8719512195093">
            <text:p>-13.9</text:p>
          </table:table-cell>
          <table:table-cell table:style-name="ce14" table:formula="of:=1000*([.E84]-[.$C84])" office:value-type="float" office:value="-27.0833333333353">
            <text:p>-27.1</text:p>
          </table:table-cell>
          <table:table-cell table:style-name="ce14" table:formula="of:=1000*([.F84]-[.$C84])" office:value-type="float" office:value="-2.82960199004911">
            <text:p>-2.8</text:p>
          </table:table-cell>
        </table:table-row>
        <table:table-row table:style-name="ro1">
          <table:table-cell/>
          <table:table-cell table:style-name="ce11" office:value-type="float" office:value="0.355">
            <text:p>0.355</text:p>
          </table:table-cell>
          <table:table-cell table:style-name="ce15" table:formula="of:=[.C$7]*[.C$6]*[.C$5]*[.C$5]/2/[.C$4]*([.$B85]+[.C$10]*[.$B85]/3-[.$B85]*[.$B85]-[.C$10]*[.$B85]*[.$B85]*[.$B85]/3)" office:value-type="float" office:value="5.724375">
            <text:p>5.72438</text:p>
          </table:table-cell>
          <table:table-cell table:style-name="ce15" table:formula="of:=[.D$7]*[.D$6]*[.D$5]*[.D$5]/2/[.D$4]*([.$B85]+[.D$10]*[.$B85]/3-[.$B85]*[.$B85]-[.D$10]*[.$B85]*[.$B85]*[.$B85]/3)" office:value-type="float" office:value="5.71087850609756">
            <text:p>5.71088</text:p>
          </table:table-cell>
          <table:table-cell table:style-name="ce15" table:formula="of:=[.E$7]*[.E$6]*[.E$5]*[.E$5]/2/[.E$4]*([.$B85]+[.E$10]*[.$B85]/3-[.$B85]*[.$B85]-[.E$10]*[.$B85]*[.$B85]*[.$B85]/3)" office:value-type="float" office:value="5.69802470238095">
            <text:p>5.69802</text:p>
          </table:table-cell>
          <table:table-cell table:style-name="ce15" table:formula="of:=[.F$7]*[.F$6]*[.F$5]*[.F$5]/2/[.F$4]*([.$B85]+[.F$10]*[.$B85]/3-[.$B85]*[.$B85]-[.F$10]*[.$B85]*[.$B85]*[.$B85]/3)" office:value-type="float" office:value="5.72162198383085">
            <text:p>5.72162</text:p>
          </table:table-cell>
          <table:table-cell table:style-name="ce14" table:formula="of:=1000*([.D85]-[.$C85])" office:value-type="float" office:value="-13.4964939024371">
            <text:p>-13.5</text:p>
          </table:table-cell>
          <table:table-cell table:style-name="ce14" table:formula="of:=1000*([.E85]-[.$C85])" office:value-type="float" office:value="-26.3502976190493">
            <text:p>-26.4</text:p>
          </table:table-cell>
          <table:table-cell table:style-name="ce14" table:formula="of:=1000*([.F85]-[.$C85])" office:value-type="float" office:value="-2.75301616915424">
            <text:p>-2.8</text:p>
          </table:table-cell>
        </table:table-row>
        <table:table-row table:style-name="ro1">
          <table:table-cell/>
          <table:table-cell table:style-name="ce11" office:value-type="float" office:value="0.36">
            <text:p>0.360</text:p>
          </table:table-cell>
          <table:table-cell table:style-name="ce15" table:formula="of:=[.C$7]*[.C$6]*[.C$5]*[.C$5]/2/[.C$4]*([.$B86]+[.C$10]*[.$B86]/3-[.$B86]*[.$B86]-[.C$10]*[.$B86]*[.$B86]*[.$B86]/3)" office:value-type="float" office:value="5.76">
            <text:p>5.76000</text:p>
          </table:table-cell>
          <table:table-cell table:style-name="ce15" table:formula="of:=[.D$7]*[.D$6]*[.D$5]*[.D$5]/2/[.D$4]*([.$B86]+[.D$10]*[.$B86]/3-[.$B86]*[.$B86]-[.D$10]*[.$B86]*[.$B86]*[.$B86]/3)" office:value-type="float" office:value="5.74688780487805">
            <text:p>5.74689</text:p>
          </table:table-cell>
          <table:table-cell table:style-name="ce15" table:formula="of:=[.E$7]*[.E$6]*[.E$5]*[.E$5]/2/[.E$4]*([.$B86]+[.E$10]*[.$B86]/3-[.$B86]*[.$B86]-[.E$10]*[.$B86]*[.$B86]*[.$B86]/3)" office:value-type="float" office:value="5.7344">
            <text:p>5.73440</text:p>
          </table:table-cell>
          <table:table-cell table:style-name="ce15" table:formula="of:=[.F$7]*[.F$6]*[.F$5]*[.F$5]/2/[.F$4]*([.$B86]+[.F$10]*[.$B86]/3-[.$B86]*[.$B86]-[.F$10]*[.$B86]*[.$B86]*[.$B86]/3)" office:value-type="float" office:value="5.75732537313433">
            <text:p>5.75733</text:p>
          </table:table-cell>
          <table:table-cell table:style-name="ce14" table:formula="of:=1000*([.D86]-[.$C86])" office:value-type="float" office:value="-13.1121951219493">
            <text:p>-13.1</text:p>
          </table:table-cell>
          <table:table-cell table:style-name="ce14" table:formula="of:=1000*([.E86]-[.$C86])" office:value-type="float" office:value="-25.6000000000016">
            <text:p>-25.6</text:p>
          </table:table-cell>
          <table:table-cell table:style-name="ce14" table:formula="of:=1000*([.F86]-[.$C86])" office:value-type="float" office:value="-2.67462686567121">
            <text:p>-2.7</text:p>
          </table:table-cell>
        </table:table-row>
        <table:table-row table:style-name="ro1">
          <table:table-cell/>
          <table:table-cell table:style-name="ce11" office:value-type="float" office:value="0.365">
            <text:p>0.365</text:p>
          </table:table-cell>
          <table:table-cell table:style-name="ce15" table:formula="of:=[.C$7]*[.C$6]*[.C$5]*[.C$5]/2/[.C$4]*([.$B87]+[.C$10]*[.$B87]/3-[.$B87]*[.$B87]-[.C$10]*[.$B87]*[.$B87]*[.$B87]/3)" office:value-type="float" office:value="5.794375">
            <text:p>5.79438</text:p>
          </table:table-cell>
          <table:table-cell table:style-name="ce15" table:formula="of:=[.D$7]*[.D$6]*[.D$5]*[.D$5]/2/[.D$4]*([.$B87]+[.D$10]*[.$B87]/3-[.$B87]*[.$B87]-[.D$10]*[.$B87]*[.$B87]*[.$B87]/3)" office:value-type="float" office:value="5.78165564024391">
            <text:p>5.78166</text:p>
          </table:table-cell>
          <table:table-cell table:style-name="ce15" table:formula="of:=[.E$7]*[.E$6]*[.E$5]*[.E$5]/2/[.E$4]*([.$B87]+[.E$10]*[.$B87]/3-[.$B87]*[.$B87]-[.E$10]*[.$B87]*[.$B87]*[.$B87]/3)" office:value-type="float" office:value="5.76954196428571">
            <text:p>5.76954</text:p>
          </table:table-cell>
          <table:table-cell table:style-name="ce15" table:formula="of:=[.F$7]*[.F$6]*[.F$5]*[.F$5]/2/[.F$4]*([.$B87]+[.F$10]*[.$B87]/3-[.$B87]*[.$B87]-[.F$10]*[.$B87]*[.$B87]*[.$B87]/3)" office:value-type="float" office:value="5.79178050373134">
            <text:p>5.79178</text:p>
          </table:table-cell>
          <table:table-cell table:style-name="ce14" table:formula="of:=1000*([.D87]-[.$C87])" office:value-type="float" office:value="-12.7193597560957">
            <text:p>-12.7</text:p>
          </table:table-cell>
          <table:table-cell table:style-name="ce14" table:formula="of:=1000*([.E87]-[.$C87])" office:value-type="float" office:value="-24.8330357142876">
            <text:p>-24.8</text:p>
          </table:table-cell>
          <table:table-cell table:style-name="ce14" table:formula="of:=1000*([.F87]-[.$C87])" office:value-type="float" office:value="-2.59449626865749">
            <text:p>-2.6</text:p>
          </table:table-cell>
        </table:table-row>
        <table:table-row table:style-name="ro1">
          <table:table-cell/>
          <table:table-cell table:style-name="ce11" office:value-type="float" office:value="0.37">
            <text:p>0.370</text:p>
          </table:table-cell>
          <table:table-cell table:style-name="ce15" table:formula="of:=[.C$7]*[.C$6]*[.C$5]*[.C$5]/2/[.C$4]*([.$B88]+[.C$10]*[.$B88]/3-[.$B88]*[.$B88]-[.C$10]*[.$B88]*[.$B88]*[.$B88]/3)" office:value-type="float" office:value="5.8275">
            <text:p>5.82750</text:p>
          </table:table-cell>
          <table:table-cell table:style-name="ce15" table:formula="of:=[.D$7]*[.D$6]*[.D$5]*[.D$5]/2/[.D$4]*([.$B88]+[.D$10]*[.$B88]/3-[.$B88]*[.$B88]-[.D$10]*[.$B88]*[.$B88]*[.$B88]/3)" office:value-type="float" office:value="5.81518170731707">
            <text:p>5.81518</text:p>
          </table:table-cell>
          <table:table-cell table:style-name="ce15" table:formula="of:=[.E$7]*[.E$6]*[.E$5]*[.E$5]/2/[.E$4]*([.$B88]+[.E$10]*[.$B88]/3-[.$B88]*[.$B88]-[.E$10]*[.$B88]*[.$B88]*[.$B88]/3)" office:value-type="float" office:value="5.80345">
            <text:p>5.80345</text:p>
          </table:table-cell>
          <table:table-cell table:style-name="ce15" table:formula="of:=[.F$7]*[.F$6]*[.F$5]*[.F$5]/2/[.F$4]*([.$B88]+[.F$10]*[.$B88]/3-[.$B88]*[.$B88]-[.F$10]*[.$B88]*[.$B88]*[.$B88]/3)" office:value-type="float" office:value="5.82498731343284">
            <text:p>5.82499</text:p>
          </table:table-cell>
          <table:table-cell table:style-name="ce14" table:formula="of:=1000*([.D88]-[.$C88])" office:value-type="float" office:value="-12.3182926829255">
            <text:p>-12.3</text:p>
          </table:table-cell>
          <table:table-cell table:style-name="ce14" table:formula="of:=1000*([.E88]-[.$C88])" office:value-type="float" office:value="-24.0500000000017">
            <text:p>-24.1</text:p>
          </table:table-cell>
          <table:table-cell table:style-name="ce14" table:formula="of:=1000*([.F88]-[.$C88])" office:value-type="float" office:value="-2.5126865671643">
            <text:p>-2.5</text:p>
          </table:table-cell>
        </table:table-row>
        <table:table-row table:style-name="ro1">
          <table:table-cell/>
          <table:table-cell table:style-name="ce11" office:value-type="float" office:value="0.375">
            <text:p>0.375</text:p>
          </table:table-cell>
          <table:table-cell table:style-name="ce15" table:formula="of:=[.C$7]*[.C$6]*[.C$5]*[.C$5]/2/[.C$4]*([.$B89]+[.C$10]*[.$B89]/3-[.$B89]*[.$B89]-[.C$10]*[.$B89]*[.$B89]*[.$B89]/3)" office:value-type="float" office:value="5.859375">
            <text:p>5.85938</text:p>
          </table:table-cell>
          <table:table-cell table:style-name="ce15" table:formula="of:=[.D$7]*[.D$6]*[.D$5]*[.D$5]/2/[.D$4]*([.$B89]+[.D$10]*[.$B89]/3-[.$B89]*[.$B89]-[.D$10]*[.$B89]*[.$B89]*[.$B89]/3)" office:value-type="float" office:value="5.84746570121951">
            <text:p>5.84747</text:p>
          </table:table-cell>
          <table:table-cell table:style-name="ce15" table:formula="of:=[.E$7]*[.E$6]*[.E$5]*[.E$5]/2/[.E$4]*([.$B89]+[.E$10]*[.$B89]/3-[.$B89]*[.$B89]-[.E$10]*[.$B89]*[.$B89]*[.$B89]/3)" office:value-type="float" office:value="5.83612351190476">
            <text:p>5.83612</text:p>
          </table:table-cell>
          <table:table-cell table:style-name="ce15" table:formula="of:=[.F$7]*[.F$6]*[.F$5]*[.F$5]/2/[.F$4]*([.$B89]+[.F$10]*[.$B89]/3-[.$B89]*[.$B89]-[.F$10]*[.$B89]*[.$B89]*[.$B89]/3)" office:value-type="float" office:value="5.85694574004975">
            <text:p>5.85695</text:p>
          </table:table-cell>
          <table:table-cell table:style-name="ce14" table:formula="of:=1000*([.D89]-[.$C89])" office:value-type="float" office:value="-11.9092987804867">
            <text:p>-11.9</text:p>
          </table:table-cell>
          <table:table-cell table:style-name="ce14" table:formula="of:=1000*([.E89]-[.$C89])" office:value-type="float" office:value="-23.2514880952399">
            <text:p>-23.3</text:p>
          </table:table-cell>
          <table:table-cell table:style-name="ce14" table:formula="of:=1000*([.F89]-[.$C89])" office:value-type="float" office:value="-2.42925995024912">
            <text:p>-2.4</text:p>
          </table:table-cell>
        </table:table-row>
        <table:table-row table:style-name="ro1">
          <table:table-cell/>
          <table:table-cell table:style-name="ce11" office:value-type="float" office:value="0.38">
            <text:p>0.380</text:p>
          </table:table-cell>
          <table:table-cell table:style-name="ce15" table:formula="of:=[.C$7]*[.C$6]*[.C$5]*[.C$5]/2/[.C$4]*([.$B90]+[.C$10]*[.$B90]/3-[.$B90]*[.$B90]-[.C$10]*[.$B90]*[.$B90]*[.$B90]/3)" office:value-type="float" office:value="5.89">
            <text:p>5.89000</text:p>
          </table:table-cell>
          <table:table-cell table:style-name="ce15" table:formula="of:=[.D$7]*[.D$6]*[.D$5]*[.D$5]/2/[.D$4]*([.$B90]+[.D$10]*[.$B90]/3-[.$B90]*[.$B90]-[.D$10]*[.$B90]*[.$B90]*[.$B90]/3)" office:value-type="float" office:value="5.87850731707317">
            <text:p>5.87851</text:p>
          </table:table-cell>
          <table:table-cell table:style-name="ce15" table:formula="of:=[.E$7]*[.E$6]*[.E$5]*[.E$5]/2/[.E$4]*([.$B90]+[.E$10]*[.$B90]/3-[.$B90]*[.$B90]-[.E$10]*[.$B90]*[.$B90]*[.$B90]/3)" office:value-type="float" office:value="5.8675619047619">
            <text:p>5.86756</text:p>
          </table:table-cell>
          <table:table-cell table:style-name="ce15" table:formula="of:=[.F$7]*[.F$6]*[.F$5]*[.F$5]/2/[.F$4]*([.$B90]+[.F$10]*[.$B90]/3-[.$B90]*[.$B90]-[.F$10]*[.$B90]*[.$B90]*[.$B90]/3)" office:value-type="float" office:value="5.88765572139304">
            <text:p>5.88766</text:p>
          </table:table-cell>
          <table:table-cell table:style-name="ce14" table:formula="of:=1000*([.D90]-[.$C90])" office:value-type="float" office:value="-11.4926829268267">
            <text:p>-11.5</text:p>
          </table:table-cell>
          <table:table-cell table:style-name="ce14" table:formula="of:=1000*([.E90]-[.$C90])" office:value-type="float" office:value="-22.4380952380967">
            <text:p>-22.4</text:p>
          </table:table-cell>
          <table:table-cell table:style-name="ce14" table:formula="of:=1000*([.F90]-[.$C90])" office:value-type="float" office:value="-2.34427860696407">
            <text:p>-2.3</text:p>
          </table:table-cell>
        </table:table-row>
        <table:table-row table:style-name="ro1">
          <table:table-cell/>
          <table:table-cell table:style-name="ce11" office:value-type="float" office:value="0.385">
            <text:p>0.385</text:p>
          </table:table-cell>
          <table:table-cell table:style-name="ce15" table:formula="of:=[.C$7]*[.C$6]*[.C$5]*[.C$5]/2/[.C$4]*([.$B91]+[.C$10]*[.$B91]/3-[.$B91]*[.$B91]-[.C$10]*[.$B91]*[.$B91]*[.$B91]/3)" office:value-type="float" office:value="5.919375">
            <text:p>5.91938</text:p>
          </table:table-cell>
          <table:table-cell table:style-name="ce15" table:formula="of:=[.D$7]*[.D$6]*[.D$5]*[.D$5]/2/[.D$4]*([.$B91]+[.D$10]*[.$B91]/3-[.$B91]*[.$B91]-[.D$10]*[.$B91]*[.$B91]*[.$B91]/3)" office:value-type="float" office:value="5.90830625">
            <text:p>5.90831</text:p>
          </table:table-cell>
          <table:table-cell table:style-name="ce15" table:formula="of:=[.E$7]*[.E$6]*[.E$5]*[.E$5]/2/[.E$4]*([.$B91]+[.E$10]*[.$B91]/3-[.$B91]*[.$B91]-[.E$10]*[.$B91]*[.$B91]*[.$B91]/3)" office:value-type="float" office:value="5.89776458333333">
            <text:p>5.89776</text:p>
          </table:table-cell>
          <table:table-cell table:style-name="ce15" table:formula="of:=[.F$7]*[.F$6]*[.F$5]*[.F$5]/2/[.F$4]*([.$B91]+[.F$10]*[.$B91]/3-[.$B91]*[.$B91]-[.F$10]*[.$B91]*[.$B91]*[.$B91]/3)" office:value-type="float" office:value="5.91711719527363">
            <text:p>5.91712</text:p>
          </table:table-cell>
          <table:table-cell table:style-name="ce14" table:formula="of:=1000*([.D91]-[.$C91])" office:value-type="float" office:value="-11.068749999998">
            <text:p>-11.1</text:p>
          </table:table-cell>
          <table:table-cell table:style-name="ce14" table:formula="of:=1000*([.E91]-[.$C91])" office:value-type="float" office:value="-21.6104166666673">
            <text:p>-21.6</text:p>
          </table:table-cell>
          <table:table-cell table:style-name="ce14" table:formula="of:=1000*([.F91]-[.$C91])" office:value-type="float" office:value="-2.2578047263675">
            <text:p>-2.3</text:p>
          </table:table-cell>
        </table:table-row>
        <table:table-row table:style-name="ro1">
          <table:table-cell/>
          <table:table-cell table:style-name="ce11" office:value-type="float" office:value="0.39">
            <text:p>0.390</text:p>
          </table:table-cell>
          <table:table-cell table:style-name="ce15" table:formula="of:=[.C$7]*[.C$6]*[.C$5]*[.C$5]/2/[.C$4]*([.$B92]+[.C$10]*[.$B92]/3-[.$B92]*[.$B92]-[.C$10]*[.$B92]*[.$B92]*[.$B92]/3)" office:value-type="float" office:value="5.9475">
            <text:p>5.94750</text:p>
          </table:table-cell>
          <table:table-cell table:style-name="ce15" table:formula="of:=[.D$7]*[.D$6]*[.D$5]*[.D$5]/2/[.D$4]*([.$B92]+[.D$10]*[.$B92]/3-[.$B92]*[.$B92]-[.D$10]*[.$B92]*[.$B92]*[.$B92]/3)" office:value-type="float" office:value="5.93686219512195">
            <text:p>5.93686</text:p>
          </table:table-cell>
          <table:table-cell table:style-name="ce15" table:formula="of:=[.E$7]*[.E$6]*[.E$5]*[.E$5]/2/[.E$4]*([.$B92]+[.E$10]*[.$B92]/3-[.$B92]*[.$B92]-[.E$10]*[.$B92]*[.$B92]*[.$B92]/3)" office:value-type="float" office:value="5.92673095238095">
            <text:p>5.92673</text:p>
          </table:table-cell>
          <table:table-cell table:style-name="ce15" table:formula="of:=[.F$7]*[.F$6]*[.F$5]*[.F$5]/2/[.F$4]*([.$B92]+[.F$10]*[.$B92]/3-[.$B92]*[.$B92]-[.F$10]*[.$B92]*[.$B92]*[.$B92]/3)" office:value-type="float" office:value="5.94533009950249">
            <text:p>5.94533</text:p>
          </table:table-cell>
          <table:table-cell table:style-name="ce14" table:formula="of:=1000*([.D92]-[.$C92])" office:value-type="float" office:value="-10.6378048780469">
            <text:p>-10.6</text:p>
          </table:table-cell>
          <table:table-cell table:style-name="ce14" table:formula="of:=1000*([.E92]-[.$C92])" office:value-type="float" office:value="-20.7690476190487">
            <text:p>-20.8</text:p>
          </table:table-cell>
          <table:table-cell table:style-name="ce14" table:formula="of:=1000*([.F92]-[.$C92])" office:value-type="float" office:value="-2.16990049751153">
            <text:p>-2.2</text:p>
          </table:table-cell>
        </table:table-row>
        <table:table-row table:style-name="ro1">
          <table:table-cell/>
          <table:table-cell table:style-name="ce11" office:value-type="float" office:value="0.395">
            <text:p>0.395</text:p>
          </table:table-cell>
          <table:table-cell table:style-name="ce15" table:formula="of:=[.C$7]*[.C$6]*[.C$5]*[.C$5]/2/[.C$4]*([.$B93]+[.C$10]*[.$B93]/3-[.$B93]*[.$B93]-[.C$10]*[.$B93]*[.$B93]*[.$B93]/3)" office:value-type="float" office:value="5.974375">
            <text:p>5.97438</text:p>
          </table:table-cell>
          <table:table-cell table:style-name="ce15" table:formula="of:=[.D$7]*[.D$6]*[.D$5]*[.D$5]/2/[.D$4]*([.$B93]+[.D$10]*[.$B93]/3-[.$B93]*[.$B93]-[.D$10]*[.$B93]*[.$B93]*[.$B93]/3)" office:value-type="float" office:value="5.96417484756098">
            <text:p>5.96417</text:p>
          </table:table-cell>
          <table:table-cell table:style-name="ce15" table:formula="of:=[.E$7]*[.E$6]*[.E$5]*[.E$5]/2/[.E$4]*([.$B93]+[.E$10]*[.$B93]/3-[.$B93]*[.$B93]-[.E$10]*[.$B93]*[.$B93]*[.$B93]/3)" office:value-type="float" office:value="5.95446041666667">
            <text:p>5.95446</text:p>
          </table:table-cell>
          <table:table-cell table:style-name="ce15" table:formula="of:=[.F$7]*[.F$6]*[.F$5]*[.F$5]/2/[.F$4]*([.$B93]+[.F$10]*[.$B93]/3-[.$B93]*[.$B93]-[.F$10]*[.$B93]*[.$B93]*[.$B93]/3)" office:value-type="float" office:value="5.97229437189055">
            <text:p>5.97229</text:p>
          </table:table-cell>
          <table:table-cell table:style-name="ce14" table:formula="of:=1000*([.D93]-[.$C93])" office:value-type="float" office:value="-10.2001524390225">
            <text:p>-10.2</text:p>
          </table:table-cell>
          <table:table-cell table:style-name="ce14" table:formula="of:=1000*([.E93]-[.$C93])" office:value-type="float" office:value="-19.9145833333354">
            <text:p>-19.9</text:p>
          </table:table-cell>
          <table:table-cell table:style-name="ce14" table:formula="of:=1000*([.F93]-[.$C93])" office:value-type="float" office:value="-2.08062810945187">
            <text:p>-2.1</text:p>
          </table:table-cell>
        </table:table-row>
        <table:table-row table:style-name="ro1">
          <table:table-cell/>
          <table:table-cell table:style-name="ce11" office:value-type="float" office:value="0.4">
            <text:p>0.400</text:p>
          </table:table-cell>
          <table:table-cell table:style-name="ce15" table:formula="of:=[.C$7]*[.C$6]*[.C$5]*[.C$5]/2/[.C$4]*([.$B94]+[.C$10]*[.$B94]/3-[.$B94]*[.$B94]-[.C$10]*[.$B94]*[.$B94]*[.$B94]/3)" office:value-type="float" office:value="6">
            <text:p>6.00000</text:p>
          </table:table-cell>
          <table:table-cell table:style-name="ce15" table:formula="of:=[.D$7]*[.D$6]*[.D$5]*[.D$5]/2/[.D$4]*([.$B94]+[.D$10]*[.$B94]/3-[.$B94]*[.$B94]-[.D$10]*[.$B94]*[.$B94]*[.$B94]/3)" office:value-type="float" office:value="5.99024390243903">
            <text:p>5.99024</text:p>
          </table:table-cell>
          <table:table-cell table:style-name="ce15" table:formula="of:=[.E$7]*[.E$6]*[.E$5]*[.E$5]/2/[.E$4]*([.$B94]+[.E$10]*[.$B94]/3-[.$B94]*[.$B94]-[.E$10]*[.$B94]*[.$B94]*[.$B94]/3)" office:value-type="float" office:value="5.98095238095238">
            <text:p>5.98095</text:p>
          </table:table-cell>
          <table:table-cell table:style-name="ce15" table:formula="of:=[.F$7]*[.F$6]*[.F$5]*[.F$5]/2/[.F$4]*([.$B94]+[.F$10]*[.$B94]/3-[.$B94]*[.$B94]-[.F$10]*[.$B94]*[.$B94]*[.$B94]/3)" office:value-type="float" office:value="5.99800995024876">
            <text:p>5.99801</text:p>
          </table:table-cell>
          <table:table-cell table:style-name="ce14" table:formula="of:=1000*([.D94]-[.$C94])" office:value-type="float" office:value="-9.75609756097384">
            <text:p>-9.8</text:p>
          </table:table-cell>
          <table:table-cell table:style-name="ce14" table:formula="of:=1000*([.E94]-[.$C94])" office:value-type="float" office:value="-19.0476190476208">
            <text:p>-19.0</text:p>
          </table:table-cell>
          <table:table-cell table:style-name="ce14" table:formula="of:=1000*([.F94]-[.$C94])" office:value-type="float" office:value="-1.99004975124328">
            <text:p>-2.0</text:p>
          </table:table-cell>
        </table:table-row>
        <table:table-row table:style-name="ro1">
          <table:table-cell/>
          <table:table-cell table:style-name="ce11" office:value-type="float" office:value="0.405">
            <text:p>0.405</text:p>
          </table:table-cell>
          <table:table-cell table:style-name="ce15" table:formula="of:=[.C$7]*[.C$6]*[.C$5]*[.C$5]/2/[.C$4]*([.$B95]+[.C$10]*[.$B95]/3-[.$B95]*[.$B95]-[.C$10]*[.$B95]*[.$B95]*[.$B95]/3)" office:value-type="float" office:value="6.024375">
            <text:p>6.02438</text:p>
          </table:table-cell>
          <table:table-cell table:style-name="ce15" table:formula="of:=[.D$7]*[.D$6]*[.D$5]*[.D$5]/2/[.D$4]*([.$B95]+[.D$10]*[.$B95]/3-[.$B95]*[.$B95]-[.D$10]*[.$B95]*[.$B95]*[.$B95]/3)" office:value-type="float" office:value="6.01506905487805">
            <text:p>6.01507</text:p>
          </table:table-cell>
          <table:table-cell table:style-name="ce15" table:formula="of:=[.E$7]*[.E$6]*[.E$5]*[.E$5]/2/[.E$4]*([.$B95]+[.E$10]*[.$B95]/3-[.$B95]*[.$B95]-[.E$10]*[.$B95]*[.$B95]*[.$B95]/3)" office:value-type="float" office:value="6.00620625">
            <text:p>6.00621</text:p>
          </table:table-cell>
          <table:table-cell table:style-name="ce15" table:formula="of:=[.F$7]*[.F$6]*[.F$5]*[.F$5]/2/[.F$4]*([.$B95]+[.F$10]*[.$B95]/3-[.$B95]*[.$B95]-[.F$10]*[.$B95]*[.$B95]*[.$B95]/3)" office:value-type="float" office:value="6.02247677238806">
            <text:p>6.02248</text:p>
          </table:table-cell>
          <table:table-cell table:style-name="ce14" table:formula="of:=1000*([.D95]-[.$C95])" office:value-type="float" office:value="-9.30594512194993">
            <text:p>-9.3</text:p>
          </table:table-cell>
          <table:table-cell table:style-name="ce14" table:formula="of:=1000*([.E95]-[.$C95])" office:value-type="float" office:value="-18.1687500000018">
            <text:p>-18.2</text:p>
          </table:table-cell>
          <table:table-cell table:style-name="ce14" table:formula="of:=1000*([.F95]-[.$C95])" office:value-type="float" office:value="-1.8982276119397">
            <text:p>-1.9</text:p>
          </table:table-cell>
        </table:table-row>
        <table:table-row table:style-name="ro1">
          <table:table-cell/>
          <table:table-cell table:style-name="ce11" office:value-type="float" office:value="0.41">
            <text:p>0.410</text:p>
          </table:table-cell>
          <table:table-cell table:style-name="ce15" table:formula="of:=[.C$7]*[.C$6]*[.C$5]*[.C$5]/2/[.C$4]*([.$B96]+[.C$10]*[.$B96]/3-[.$B96]*[.$B96]-[.C$10]*[.$B96]*[.$B96]*[.$B96]/3)" office:value-type="float" office:value="6.0475">
            <text:p>6.04750</text:p>
          </table:table-cell>
          <table:table-cell table:style-name="ce15" table:formula="of:=[.D$7]*[.D$6]*[.D$5]*[.D$5]/2/[.D$4]*([.$B96]+[.D$10]*[.$B96]/3-[.$B96]*[.$B96]-[.D$10]*[.$B96]*[.$B96]*[.$B96]/3)" office:value-type="float" office:value="6.03865">
            <text:p>6.03865</text:p>
          </table:table-cell>
          <table:table-cell table:style-name="ce15" table:formula="of:=[.E$7]*[.E$6]*[.E$5]*[.E$5]/2/[.E$4]*([.$B96]+[.E$10]*[.$B96]/3-[.$B96]*[.$B96]-[.E$10]*[.$B96]*[.$B96]*[.$B96]/3)" office:value-type="float" office:value="6.03022142857143">
            <text:p>6.03022</text:p>
          </table:table-cell>
          <table:table-cell table:style-name="ce15" table:formula="of:=[.F$7]*[.F$6]*[.F$5]*[.F$5]/2/[.F$4]*([.$B96]+[.F$10]*[.$B96]/3-[.$B96]*[.$B96]-[.F$10]*[.$B96]*[.$B96]*[.$B96]/3)" office:value-type="float" office:value="6.0456947761194">
            <text:p>6.04569</text:p>
          </table:table-cell>
          <table:table-cell table:style-name="ce14" table:formula="of:=1000*([.D96]-[.$C96])" office:value-type="float" office:value="-8.84999999999803">
            <text:p>-8.8</text:p>
          </table:table-cell>
          <table:table-cell table:style-name="ce14" table:formula="of:=1000*([.E96]-[.$C96])" office:value-type="float" office:value="-17.2785714285739">
            <text:p>-17.3</text:p>
          </table:table-cell>
          <table:table-cell table:style-name="ce14" table:formula="of:=1000*([.F96]-[.$C96])" office:value-type="float" office:value="-1.80522388059678">
            <text:p>-1.8</text:p>
          </table:table-cell>
        </table:table-row>
        <table:table-row table:style-name="ro1">
          <table:table-cell/>
          <table:table-cell table:style-name="ce11" office:value-type="float" office:value="0.415">
            <text:p>0.415</text:p>
          </table:table-cell>
          <table:table-cell table:style-name="ce15" table:formula="of:=[.C$7]*[.C$6]*[.C$5]*[.C$5]/2/[.C$4]*([.$B97]+[.C$10]*[.$B97]/3-[.$B97]*[.$B97]-[.C$10]*[.$B97]*[.$B97]*[.$B97]/3)" office:value-type="float" office:value="6.069375">
            <text:p>6.06938</text:p>
          </table:table-cell>
          <table:table-cell table:style-name="ce15" table:formula="of:=[.D$7]*[.D$6]*[.D$5]*[.D$5]/2/[.D$4]*([.$B97]+[.D$10]*[.$B97]/3-[.$B97]*[.$B97]-[.D$10]*[.$B97]*[.$B97]*[.$B97]/3)" office:value-type="float" office:value="6.06098643292683">
            <text:p>6.06099</text:p>
          </table:table-cell>
          <table:table-cell table:style-name="ce15" table:formula="of:=[.E$7]*[.E$6]*[.E$5]*[.E$5]/2/[.E$4]*([.$B97]+[.E$10]*[.$B97]/3-[.$B97]*[.$B97]-[.E$10]*[.$B97]*[.$B97]*[.$B97]/3)" office:value-type="float" office:value="6.05299732142857">
            <text:p>6.05300</text:p>
          </table:table-cell>
          <table:table-cell table:style-name="ce15" table:formula="of:=[.F$7]*[.F$6]*[.F$5]*[.F$5]/2/[.F$4]*([.$B97]+[.F$10]*[.$B97]/3-[.$B97]*[.$B97]-[.F$10]*[.$B97]*[.$B97]*[.$B97]/3)" office:value-type="float" office:value="6.06766389925373">
            <text:p>6.06766</text:p>
          </table:table-cell>
          <table:table-cell table:style-name="ce14" table:formula="of:=1000*([.D97]-[.$C97])" office:value-type="float" office:value="-8.38856707316893">
            <text:p>-8.4</text:p>
          </table:table-cell>
          <table:table-cell table:style-name="ce14" table:formula="of:=1000*([.E97]-[.$C97])" office:value-type="float" office:value="-16.3776785714305">
            <text:p>-16.4</text:p>
          </table:table-cell>
          <table:table-cell table:style-name="ce14" table:formula="of:=1000*([.F97]-[.$C97])" office:value-type="float" office:value="-1.71110074626846">
            <text:p>-1.7</text:p>
          </table:table-cell>
        </table:table-row>
        <table:table-row table:style-name="ro1">
          <table:table-cell/>
          <table:table-cell table:style-name="ce11" office:value-type="float" office:value="0.42">
            <text:p>0.420</text:p>
          </table:table-cell>
          <table:table-cell table:style-name="ce15" table:formula="of:=[.C$7]*[.C$6]*[.C$5]*[.C$5]/2/[.C$4]*([.$B98]+[.C$10]*[.$B98]/3-[.$B98]*[.$B98]-[.C$10]*[.$B98]*[.$B98]*[.$B98]/3)" office:value-type="float" office:value="6.09">
            <text:p>6.09000</text:p>
          </table:table-cell>
          <table:table-cell table:style-name="ce15" table:formula="of:=[.D$7]*[.D$6]*[.D$5]*[.D$5]/2/[.D$4]*([.$B98]+[.D$10]*[.$B98]/3-[.$B98]*[.$B98]-[.D$10]*[.$B98]*[.$B98]*[.$B98]/3)" office:value-type="float" office:value="6.08207804878049">
            <text:p>6.08208</text:p>
          </table:table-cell>
          <table:table-cell table:style-name="ce15" table:formula="of:=[.E$7]*[.E$6]*[.E$5]*[.E$5]/2/[.E$4]*([.$B98]+[.E$10]*[.$B98]/3-[.$B98]*[.$B98]-[.E$10]*[.$B98]*[.$B98]*[.$B98]/3)" office:value-type="float" office:value="6.07453333333333">
            <text:p>6.07453</text:p>
          </table:table-cell>
          <table:table-cell table:style-name="ce15" table:formula="of:=[.F$7]*[.F$6]*[.F$5]*[.F$5]/2/[.F$4]*([.$B98]+[.F$10]*[.$B98]/3-[.$B98]*[.$B98]-[.F$10]*[.$B98]*[.$B98]*[.$B98]/3)" office:value-type="float" office:value="6.08838407960199">
            <text:p>6.08838</text:p>
          </table:table-cell>
          <table:table-cell table:style-name="ce14" table:formula="of:=1000*([.D98]-[.$C98])" office:value-type="float" office:value="-7.92195121950901">
            <text:p>-7.9</text:p>
          </table:table-cell>
          <table:table-cell table:style-name="ce14" table:formula="of:=1000*([.E98]-[.$C98])" office:value-type="float" office:value="-15.4666666666676">
            <text:p>-15.5</text:p>
          </table:table-cell>
          <table:table-cell table:style-name="ce14" table:formula="of:=1000*([.F98]-[.$C98])" office:value-type="float" office:value="-1.61592039800862">
            <text:p>-1.6</text:p>
          </table:table-cell>
        </table:table-row>
        <table:table-row table:style-name="ro1">
          <table:table-cell/>
          <table:table-cell table:style-name="ce11" office:value-type="float" office:value="0.425">
            <text:p>0.425</text:p>
          </table:table-cell>
          <table:table-cell table:style-name="ce15" table:formula="of:=[.C$7]*[.C$6]*[.C$5]*[.C$5]/2/[.C$4]*([.$B99]+[.C$10]*[.$B99]/3-[.$B99]*[.$B99]-[.C$10]*[.$B99]*[.$B99]*[.$B99]/3)" office:value-type="float" office:value="6.109375">
            <text:p>6.10938</text:p>
          </table:table-cell>
          <table:table-cell table:style-name="ce15" table:formula="of:=[.D$7]*[.D$6]*[.D$5]*[.D$5]/2/[.D$4]*([.$B99]+[.D$10]*[.$B99]/3-[.$B99]*[.$B99]-[.D$10]*[.$B99]*[.$B99]*[.$B99]/3)" office:value-type="float" office:value="6.10192454268293">
            <text:p>6.10192</text:p>
          </table:table-cell>
          <table:table-cell table:style-name="ce15" table:formula="of:=[.E$7]*[.E$6]*[.E$5]*[.E$5]/2/[.E$4]*([.$B99]+[.E$10]*[.$B99]/3-[.$B99]*[.$B99]-[.E$10]*[.$B99]*[.$B99]*[.$B99]/3)" office:value-type="float" office:value="6.09482886904762">
            <text:p>6.09483</text:p>
          </table:table-cell>
          <table:table-cell table:style-name="ce15" table:formula="of:=[.F$7]*[.F$6]*[.F$5]*[.F$5]/2/[.F$4]*([.$B99]+[.F$10]*[.$B99]/3-[.$B99]*[.$B99]-[.F$10]*[.$B99]*[.$B99]*[.$B99]/3)" office:value-type="float" office:value="6.10785525497513">
            <text:p>6.10786</text:p>
          </table:table-cell>
          <table:table-cell table:style-name="ce14" table:formula="of:=1000*([.D99]-[.$C99])" office:value-type="float" office:value="-7.45045731707172">
            <text:p>-7.5</text:p>
          </table:table-cell>
          <table:table-cell table:style-name="ce14" table:formula="of:=1000*([.E99]-[.$C99])" office:value-type="float" office:value="-14.5461309523824">
            <text:p>-14.5</text:p>
          </table:table-cell>
          <table:table-cell table:style-name="ce14" table:formula="of:=1000*([.F99]-[.$C99])" office:value-type="float" office:value="-1.51974502487473">
            <text:p>-1.5</text:p>
          </table:table-cell>
        </table:table-row>
        <table:table-row table:style-name="ro1">
          <table:table-cell/>
          <table:table-cell table:style-name="ce11" office:value-type="float" office:value="0.43">
            <text:p>0.430</text:p>
          </table:table-cell>
          <table:table-cell table:style-name="ce15" table:formula="of:=[.C$7]*[.C$6]*[.C$5]*[.C$5]/2/[.C$4]*([.$B100]+[.C$10]*[.$B100]/3-[.$B100]*[.$B100]-[.C$10]*[.$B100]*[.$B100]*[.$B100]/3)" office:value-type="float" office:value="6.1275">
            <text:p>6.12750</text:p>
          </table:table-cell>
          <table:table-cell table:style-name="ce15" table:formula="of:=[.D$7]*[.D$6]*[.D$5]*[.D$5]/2/[.D$4]*([.$B100]+[.D$10]*[.$B100]/3-[.$B100]*[.$B100]-[.D$10]*[.$B100]*[.$B100]*[.$B100]/3)" office:value-type="float" office:value="6.1205256097561">
            <text:p>6.12053</text:p>
          </table:table-cell>
          <table:table-cell table:style-name="ce15" table:formula="of:=[.E$7]*[.E$6]*[.E$5]*[.E$5]/2/[.E$4]*([.$B100]+[.E$10]*[.$B100]/3-[.$B100]*[.$B100]-[.E$10]*[.$B100]*[.$B100]*[.$B100]/3)" office:value-type="float" office:value="6.11388333333333">
            <text:p>6.11388</text:p>
          </table:table-cell>
          <table:table-cell table:style-name="ce15" table:formula="of:=[.F$7]*[.F$6]*[.F$5]*[.F$5]/2/[.F$4]*([.$B100]+[.F$10]*[.$B100]/3-[.$B100]*[.$B100]-[.F$10]*[.$B100]*[.$B100]*[.$B100]/3)" office:value-type="float" office:value="6.12607736318408">
            <text:p>6.12608</text:p>
          </table:table-cell>
          <table:table-cell table:style-name="ce14" table:formula="of:=1000*([.D100]-[.$C100])" office:value-type="float" office:value="-6.97439024390167">
            <text:p>-7.0</text:p>
          </table:table-cell>
          <table:table-cell table:style-name="ce14" table:formula="of:=1000*([.E100]-[.$C100])" office:value-type="float" office:value="-13.6166666666693">
            <text:p>-13.6</text:p>
          </table:table-cell>
          <table:table-cell table:style-name="ce14" table:formula="of:=1000*([.F100]-[.$C100])" office:value-type="float" office:value="-1.42263681591981">
            <text:p>-1.4</text:p>
          </table:table-cell>
        </table:table-row>
        <table:table-row table:style-name="ro1">
          <table:table-cell/>
          <table:table-cell table:style-name="ce11" office:value-type="float" office:value="0.435">
            <text:p>0.435</text:p>
          </table:table-cell>
          <table:table-cell table:style-name="ce15" table:formula="of:=[.C$7]*[.C$6]*[.C$5]*[.C$5]/2/[.C$4]*([.$B101]+[.C$10]*[.$B101]/3-[.$B101]*[.$B101]-[.C$10]*[.$B101]*[.$B101]*[.$B101]/3)" office:value-type="float" office:value="6.144375">
            <text:p>6.14438</text:p>
          </table:table-cell>
          <table:table-cell table:style-name="ce15" table:formula="of:=[.D$7]*[.D$6]*[.D$5]*[.D$5]/2/[.D$4]*([.$B101]+[.D$10]*[.$B101]/3-[.$B101]*[.$B101]-[.D$10]*[.$B101]*[.$B101]*[.$B101]/3)" office:value-type="float" office:value="6.13788094512195">
            <text:p>6.13788</text:p>
          </table:table-cell>
          <table:table-cell table:style-name="ce15" table:formula="of:=[.E$7]*[.E$6]*[.E$5]*[.E$5]/2/[.E$4]*([.$B101]+[.E$10]*[.$B101]/3-[.$B101]*[.$B101]-[.E$10]*[.$B101]*[.$B101]*[.$B101]/3)" office:value-type="float" office:value="6.13169613095238">
            <text:p>6.13170</text:p>
          </table:table-cell>
          <table:table-cell table:style-name="ce15" table:formula="of:=[.F$7]*[.F$6]*[.F$5]*[.F$5]/2/[.F$4]*([.$B101]+[.F$10]*[.$B101]/3-[.$B101]*[.$B101]-[.F$10]*[.$B101]*[.$B101]*[.$B101]/3)" office:value-type="float" office:value="6.1430503420398">
            <text:p>6.14305</text:p>
          </table:table-cell>
          <table:table-cell table:style-name="ce14" table:formula="of:=1000*([.D101]-[.$C101])" office:value-type="float" office:value="-6.49405487804788">
            <text:p>-6.5</text:p>
          </table:table-cell>
          <table:table-cell table:style-name="ce14" table:formula="of:=1000*([.E101]-[.$C101])" office:value-type="float" office:value="-12.6788690476207">
            <text:p>-12.7</text:p>
          </table:table-cell>
          <table:table-cell table:style-name="ce14" table:formula="of:=1000*([.F101]-[.$C101])" office:value-type="float" office:value="-1.32465796019954">
            <text:p>-1.3</text:p>
          </table:table-cell>
        </table:table-row>
        <table:table-row table:style-name="ro1">
          <table:table-cell/>
          <table:table-cell table:style-name="ce11" office:value-type="float" office:value="0.44">
            <text:p>0.440</text:p>
          </table:table-cell>
          <table:table-cell table:style-name="ce15" table:formula="of:=[.C$7]*[.C$6]*[.C$5]*[.C$5]/2/[.C$4]*([.$B102]+[.C$10]*[.$B102]/3-[.$B102]*[.$B102]-[.C$10]*[.$B102]*[.$B102]*[.$B102]/3)" office:value-type="float" office:value="6.16">
            <text:p>6.16000</text:p>
          </table:table-cell>
          <table:table-cell table:style-name="ce15" table:formula="of:=[.D$7]*[.D$6]*[.D$5]*[.D$5]/2/[.D$4]*([.$B102]+[.D$10]*[.$B102]/3-[.$B102]*[.$B102]-[.D$10]*[.$B102]*[.$B102]*[.$B102]/3)" office:value-type="float" office:value="6.15399024390244">
            <text:p>6.15399</text:p>
          </table:table-cell>
          <table:table-cell table:style-name="ce15" table:formula="of:=[.E$7]*[.E$6]*[.E$5]*[.E$5]/2/[.E$4]*([.$B102]+[.E$10]*[.$B102]/3-[.$B102]*[.$B102]-[.E$10]*[.$B102]*[.$B102]*[.$B102]/3)" office:value-type="float" office:value="6.14826666666666">
            <text:p>6.14827</text:p>
          </table:table-cell>
          <table:table-cell table:style-name="ce15" table:formula="of:=[.F$7]*[.F$6]*[.F$5]*[.F$5]/2/[.F$4]*([.$B102]+[.F$10]*[.$B102]/3-[.$B102]*[.$B102]-[.F$10]*[.$B102]*[.$B102]*[.$B102]/3)" office:value-type="float" office:value="6.15877412935323">
            <text:p>6.15877</text:p>
          </table:table-cell>
          <table:table-cell table:style-name="ce14" table:formula="of:=1000*([.D102]-[.$C102])" office:value-type="float" office:value="-6.00975609755849">
            <text:p>-6.0</text:p>
          </table:table-cell>
          <table:table-cell table:style-name="ce14" table:formula="of:=1000*([.E102]-[.$C102])" office:value-type="float" office:value="-11.7333333333356">
            <text:p>-11.7</text:p>
          </table:table-cell>
          <table:table-cell table:style-name="ce14" table:formula="of:=1000*([.F102]-[.$C102])" office:value-type="float" office:value="-1.22587064676605">
            <text:p>-1.2</text:p>
          </table:table-cell>
        </table:table-row>
        <table:table-row table:style-name="ro1">
          <table:table-cell/>
          <table:table-cell table:style-name="ce11" office:value-type="float" office:value="0.445">
            <text:p>0.445</text:p>
          </table:table-cell>
          <table:table-cell table:style-name="ce15" table:formula="of:=[.C$7]*[.C$6]*[.C$5]*[.C$5]/2/[.C$4]*([.$B103]+[.C$10]*[.$B103]/3-[.$B103]*[.$B103]-[.C$10]*[.$B103]*[.$B103]*[.$B103]/3)" office:value-type="float" office:value="6.174375">
            <text:p>6.17438</text:p>
          </table:table-cell>
          <table:table-cell table:style-name="ce15" table:formula="of:=[.D$7]*[.D$6]*[.D$5]*[.D$5]/2/[.D$4]*([.$B103]+[.D$10]*[.$B103]/3-[.$B103]*[.$B103]-[.D$10]*[.$B103]*[.$B103]*[.$B103]/3)" office:value-type="float" office:value="6.16885320121951">
            <text:p>6.16885</text:p>
          </table:table-cell>
          <table:table-cell table:style-name="ce15" table:formula="of:=[.E$7]*[.E$6]*[.E$5]*[.E$5]/2/[.E$4]*([.$B103]+[.E$10]*[.$B103]/3-[.$B103]*[.$B103]-[.E$10]*[.$B103]*[.$B103]*[.$B103]/3)" office:value-type="float" office:value="6.16359434523809">
            <text:p>6.16359</text:p>
          </table:table-cell>
          <table:table-cell table:style-name="ce15" table:formula="of:=[.F$7]*[.F$6]*[.F$5]*[.F$5]/2/[.F$4]*([.$B103]+[.F$10]*[.$B103]/3-[.$B103]*[.$B103]-[.F$10]*[.$B103]*[.$B103]*[.$B103]/3)" office:value-type="float" office:value="6.17324866293532">
            <text:p>6.17325</text:p>
          </table:table-cell>
          <table:table-cell table:style-name="ce14" table:formula="of:=1000*([.D103]-[.$C103])" office:value-type="float" office:value="-5.52179878048609">
            <text:p>-5.5</text:p>
          </table:table-cell>
          <table:table-cell table:style-name="ce14" table:formula="of:=1000*([.E103]-[.$C103])" office:value-type="float" office:value="-10.7806547619074">
            <text:p>-10.8</text:p>
          </table:table-cell>
          <table:table-cell table:style-name="ce14" table:formula="of:=1000*([.F103]-[.$C103])" office:value-type="float" office:value="-1.1263370646768">
            <text:p>-1.1</text:p>
          </table:table-cell>
        </table:table-row>
        <table:table-row table:style-name="ro1">
          <table:table-cell/>
          <table:table-cell table:style-name="ce11" office:value-type="float" office:value="0.45">
            <text:p>0.450</text:p>
          </table:table-cell>
          <table:table-cell table:style-name="ce15" table:formula="of:=[.C$7]*[.C$6]*[.C$5]*[.C$5]/2/[.C$4]*([.$B104]+[.C$10]*[.$B104]/3-[.$B104]*[.$B104]-[.C$10]*[.$B104]*[.$B104]*[.$B104]/3)" office:value-type="float" office:value="6.1875">
            <text:p>6.18750</text:p>
          </table:table-cell>
          <table:table-cell table:style-name="ce15" table:formula="of:=[.D$7]*[.D$6]*[.D$5]*[.D$5]/2/[.D$4]*([.$B104]+[.D$10]*[.$B104]/3-[.$B104]*[.$B104]-[.D$10]*[.$B104]*[.$B104]*[.$B104]/3)" office:value-type="float" office:value="6.18246951219512">
            <text:p>6.18247</text:p>
          </table:table-cell>
          <table:table-cell table:style-name="ce15" table:formula="of:=[.E$7]*[.E$6]*[.E$5]*[.E$5]/2/[.E$4]*([.$B104]+[.E$10]*[.$B104]/3-[.$B104]*[.$B104]-[.E$10]*[.$B104]*[.$B104]*[.$B104]/3)" office:value-type="float" office:value="6.17767857142857">
            <text:p>6.17768</text:p>
          </table:table-cell>
          <table:table-cell table:style-name="ce15" table:formula="of:=[.F$7]*[.F$6]*[.F$5]*[.F$5]/2/[.F$4]*([.$B104]+[.F$10]*[.$B104]/3-[.$B104]*[.$B104]-[.F$10]*[.$B104]*[.$B104]*[.$B104]/3)" office:value-type="float" office:value="6.18647388059702">
            <text:p>6.18647</text:p>
          </table:table-cell>
          <table:table-cell table:style-name="ce14" table:formula="of:=1000*([.D104]-[.$C104])" office:value-type="float" office:value="-5.03048780487614">
            <text:p>-5.0</text:p>
          </table:table-cell>
          <table:table-cell table:style-name="ce14" table:formula="of:=1000*([.E104]-[.$C104])" office:value-type="float" office:value="-9.82142857143042">
            <text:p>-9.8</text:p>
          </table:table-cell>
          <table:table-cell table:style-name="ce14" table:formula="of:=1000*([.F104]-[.$C104])" office:value-type="float" office:value="-1.0261194029848">
            <text:p>-1.0</text:p>
          </table:table-cell>
        </table:table-row>
        <table:table-row table:style-name="ro1">
          <table:table-cell/>
          <table:table-cell table:style-name="ce11" office:value-type="float" office:value="0.455">
            <text:p>0.455</text:p>
          </table:table-cell>
          <table:table-cell table:style-name="ce15" table:formula="of:=[.C$7]*[.C$6]*[.C$5]*[.C$5]/2/[.C$4]*([.$B105]+[.C$10]*[.$B105]/3-[.$B105]*[.$B105]-[.C$10]*[.$B105]*[.$B105]*[.$B105]/3)" office:value-type="float" office:value="6.199375">
            <text:p>6.19938</text:p>
          </table:table-cell>
          <table:table-cell table:style-name="ce15" table:formula="of:=[.D$7]*[.D$6]*[.D$5]*[.D$5]/2/[.D$4]*([.$B105]+[.D$10]*[.$B105]/3-[.$B105]*[.$B105]-[.D$10]*[.$B105]*[.$B105]*[.$B105]/3)" office:value-type="float" office:value="6.19483887195122">
            <text:p>6.19484</text:p>
          </table:table-cell>
          <table:table-cell table:style-name="ce15" table:formula="of:=[.E$7]*[.E$6]*[.E$5]*[.E$5]/2/[.E$4]*([.$B105]+[.E$10]*[.$B105]/3-[.$B105]*[.$B105]-[.E$10]*[.$B105]*[.$B105]*[.$B105]/3)" office:value-type="float" office:value="6.19051875">
            <text:p>6.19052</text:p>
          </table:table-cell>
          <table:table-cell table:style-name="ce15" table:formula="of:=[.F$7]*[.F$6]*[.F$5]*[.F$5]/2/[.F$4]*([.$B105]+[.F$10]*[.$B105]/3-[.$B105]*[.$B105]-[.F$10]*[.$B105]*[.$B105]*[.$B105]/3)" office:value-type="float" office:value="6.19844972014925">
            <text:p>6.19845</text:p>
          </table:table-cell>
          <table:table-cell table:style-name="ce14" table:formula="of:=1000*([.D105]-[.$C105])" office:value-type="float" office:value="-4.53612804877857">
            <text:p>-4.5</text:p>
          </table:table-cell>
          <table:table-cell table:style-name="ce14" table:formula="of:=1000*([.E105]-[.$C105])" office:value-type="float" office:value="-8.85625000000267">
            <text:p>-8.9</text:p>
          </table:table-cell>
          <table:table-cell table:style-name="ce14" table:formula="of:=1000*([.F105]-[.$C105])" office:value-type="float" office:value="-0.925279850745753">
            <text:p>-0.9</text:p>
          </table:table-cell>
        </table:table-row>
        <table:table-row table:style-name="ro1">
          <table:table-cell/>
          <table:table-cell table:style-name="ce11" office:value-type="float" office:value="0.46">
            <text:p>0.460</text:p>
          </table:table-cell>
          <table:table-cell table:style-name="ce15" table:formula="of:=[.C$7]*[.C$6]*[.C$5]*[.C$5]/2/[.C$4]*([.$B106]+[.C$10]*[.$B106]/3-[.$B106]*[.$B106]-[.C$10]*[.$B106]*[.$B106]*[.$B106]/3)" office:value-type="float" office:value="6.21">
            <text:p>6.21000</text:p>
          </table:table-cell>
          <table:table-cell table:style-name="ce15" table:formula="of:=[.D$7]*[.D$6]*[.D$5]*[.D$5]/2/[.D$4]*([.$B106]+[.D$10]*[.$B106]/3-[.$B106]*[.$B106]-[.D$10]*[.$B106]*[.$B106]*[.$B106]/3)" office:value-type="float" office:value="6.20596097560976">
            <text:p>6.20596</text:p>
          </table:table-cell>
          <table:table-cell table:style-name="ce15" table:formula="of:=[.E$7]*[.E$6]*[.E$5]*[.E$5]/2/[.E$4]*([.$B106]+[.E$10]*[.$B106]/3-[.$B106]*[.$B106]-[.E$10]*[.$B106]*[.$B106]*[.$B106]/3)" office:value-type="float" office:value="6.20211428571428">
            <text:p>6.20211</text:p>
          </table:table-cell>
          <table:table-cell table:style-name="ce15" table:formula="of:=[.F$7]*[.F$6]*[.F$5]*[.F$5]/2/[.F$4]*([.$B106]+[.F$10]*[.$B106]/3-[.$B106]*[.$B106]-[.F$10]*[.$B106]*[.$B106]*[.$B106]/3)" office:value-type="float" office:value="6.20917611940299">
            <text:p>6.20918</text:p>
          </table:table-cell>
          <table:table-cell table:style-name="ce14" table:formula="of:=1000*([.D106]-[.$C106])" office:value-type="float" office:value="-4.03902439024151">
            <text:p>-4.0</text:p>
          </table:table-cell>
          <table:table-cell table:style-name="ce14" table:formula="of:=1000*([.E106]-[.$C106])" office:value-type="float" office:value="-7.88571428571672">
            <text:p>-7.9</text:p>
          </table:table-cell>
          <table:table-cell table:style-name="ce14" table:formula="of:=1000*([.F106]-[.$C106])" office:value-type="float" office:value="-0.823880597014437">
            <text:p>-0.8</text:p>
          </table:table-cell>
        </table:table-row>
        <table:table-row table:style-name="ro1">
          <table:table-cell/>
          <table:table-cell table:style-name="ce11" office:value-type="float" office:value="0.465">
            <text:p>0.465</text:p>
          </table:table-cell>
          <table:table-cell table:style-name="ce15" table:formula="of:=[.C$7]*[.C$6]*[.C$5]*[.C$5]/2/[.C$4]*([.$B107]+[.C$10]*[.$B107]/3-[.$B107]*[.$B107]-[.C$10]*[.$B107]*[.$B107]*[.$B107]/3)" office:value-type="float" office:value="6.219375">
            <text:p>6.21938</text:p>
          </table:table-cell>
          <table:table-cell table:style-name="ce15" table:formula="of:=[.D$7]*[.D$6]*[.D$5]*[.D$5]/2/[.D$4]*([.$B107]+[.D$10]*[.$B107]/3-[.$B107]*[.$B107]-[.D$10]*[.$B107]*[.$B107]*[.$B107]/3)" office:value-type="float" office:value="6.21583551829268">
            <text:p>6.21584</text:p>
          </table:table-cell>
          <table:table-cell table:style-name="ce15" table:formula="of:=[.E$7]*[.E$6]*[.E$5]*[.E$5]/2/[.E$4]*([.$B107]+[.E$10]*[.$B107]/3-[.$B107]*[.$B107]-[.E$10]*[.$B107]*[.$B107]*[.$B107]/3)" office:value-type="float" office:value="6.21246458333333">
            <text:p>6.21246</text:p>
          </table:table-cell>
          <table:table-cell table:style-name="ce15" table:formula="of:=[.F$7]*[.F$6]*[.F$5]*[.F$5]/2/[.F$4]*([.$B107]+[.F$10]*[.$B107]/3-[.$B107]*[.$B107]-[.F$10]*[.$B107]*[.$B107]*[.$B107]/3)" office:value-type="float" office:value="6.21865301616915">
            <text:p>6.21865</text:p>
          </table:table-cell>
          <table:table-cell table:style-name="ce14" table:formula="of:=1000*([.D107]-[.$C107])" office:value-type="float" office:value="-3.53948170731577">
            <text:p>-3.5</text:p>
          </table:table-cell>
          <table:table-cell table:style-name="ce14" table:formula="of:=1000*([.E107]-[.$C107])" office:value-type="float" office:value="-6.9104166666687">
            <text:p>-6.9</text:p>
          </table:table-cell>
          <table:table-cell table:style-name="ce14" table:formula="of:=1000*([.F107]-[.$C107])" office:value-type="float" office:value="-0.721983830845652">
            <text:p>-0.7</text:p>
          </table:table-cell>
        </table:table-row>
        <table:table-row table:style-name="ro1">
          <table:table-cell/>
          <table:table-cell table:style-name="ce11" office:value-type="float" office:value="0.47">
            <text:p>0.470</text:p>
          </table:table-cell>
          <table:table-cell table:style-name="ce15" table:formula="of:=[.C$7]*[.C$6]*[.C$5]*[.C$5]/2/[.C$4]*([.$B108]+[.C$10]*[.$B108]/3-[.$B108]*[.$B108]-[.C$10]*[.$B108]*[.$B108]*[.$B108]/3)" office:value-type="float" office:value="6.2275">
            <text:p>6.22750</text:p>
          </table:table-cell>
          <table:table-cell table:style-name="ce15" table:formula="of:=[.D$7]*[.D$6]*[.D$5]*[.D$5]/2/[.D$4]*([.$B108]+[.D$10]*[.$B108]/3-[.$B108]*[.$B108]-[.D$10]*[.$B108]*[.$B108]*[.$B108]/3)" office:value-type="float" office:value="6.22446219512195">
            <text:p>6.22446</text:p>
          </table:table-cell>
          <table:table-cell table:style-name="ce15" table:formula="of:=[.E$7]*[.E$6]*[.E$5]*[.E$5]/2/[.E$4]*([.$B108]+[.E$10]*[.$B108]/3-[.$B108]*[.$B108]-[.E$10]*[.$B108]*[.$B108]*[.$B108]/3)" office:value-type="float" office:value="6.22156904761905">
            <text:p>6.22157</text:p>
          </table:table-cell>
          <table:table-cell table:style-name="ce15" table:formula="of:=[.F$7]*[.F$6]*[.F$5]*[.F$5]/2/[.F$4]*([.$B108]+[.F$10]*[.$B108]/3-[.$B108]*[.$B108]-[.F$10]*[.$B108]*[.$B108]*[.$B108]/3)" office:value-type="float" office:value="6.22688034825871">
            <text:p>6.22688</text:p>
          </table:table-cell>
          <table:table-cell table:style-name="ce14" table:formula="of:=1000*([.D108]-[.$C108])" office:value-type="float" office:value="-3.03780487804595">
            <text:p>-3.0</text:p>
          </table:table-cell>
          <table:table-cell table:style-name="ce14" table:formula="of:=1000*([.E108]-[.$C108])" office:value-type="float" office:value="-5.93095238095476">
            <text:p>-5.9</text:p>
          </table:table-cell>
          <table:table-cell table:style-name="ce14" table:formula="of:=1000*([.F108]-[.$C108])" office:value-type="float" office:value="-0.619651741293303">
            <text:p>-0.6</text:p>
          </table:table-cell>
        </table:table-row>
        <table:table-row table:style-name="ro1">
          <table:table-cell/>
          <table:table-cell table:style-name="ce11" office:value-type="float" office:value="0.475">
            <text:p>0.475</text:p>
          </table:table-cell>
          <table:table-cell table:style-name="ce15" table:formula="of:=[.C$7]*[.C$6]*[.C$5]*[.C$5]/2/[.C$4]*([.$B109]+[.C$10]*[.$B109]/3-[.$B109]*[.$B109]-[.C$10]*[.$B109]*[.$B109]*[.$B109]/3)" office:value-type="float" office:value="6.234375">
            <text:p>6.23438</text:p>
          </table:table-cell>
          <table:table-cell table:style-name="ce15" table:formula="of:=[.D$7]*[.D$6]*[.D$5]*[.D$5]/2/[.D$4]*([.$B109]+[.D$10]*[.$B109]/3-[.$B109]*[.$B109]-[.D$10]*[.$B109]*[.$B109]*[.$B109]/3)" office:value-type="float" office:value="6.23184070121951">
            <text:p>6.23184</text:p>
          </table:table-cell>
          <table:table-cell table:style-name="ce15" table:formula="of:=[.E$7]*[.E$6]*[.E$5]*[.E$5]/2/[.E$4]*([.$B109]+[.E$10]*[.$B109]/3-[.$B109]*[.$B109]-[.E$10]*[.$B109]*[.$B109]*[.$B109]/3)" office:value-type="float" office:value="6.22942708333333">
            <text:p>6.22943</text:p>
          </table:table-cell>
          <table:table-cell table:style-name="ce15" table:formula="of:=[.F$7]*[.F$6]*[.F$5]*[.F$5]/2/[.F$4]*([.$B109]+[.F$10]*[.$B109]/3-[.$B109]*[.$B109]-[.F$10]*[.$B109]*[.$B109]*[.$B109]/3)" office:value-type="float" office:value="6.23385805348259">
            <text:p>6.23386</text:p>
          </table:table-cell>
          <table:table-cell table:style-name="ce14" table:formula="of:=1000*([.D109]-[.$C109])" office:value-type="float" office:value="-2.5342987804855">
            <text:p>-2.5</text:p>
          </table:table-cell>
          <table:table-cell table:style-name="ce14" table:formula="of:=1000*([.E109]-[.$C109])" office:value-type="float" office:value="-4.94791666666927">
            <text:p>-4.9</text:p>
          </table:table-cell>
          <table:table-cell table:style-name="ce14" table:formula="of:=1000*([.F109]-[.$C109])" office:value-type="float" office:value="-0.516946517412187">
            <text:p>-0.5</text:p>
          </table:table-cell>
        </table:table-row>
        <table:table-row table:style-name="ro1">
          <table:table-cell/>
          <table:table-cell table:style-name="ce11" office:value-type="float" office:value="0.48">
            <text:p>0.480</text:p>
          </table:table-cell>
          <table:table-cell table:style-name="ce15" table:formula="of:=[.C$7]*[.C$6]*[.C$5]*[.C$5]/2/[.C$4]*([.$B110]+[.C$10]*[.$B110]/3-[.$B110]*[.$B110]-[.C$10]*[.$B110]*[.$B110]*[.$B110]/3)" office:value-type="float" office:value="6.24">
            <text:p>6.24000</text:p>
          </table:table-cell>
          <table:table-cell table:style-name="ce15" table:formula="of:=[.D$7]*[.D$6]*[.D$5]*[.D$5]/2/[.D$4]*([.$B110]+[.D$10]*[.$B110]/3-[.$B110]*[.$B110]-[.D$10]*[.$B110]*[.$B110]*[.$B110]/3)" office:value-type="float" office:value="6.23797073170732">
            <text:p>6.23797</text:p>
          </table:table-cell>
          <table:table-cell table:style-name="ce15" table:formula="of:=[.E$7]*[.E$6]*[.E$5]*[.E$5]/2/[.E$4]*([.$B110]+[.E$10]*[.$B110]/3-[.$B110]*[.$B110]-[.E$10]*[.$B110]*[.$B110]*[.$B110]/3)" office:value-type="float" office:value="6.23603809523809">
            <text:p>6.23604</text:p>
          </table:table-cell>
          <table:table-cell table:style-name="ce15" table:formula="of:=[.F$7]*[.F$6]*[.F$5]*[.F$5]/2/[.F$4]*([.$B110]+[.F$10]*[.$B110]/3-[.$B110]*[.$B110]-[.F$10]*[.$B110]*[.$B110]*[.$B110]/3)" office:value-type="float" office:value="6.23958606965174">
            <text:p>6.23959</text:p>
          </table:table-cell>
          <table:table-cell table:style-name="ce14" table:formula="of:=1000*([.D110]-[.$C110])" office:value-type="float" office:value="-2.02926829267991">
            <text:p>-2.0</text:p>
          </table:table-cell>
          <table:table-cell table:style-name="ce14" table:formula="of:=1000*([.E110]-[.$C110])" office:value-type="float" office:value="-3.96190476190483">
            <text:p>-4.0</text:p>
          </table:table-cell>
          <table:table-cell table:style-name="ce14" table:formula="of:=1000*([.F110]-[.$C110])" office:value-type="float" office:value="-0.413930348257985">
            <text:p>-0.4</text:p>
          </table:table-cell>
        </table:table-row>
        <table:table-row table:style-name="ro1">
          <table:table-cell/>
          <table:table-cell table:style-name="ce11" office:value-type="float" office:value="0.485">
            <text:p>0.485</text:p>
          </table:table-cell>
          <table:table-cell table:style-name="ce15" table:formula="of:=[.C$7]*[.C$6]*[.C$5]*[.C$5]/2/[.C$4]*([.$B111]+[.C$10]*[.$B111]/3-[.$B111]*[.$B111]-[.C$10]*[.$B111]*[.$B111]*[.$B111]/3)" office:value-type="float" office:value="6.244375">
            <text:p>6.24438</text:p>
          </table:table-cell>
          <table:table-cell table:style-name="ce15" table:formula="of:=[.D$7]*[.D$6]*[.D$5]*[.D$5]/2/[.D$4]*([.$B111]+[.D$10]*[.$B111]/3-[.$B111]*[.$B111]-[.D$10]*[.$B111]*[.$B111]*[.$B111]/3)" office:value-type="float" office:value="6.24285198170732">
            <text:p>6.24285</text:p>
          </table:table-cell>
          <table:table-cell table:style-name="ce15" table:formula="of:=[.E$7]*[.E$6]*[.E$5]*[.E$5]/2/[.E$4]*([.$B111]+[.E$10]*[.$B111]/3-[.$B111]*[.$B111]-[.E$10]*[.$B111]*[.$B111]*[.$B111]/3)" office:value-type="float" office:value="6.24140148809524">
            <text:p>6.24140</text:p>
          </table:table-cell>
          <table:table-cell table:style-name="ce15" table:formula="of:=[.F$7]*[.F$6]*[.F$5]*[.F$5]/2/[.F$4]*([.$B111]+[.F$10]*[.$B111]/3-[.$B111]*[.$B111]-[.F$10]*[.$B111]*[.$B111]*[.$B111]/3)" office:value-type="float" office:value="6.24406433457712">
            <text:p>6.24406</text:p>
          </table:table-cell>
          <table:table-cell table:style-name="ce14" table:formula="of:=1000*([.D111]-[.$C111])" office:value-type="float" office:value="-1.52301829268175">
            <text:p>-1.5</text:p>
          </table:table-cell>
          <table:table-cell table:style-name="ce14" table:formula="of:=1000*([.E111]-[.$C111])" office:value-type="float" office:value="-2.97351190476469">
            <text:p>-3.0</text:p>
          </table:table-cell>
          <table:table-cell table:style-name="ce14" table:formula="of:=1000*([.F111]-[.$C111])" office:value-type="float" office:value="-0.310665422884604">
            <text:p>-0.3</text:p>
          </table:table-cell>
        </table:table-row>
        <table:table-row table:style-name="ro1">
          <table:table-cell/>
          <table:table-cell table:style-name="ce11" office:value-type="float" office:value="0.49">
            <text:p>0.490</text:p>
          </table:table-cell>
          <table:table-cell table:style-name="ce15" table:formula="of:=[.C$7]*[.C$6]*[.C$5]*[.C$5]/2/[.C$4]*([.$B112]+[.C$10]*[.$B112]/3-[.$B112]*[.$B112]-[.C$10]*[.$B112]*[.$B112]*[.$B112]/3)" office:value-type="float" office:value="6.2475">
            <text:p>6.24750</text:p>
          </table:table-cell>
          <table:table-cell table:style-name="ce15" table:formula="of:=[.D$7]*[.D$6]*[.D$5]*[.D$5]/2/[.D$4]*([.$B112]+[.D$10]*[.$B112]/3-[.$B112]*[.$B112]-[.D$10]*[.$B112]*[.$B112]*[.$B112]/3)" office:value-type="float" office:value="6.24648414634147">
            <text:p>6.24648</text:p>
          </table:table-cell>
          <table:table-cell table:style-name="ce15" table:formula="of:=[.E$7]*[.E$6]*[.E$5]*[.E$5]/2/[.E$4]*([.$B112]+[.E$10]*[.$B112]/3-[.$B112]*[.$B112]-[.E$10]*[.$B112]*[.$B112]*[.$B112]/3)" office:value-type="float" office:value="6.24551666666666">
            <text:p>6.24552</text:p>
          </table:table-cell>
          <table:table-cell table:style-name="ce15" table:formula="of:=[.F$7]*[.F$6]*[.F$5]*[.F$5]/2/[.F$4]*([.$B112]+[.F$10]*[.$B112]/3-[.$B112]*[.$B112]-[.F$10]*[.$B112]*[.$B112]*[.$B112]/3)" office:value-type="float" office:value="6.24729278606965">
            <text:p>6.24729</text:p>
          </table:table-cell>
          <table:table-cell table:style-name="ce14" table:formula="of:=1000*([.D112]-[.$C112])" office:value-type="float" office:value="-1.01585365853474">
            <text:p>-1.0</text:p>
          </table:table-cell>
          <table:table-cell table:style-name="ce14" table:formula="of:=1000*([.E112]-[.$C112])" office:value-type="float" office:value="-1.98333333333611">
            <text:p>-2.0</text:p>
          </table:table-cell>
          <table:table-cell table:style-name="ce14" table:formula="of:=1000*([.F112]-[.$C112])" office:value-type="float" office:value="-0.207213930347727">
            <text:p>-0.2</text:p>
          </table:table-cell>
        </table:table-row>
        <table:table-row table:style-name="ro1">
          <table:table-cell/>
          <table:table-cell table:style-name="ce11" office:value-type="float" office:value="0.495">
            <text:p>0.495</text:p>
          </table:table-cell>
          <table:table-cell table:style-name="ce15" table:formula="of:=[.C$7]*[.C$6]*[.C$5]*[.C$5]/2/[.C$4]*([.$B113]+[.C$10]*[.$B113]/3-[.$B113]*[.$B113]-[.C$10]*[.$B113]*[.$B113]*[.$B113]/3)" office:value-type="float" office:value="6.249375">
            <text:p>6.24938</text:p>
          </table:table-cell>
          <table:table-cell table:style-name="ce15" table:formula="of:=[.D$7]*[.D$6]*[.D$5]*[.D$5]/2/[.D$4]*([.$B113]+[.D$10]*[.$B113]/3-[.$B113]*[.$B113]-[.D$10]*[.$B113]*[.$B113]*[.$B113]/3)" office:value-type="float" office:value="6.24886692073171">
            <text:p>6.24887</text:p>
          </table:table-cell>
          <table:table-cell table:style-name="ce15" table:formula="of:=[.E$7]*[.E$6]*[.E$5]*[.E$5]/2/[.E$4]*([.$B113]+[.E$10]*[.$B113]/3-[.$B113]*[.$B113]-[.E$10]*[.$B113]*[.$B113]*[.$B113]/3)" office:value-type="float" office:value="6.24838303571428">
            <text:p>6.24838</text:p>
          </table:table-cell>
          <table:table-cell table:style-name="ce15" table:formula="of:=[.F$7]*[.F$6]*[.F$5]*[.F$5]/2/[.F$4]*([.$B113]+[.F$10]*[.$B113]/3-[.$B113]*[.$B113]-[.F$10]*[.$B113]*[.$B113]*[.$B113]/3)" office:value-type="float" office:value="6.2492713619403">
            <text:p>6.24927</text:p>
          </table:table-cell>
          <table:table-cell table:style-name="ce14" table:formula="of:=1000*([.D113]-[.$C113])" office:value-type="float" office:value="-0.508079268290551">
            <text:p>-0.5</text:p>
          </table:table-cell>
          <table:table-cell table:style-name="ce14" table:formula="of:=1000*([.E113]-[.$C113])" office:value-type="float" office:value="-0.991964285716129">
            <text:p>-1.0</text:p>
          </table:table-cell>
          <table:table-cell table:style-name="ce14" table:formula="of:=1000*([.F113]-[.$C113])" office:value-type="float" office:value="-0.103638059701261">
            <text:p>-0.1</text:p>
          </table:table-cell>
        </table:table-row>
        <table:table-row table:style-name="ro1">
          <table:table-cell/>
          <table:table-cell table:style-name="ce11" office:value-type="float" office:value="0.5">
            <text:p>0.500</text:p>
          </table:table-cell>
          <table:table-cell table:style-name="ce15" table:formula="of:=[.C$7]*[.C$6]*[.C$5]*[.C$5]/2/[.C$4]*([.$B114]+[.C$10]*[.$B114]/3-[.$B114]*[.$B114]-[.C$10]*[.$B114]*[.$B114]*[.$B114]/3)" office:value-type="float" office:value="6.25">
            <text:p>6.25000</text:p>
          </table:table-cell>
          <table:table-cell table:style-name="ce15" table:formula="of:=[.D$7]*[.D$6]*[.D$5]*[.D$5]/2/[.D$4]*([.$B114]+[.D$10]*[.$B114]/3-[.$B114]*[.$B114]-[.D$10]*[.$B114]*[.$B114]*[.$B114]/3)" office:value-type="float" office:value="6.25">
            <text:p>6.25000</text:p>
          </table:table-cell>
          <table:table-cell table:style-name="ce15" table:formula="of:=[.E$7]*[.E$6]*[.E$5]*[.E$5]/2/[.E$4]*([.$B114]+[.E$10]*[.$B114]/3-[.$B114]*[.$B114]-[.E$10]*[.$B114]*[.$B114]*[.$B114]/3)" office:value-type="float" office:value="6.25">
            <text:p>6.25000</text:p>
          </table:table-cell>
          <table:table-cell table:style-name="ce15" table:formula="of:=[.F$7]*[.F$6]*[.F$5]*[.F$5]/2/[.F$4]*([.$B114]+[.F$10]*[.$B114]/3-[.$B114]*[.$B114]-[.F$10]*[.$B114]*[.$B114]*[.$B114]/3)" office:value-type="float" office:value="6.25">
            <text:p>6.25000</text:p>
          </table:table-cell>
          <table:table-cell table:style-name="ce14" table:formula="of:=1000*([.D114]-[.$C114])" office:value-type="float" office:value="0">
            <text:p>0.0</text:p>
          </table:table-cell>
          <table:table-cell table:style-name="ce14" table:formula="of:=1000*([.E114]-[.$C114])" office:value-type="float" office:value="0">
            <text:p>0.0</text:p>
          </table:table-cell>
          <table:table-cell table:style-name="ce14" table:formula="of:=1000*([.F114]-[.$C114])" office:value-type="float" office:value="0">
            <text:p>0.0</text:p>
          </table:table-cell>
        </table:table-row>
        <table:table-row table:style-name="ro1">
          <table:table-cell/>
          <table:table-cell table:style-name="ce11" office:value-type="float" office:value="0.501">
            <text:p>0.501</text:p>
          </table:table-cell>
          <table:table-cell table:style-name="ce15" table:formula="of:=[.C$7]*[.C$6]*[.C$5]*[.C$5]/2/[.C$4]*([.$B115]+[.C$10]*[.$B115]/3-[.$B115]*[.$B115]-[.C$10]*[.$B115]*[.$B115]*[.$B115]/3)" office:value-type="float" office:value="6.249975">
            <text:p>6.24998</text:p>
          </table:table-cell>
          <table:table-cell table:style-name="ce15" table:formula="of:=[.D$7]*[.D$6]*[.D$5]*[.D$5]/2/[.D$4]*([.$B115]+[.D$10]*[.$B115]/3-[.$B115]*[.$B115]-[.D$10]*[.$B115]*[.$B115]*[.$B115]/3)" office:value-type="float" office:value="6.25007662560976">
            <text:p>6.25008</text:p>
          </table:table-cell>
          <table:table-cell table:style-name="ce15" table:formula="of:=[.E$7]*[.E$6]*[.E$5]*[.E$5]/2/[.E$4]*([.$B115]+[.E$10]*[.$B115]/3-[.$B115]*[.$B115]-[.E$10]*[.$B115]*[.$B115]*[.$B115]/3)" office:value-type="float" office:value="6.25017341190476">
            <text:p>6.25017</text:p>
          </table:table-cell>
          <table:table-cell table:style-name="ce15" table:formula="of:=[.F$7]*[.F$6]*[.F$5]*[.F$5]/2/[.F$4]*([.$B115]+[.F$10]*[.$B115]/3-[.$B115]*[.$B115]-[.F$10]*[.$B115]*[.$B115]*[.$B115]/3)" office:value-type="float" office:value="6.24999572960199">
            <text:p>6.25000</text:p>
          </table:table-cell>
          <table:table-cell table:style-name="ce14" table:formula="of:=1000*([.D115]-[.$C115])" office:value-type="float" office:value="0.101625609757683">
            <text:p>0.1</text:p>
          </table:table-cell>
          <table:table-cell table:style-name="ce14" table:formula="of:=1000*([.E115]-[.$C115])" office:value-type="float" office:value="0.198411904761109">
            <text:p>0.2</text:p>
          </table:table-cell>
          <table:table-cell table:style-name="ce14" table:formula="of:=1000*([.F115]-[.$C115])" office:value-type="float" office:value="0.0207296019887337">
            <text:p>0.0</text:p>
          </table:table-cell>
        </table:table-row>
        <table:table-row table:style-name="ro1">
          <table:table-cell/>
          <table:table-cell table:style-name="ce11" office:value-type="float" office:value="0.502">
            <text:p>0.502</text:p>
          </table:table-cell>
          <table:table-cell table:style-name="ce15" table:formula="of:=[.C$7]*[.C$6]*[.C$5]*[.C$5]/2/[.C$4]*([.$B116]+[.C$10]*[.$B116]/3-[.$B116]*[.$B116]-[.C$10]*[.$B116]*[.$B116]*[.$B116]/3)" office:value-type="float" office:value="6.2499">
            <text:p>6.24990</text:p>
          </table:table-cell>
          <table:table-cell table:style-name="ce15" table:formula="of:=[.D$7]*[.D$6]*[.D$5]*[.D$5]/2/[.D$4]*([.$B116]+[.D$10]*[.$B116]/3-[.$B116]*[.$B116]-[.D$10]*[.$B116]*[.$B116]*[.$B116]/3)" office:value-type="float" office:value="6.25010324878049">
            <text:p>6.25010</text:p>
          </table:table-cell>
          <table:table-cell table:style-name="ce15" table:formula="of:=[.E$7]*[.E$6]*[.E$5]*[.E$5]/2/[.E$4]*([.$B116]+[.E$10]*[.$B116]/3-[.$B116]*[.$B116]-[.E$10]*[.$B116]*[.$B116]*[.$B116]/3)" office:value-type="float" office:value="6.25029681904762">
            <text:p>6.25030</text:p>
          </table:table-cell>
          <table:table-cell table:style-name="ce15" table:formula="of:=[.F$7]*[.F$6]*[.F$5]*[.F$5]/2/[.F$4]*([.$B116]+[.F$10]*[.$B116]/3-[.$B116]*[.$B116]-[.F$10]*[.$B116]*[.$B116]*[.$B116]/3)" office:value-type="float" office:value="6.24994145870647">
            <text:p>6.24994</text:p>
          </table:table-cell>
          <table:table-cell table:style-name="ce14" table:formula="of:=1000*([.D116]-[.$C116])" office:value-type="float" office:value="0.203248780488607">
            <text:p>0.2</text:p>
          </table:table-cell>
          <table:table-cell table:style-name="ce14" table:formula="of:=1000*([.E116]-[.$C116])" office:value-type="float" office:value="0.396819047617569">
            <text:p>0.4</text:p>
          </table:table-cell>
          <table:table-cell table:style-name="ce14" table:formula="of:=1000*([.F116]-[.$C116])" office:value-type="float" office:value="0.0414587064678784">
            <text:p>0.0</text:p>
          </table:table-cell>
        </table:table-row>
        <table:table-row table:style-name="ro1">
          <table:table-cell/>
          <table:table-cell table:style-name="ce11" office:value-type="float" office:value="0.503">
            <text:p>0.503</text:p>
          </table:table-cell>
          <table:table-cell table:style-name="ce15" table:formula="of:=[.C$7]*[.C$6]*[.C$5]*[.C$5]/2/[.C$4]*([.$B117]+[.C$10]*[.$B117]/3-[.$B117]*[.$B117]-[.C$10]*[.$B117]*[.$B117]*[.$B117]/3)" office:value-type="float" office:value="6.249775">
            <text:p>6.24978</text:p>
          </table:table-cell>
          <table:table-cell table:style-name="ce15" table:formula="of:=[.D$7]*[.D$6]*[.D$5]*[.D$5]/2/[.D$4]*([.$B117]+[.D$10]*[.$B117]/3-[.$B117]*[.$B117]-[.D$10]*[.$B117]*[.$B117]*[.$B117]/3)" office:value-type="float" office:value="6.25007986707317">
            <text:p>6.25008</text:p>
          </table:table-cell>
          <table:table-cell table:style-name="ce15" table:formula="of:=[.E$7]*[.E$6]*[.E$5]*[.E$5]/2/[.E$4]*([.$B117]+[.E$10]*[.$B117]/3-[.$B117]*[.$B117]-[.E$10]*[.$B117]*[.$B117]*[.$B117]/3)" office:value-type="float" office:value="6.25037021666667">
            <text:p>6.25037</text:p>
          </table:table-cell>
          <table:table-cell table:style-name="ce15" table:formula="of:=[.F$7]*[.F$6]*[.F$5]*[.F$5]/2/[.F$4]*([.$B117]+[.F$10]*[.$B117]/3-[.$B117]*[.$B117]-[.F$10]*[.$B117]*[.$B117]*[.$B117]/3)" office:value-type="float" office:value="6.24983718681592">
            <text:p>6.24984</text:p>
          </table:table-cell>
          <table:table-cell table:style-name="ce14" table:formula="of:=1000*([.D117]-[.$C117])" office:value-type="float" office:value="0.304867073171344">
            <text:p>0.3</text:p>
          </table:table-cell>
          <table:table-cell table:style-name="ce14" table:formula="of:=1000*([.E117]-[.$C117])" office:value-type="float" office:value="0.595216666666509">
            <text:p>0.6</text:p>
          </table:table-cell>
          <table:table-cell table:style-name="ce14" table:formula="of:=1000*([.F117]-[.$C117])" office:value-type="float" office:value="0.0621868159198513">
            <text:p>0.1</text:p>
          </table:table-cell>
        </table:table-row>
        <table:table-row table:style-name="ro1">
          <table:table-cell/>
          <table:table-cell table:style-name="ce11" office:value-type="float" office:value="0.504">
            <text:p>0.504</text:p>
          </table:table-cell>
          <table:table-cell table:style-name="ce15" table:formula="of:=[.C$7]*[.C$6]*[.C$5]*[.C$5]/2/[.C$4]*([.$B118]+[.C$10]*[.$B118]/3-[.$B118]*[.$B118]-[.C$10]*[.$B118]*[.$B118]*[.$B118]/3)" office:value-type="float" office:value="6.2496">
            <text:p>6.24960</text:p>
          </table:table-cell>
          <table:table-cell table:style-name="ce15" table:formula="of:=[.D$7]*[.D$6]*[.D$5]*[.D$5]/2/[.D$4]*([.$B118]+[.D$10]*[.$B118]/3-[.$B118]*[.$B118]-[.D$10]*[.$B118]*[.$B118]*[.$B118]/3)" office:value-type="float" office:value="6.25000647804878">
            <text:p>6.25001</text:p>
          </table:table-cell>
          <table:table-cell table:style-name="ce15" table:formula="of:=[.E$7]*[.E$6]*[.E$5]*[.E$5]/2/[.E$4]*([.$B118]+[.E$10]*[.$B118]/3-[.$B118]*[.$B118]-[.E$10]*[.$B118]*[.$B118]*[.$B118]/3)" office:value-type="float" office:value="6.2503936">
            <text:p>6.25039</text:p>
          </table:table-cell>
          <table:table-cell table:style-name="ce15" table:formula="of:=[.F$7]*[.F$6]*[.F$5]*[.F$5]/2/[.F$4]*([.$B118]+[.F$10]*[.$B118]/3-[.$B118]*[.$B118]-[.F$10]*[.$B118]*[.$B118]*[.$B118]/3)" office:value-type="float" office:value="6.24968291343284">
            <text:p>6.24968</text:p>
          </table:table-cell>
          <table:table-cell table:style-name="ce14" table:formula="of:=1000*([.D118]-[.$C118])" office:value-type="float" office:value="0.406478048782688">
            <text:p>0.4</text:p>
          </table:table-cell>
          <table:table-cell table:style-name="ce14" table:formula="of:=1000*([.E118]-[.$C118])" office:value-type="float" office:value="0.793599999999728">
            <text:p>0.8</text:p>
          </table:table-cell>
          <table:table-cell table:style-name="ce14" table:formula="of:=1000*([.F118]-[.$C118])" office:value-type="float" office:value="0.0829134328368397">
            <text:p>0.1</text:p>
          </table:table-cell>
        </table:table-row>
        <table:table-row table:style-name="ro1">
          <table:table-cell/>
          <table:table-cell table:style-name="ce11" office:value-type="float" office:value="0.505">
            <text:p>0.505</text:p>
          </table:table-cell>
          <table:table-cell table:style-name="ce15" table:formula="of:=[.C$7]*[.C$6]*[.C$5]*[.C$5]/2/[.C$4]*([.$B119]+[.C$10]*[.$B119]/3-[.$B119]*[.$B119]-[.C$10]*[.$B119]*[.$B119]*[.$B119]/3)" office:value-type="float" office:value="6.249375">
            <text:p>6.24938</text:p>
          </table:table-cell>
          <table:table-cell table:style-name="ce15" table:formula="of:=[.D$7]*[.D$6]*[.D$5]*[.D$5]/2/[.D$4]*([.$B119]+[.D$10]*[.$B119]/3-[.$B119]*[.$B119]-[.D$10]*[.$B119]*[.$B119]*[.$B119]/3)" office:value-type="float" office:value="6.24988307926829">
            <text:p>6.24988</text:p>
          </table:table-cell>
          <table:table-cell table:style-name="ce15" table:formula="of:=[.E$7]*[.E$6]*[.E$5]*[.E$5]/2/[.E$4]*([.$B119]+[.E$10]*[.$B119]/3-[.$B119]*[.$B119]-[.E$10]*[.$B119]*[.$B119]*[.$B119]/3)" office:value-type="float" office:value="6.25036696428571">
            <text:p>6.25037</text:p>
          </table:table-cell>
          <table:table-cell table:style-name="ce15" table:formula="of:=[.F$7]*[.F$6]*[.F$5]*[.F$5]/2/[.F$4]*([.$B119]+[.F$10]*[.$B119]/3-[.$B119]*[.$B119]-[.F$10]*[.$B119]*[.$B119]*[.$B119]/3)" office:value-type="float" office:value="6.2494786380597">
            <text:p>6.24948</text:p>
          </table:table-cell>
          <table:table-cell table:style-name="ce14" table:formula="of:=1000*([.D119]-[.$C119])" office:value-type="float" office:value="0.508079268294104">
            <text:p>0.5</text:p>
          </table:table-cell>
          <table:table-cell table:style-name="ce14" table:formula="of:=1000*([.E119]-[.$C119])" office:value-type="float" office:value="0.991964285714353">
            <text:p>1.0</text:p>
          </table:table-cell>
          <table:table-cell table:style-name="ce14" table:formula="of:=1000*([.F119]-[.$C119])" office:value-type="float" office:value="0.103638059703925">
            <text:p>0.1</text:p>
          </table:table-cell>
        </table:table-row>
        <table:table-row table:style-name="ro1">
          <table:table-cell/>
          <table:table-cell table:style-name="ce11" office:value-type="float" office:value="0.506">
            <text:p>0.506</text:p>
          </table:table-cell>
          <table:table-cell table:style-name="ce15" table:formula="of:=[.C$7]*[.C$6]*[.C$5]*[.C$5]/2/[.C$4]*([.$B120]+[.C$10]*[.$B120]/3-[.$B120]*[.$B120]-[.C$10]*[.$B120]*[.$B120]*[.$B120]/3)" office:value-type="float" office:value="6.2491">
            <text:p>6.24910</text:p>
          </table:table-cell>
          <table:table-cell table:style-name="ce15" table:formula="of:=[.D$7]*[.D$6]*[.D$5]*[.D$5]/2/[.D$4]*([.$B120]+[.D$10]*[.$B120]/3-[.$B120]*[.$B120]-[.D$10]*[.$B120]*[.$B120]*[.$B120]/3)" office:value-type="float" office:value="6.24970966829269">
            <text:p>6.24971</text:p>
          </table:table-cell>
          <table:table-cell table:style-name="ce15" table:formula="of:=[.E$7]*[.E$6]*[.E$5]*[.E$5]/2/[.E$4]*([.$B120]+[.E$10]*[.$B120]/3-[.$B120]*[.$B120]-[.E$10]*[.$B120]*[.$B120]*[.$B120]/3)" office:value-type="float" office:value="6.2502903047619">
            <text:p>6.25029</text:p>
          </table:table-cell>
          <table:table-cell table:style-name="ce15" table:formula="of:=[.F$7]*[.F$6]*[.F$5]*[.F$5]/2/[.F$4]*([.$B120]+[.F$10]*[.$B120]/3-[.$B120]*[.$B120]-[.F$10]*[.$B120]*[.$B120]*[.$B120]/3)" office:value-type="float" office:value="6.249224360199">
            <text:p>6.24922</text:p>
          </table:table-cell>
          <table:table-cell table:style-name="ce14" table:formula="of:=1000*([.D120]-[.$C120])" office:value-type="float" office:value="0.609668292685051">
            <text:p>0.6</text:p>
          </table:table-cell>
          <table:table-cell table:style-name="ce14" table:formula="of:=1000*([.E120]-[.$C120])" office:value-type="float" office:value="1.19030476190396">
            <text:p>1.2</text:p>
          </table:table-cell>
          <table:table-cell table:style-name="ce14" table:formula="of:=1000*([.F120]-[.$C120])" office:value-type="float" office:value="0.124360199003526">
            <text:p>0.1</text:p>
          </table:table-cell>
        </table:table-row>
        <table:table-row table:style-name="ro1">
          <table:table-cell/>
          <table:table-cell table:style-name="ce11" office:value-type="float" office:value="0.507">
            <text:p>0.507</text:p>
          </table:table-cell>
          <table:table-cell table:style-name="ce15" table:formula="of:=[.C$7]*[.C$6]*[.C$5]*[.C$5]/2/[.C$4]*([.$B121]+[.C$10]*[.$B121]/3-[.$B121]*[.$B121]-[.C$10]*[.$B121]*[.$B121]*[.$B121]/3)" office:value-type="float" office:value="6.248775">
            <text:p>6.24878</text:p>
          </table:table-cell>
          <table:table-cell table:style-name="ce15" table:formula="of:=[.D$7]*[.D$6]*[.D$5]*[.D$5]/2/[.D$4]*([.$B121]+[.D$10]*[.$B121]/3-[.$B121]*[.$B121]-[.D$10]*[.$B121]*[.$B121]*[.$B121]/3)" office:value-type="float" office:value="6.24948624268293">
            <text:p>6.24949</text:p>
          </table:table-cell>
          <table:table-cell table:style-name="ce15" table:formula="of:=[.E$7]*[.E$6]*[.E$5]*[.E$5]/2/[.E$4]*([.$B121]+[.E$10]*[.$B121]/3-[.$B121]*[.$B121]-[.E$10]*[.$B121]*[.$B121]*[.$B121]/3)" office:value-type="float" office:value="6.25016361666667">
            <text:p>6.25016</text:p>
          </table:table-cell>
          <table:table-cell table:style-name="ce15" table:formula="of:=[.F$7]*[.F$6]*[.F$5]*[.F$5]/2/[.F$4]*([.$B121]+[.F$10]*[.$B121]/3-[.$B121]*[.$B121]-[.F$10]*[.$B121]*[.$B121]*[.$B121]/3)" office:value-type="float" office:value="6.24892007935323">
            <text:p>6.24892</text:p>
          </table:table-cell>
          <table:table-cell table:style-name="ce14" table:formula="of:=1000*([.D121]-[.$C121])" office:value-type="float" office:value="0.71124268292877">
            <text:p>0.7</text:p>
          </table:table-cell>
          <table:table-cell table:style-name="ce14" table:formula="of:=1000*([.E121]-[.$C121])" office:value-type="float" office:value="1.38861666666568">
            <text:p>1.4</text:p>
          </table:table-cell>
          <table:table-cell table:style-name="ce14" table:formula="of:=1000*([.F121]-[.$C121])" office:value-type="float" office:value="0.145079353233157">
            <text:p>0.1</text:p>
          </table:table-cell>
        </table:table-row>
        <table:table-row table:style-name="ro1">
          <table:table-cell/>
          <table:table-cell table:style-name="ce11" office:value-type="float" office:value="0.508">
            <text:p>0.508</text:p>
          </table:table-cell>
          <table:table-cell table:style-name="ce15" table:formula="of:=[.C$7]*[.C$6]*[.C$5]*[.C$5]/2/[.C$4]*([.$B122]+[.C$10]*[.$B122]/3-[.$B122]*[.$B122]-[.C$10]*[.$B122]*[.$B122]*[.$B122]/3)" office:value-type="float" office:value="6.2484">
            <text:p>6.24840</text:p>
          </table:table-cell>
          <table:table-cell table:style-name="ce15" table:formula="of:=[.D$7]*[.D$6]*[.D$5]*[.D$5]/2/[.D$4]*([.$B122]+[.D$10]*[.$B122]/3-[.$B122]*[.$B122]-[.D$10]*[.$B122]*[.$B122]*[.$B122]/3)" office:value-type="float" office:value="6.2492128">
            <text:p>6.24921</text:p>
          </table:table-cell>
          <table:table-cell table:style-name="ce15" table:formula="of:=[.E$7]*[.E$6]*[.E$5]*[.E$5]/2/[.E$4]*([.$B122]+[.E$10]*[.$B122]/3-[.$B122]*[.$B122]-[.E$10]*[.$B122]*[.$B122]*[.$B122]/3)" office:value-type="float" office:value="6.24998689523809">
            <text:p>6.24999</text:p>
          </table:table-cell>
          <table:table-cell table:style-name="ce15" table:formula="of:=[.F$7]*[.F$6]*[.F$5]*[.F$5]/2/[.F$4]*([.$B122]+[.F$10]*[.$B122]/3-[.$B122]*[.$B122]-[.F$10]*[.$B122]*[.$B122]*[.$B122]/3)" office:value-type="float" office:value="6.24856579502488">
            <text:p>6.24857</text:p>
          </table:table-cell>
          <table:table-cell table:style-name="ce14" table:formula="of:=1000*([.D122]-[.$C122])" office:value-type="float" office:value="0.81280000000028">
            <text:p>0.8</text:p>
          </table:table-cell>
          <table:table-cell table:style-name="ce14" table:formula="of:=1000*([.E122]-[.$C122])" office:value-type="float" office:value="1.58689523809308">
            <text:p>1.6</text:p>
          </table:table-cell>
          <table:table-cell table:style-name="ce14" table:formula="of:=1000*([.F122]-[.$C122])" office:value-type="float" office:value="0.165795024875237">
            <text:p>0.2</text:p>
          </table:table-cell>
        </table:table-row>
        <table:table-row table:style-name="ro1">
          <table:table-cell/>
          <table:table-cell table:style-name="ce11" office:value-type="float" office:value="0.509">
            <text:p>0.509</text:p>
          </table:table-cell>
          <table:table-cell table:style-name="ce15" table:formula="of:=[.C$7]*[.C$6]*[.C$5]*[.C$5]/2/[.C$4]*([.$B123]+[.C$10]*[.$B123]/3-[.$B123]*[.$B123]-[.C$10]*[.$B123]*[.$B123]*[.$B123]/3)" office:value-type="float" office:value="6.247975">
            <text:p>6.24798</text:p>
          </table:table-cell>
          <table:table-cell table:style-name="ce15" table:formula="of:=[.D$7]*[.D$6]*[.D$5]*[.D$5]/2/[.D$4]*([.$B123]+[.D$10]*[.$B123]/3-[.$B123]*[.$B123]-[.D$10]*[.$B123]*[.$B123]*[.$B123]/3)" office:value-type="float" office:value="6.24888933780488">
            <text:p>6.24889</text:p>
          </table:table-cell>
          <table:table-cell table:style-name="ce15" table:formula="of:=[.E$7]*[.E$6]*[.E$5]*[.E$5]/2/[.E$4]*([.$B123]+[.E$10]*[.$B123]/3-[.$B123]*[.$B123]-[.E$10]*[.$B123]*[.$B123]*[.$B123]/3)" office:value-type="float" office:value="6.24976013571428">
            <text:p>6.24976</text:p>
          </table:table-cell>
          <table:table-cell table:style-name="ce15" table:formula="of:=[.F$7]*[.F$6]*[.F$5]*[.F$5]/2/[.F$4]*([.$B123]+[.F$10]*[.$B123]/3-[.$B123]*[.$B123]-[.F$10]*[.$B123]*[.$B123]*[.$B123]/3)" office:value-type="float" office:value="6.24816150671642">
            <text:p>6.24816</text:p>
          </table:table-cell>
          <table:table-cell table:style-name="ce14" table:formula="of:=1000*([.D123]-[.$C123])" office:value-type="float" office:value="0.91433780487904">
            <text:p>0.9</text:p>
          </table:table-cell>
          <table:table-cell table:style-name="ce14" table:formula="of:=1000*([.E123]-[.$C123])" office:value-type="float" office:value="1.78513571428418">
            <text:p>1.8</text:p>
          </table:table-cell>
          <table:table-cell table:style-name="ce14" table:formula="of:=1000*([.F123]-[.$C123])" office:value-type="float" office:value="0.1865067164184">
            <text:p>0.2</text:p>
          </table:table-cell>
        </table:table-row>
        <table:table-row table:style-name="ro1">
          <table:table-cell/>
          <table:table-cell table:style-name="ce11" office:value-type="float" office:value="0.51">
            <text:p>0.510</text:p>
          </table:table-cell>
          <table:table-cell table:style-name="ce15" table:formula="of:=[.C$7]*[.C$6]*[.C$5]*[.C$5]/2/[.C$4]*([.$B124]+[.C$10]*[.$B124]/3-[.$B124]*[.$B124]-[.C$10]*[.$B124]*[.$B124]*[.$B124]/3)" office:value-type="float" office:value="6.2475">
            <text:p>6.24750</text:p>
          </table:table-cell>
          <table:table-cell table:style-name="ce15" table:formula="of:=[.D$7]*[.D$6]*[.D$5]*[.D$5]/2/[.D$4]*([.$B124]+[.D$10]*[.$B124]/3-[.$B124]*[.$B124]-[.D$10]*[.$B124]*[.$B124]*[.$B124]/3)" office:value-type="float" office:value="6.24851585365854">
            <text:p>6.24852</text:p>
          </table:table-cell>
          <table:table-cell table:style-name="ce15" table:formula="of:=[.E$7]*[.E$6]*[.E$5]*[.E$5]/2/[.E$4]*([.$B124]+[.E$10]*[.$B124]/3-[.$B124]*[.$B124]-[.E$10]*[.$B124]*[.$B124]*[.$B124]/3)" office:value-type="float" office:value="6.24948333333333">
            <text:p>6.24948</text:p>
          </table:table-cell>
          <table:table-cell table:style-name="ce15" table:formula="of:=[.F$7]*[.F$6]*[.F$5]*[.F$5]/2/[.F$4]*([.$B124]+[.F$10]*[.$B124]/3-[.$B124]*[.$B124]-[.F$10]*[.$B124]*[.$B124]*[.$B124]/3)" office:value-type="float" office:value="6.24770721393035">
            <text:p>6.24771</text:p>
          </table:table-cell>
          <table:table-cell table:style-name="ce14" table:formula="of:=1000*([.D124]-[.$C124])" office:value-type="float" office:value="1.0158536585374">
            <text:p>1.0</text:p>
          </table:table-cell>
          <table:table-cell table:style-name="ce14" table:formula="of:=1000*([.E124]-[.$C124])" office:value-type="float" office:value="1.98333333333256">
            <text:p>2.0</text:p>
          </table:table-cell>
          <table:table-cell table:style-name="ce14" table:formula="of:=1000*([.F124]-[.$C124])" office:value-type="float" office:value="0.207213930348615">
            <text:p>0.2</text:p>
          </table:table-cell>
        </table:table-row>
        <table:table-row table:style-name="ro1">
          <table:table-cell/>
          <table:table-cell table:style-name="ce11" office:value-type="float" office:value="0.56">
            <text:p>0.560</text:p>
          </table:table-cell>
          <table:table-cell table:style-name="ce15" table:formula="of:=[.C$7]*[.C$6]*[.C$5]*[.C$5]/2/[.C$4]*([.$B125]+[.C$10]*[.$B125]/3-[.$B125]*[.$B125]-[.C$10]*[.$B125]*[.$B125]*[.$B125]/3)" office:value-type="float" office:value="6.16">
            <text:p>6.16000</text:p>
          </table:table-cell>
          <table:table-cell table:style-name="ce15" table:formula="of:=[.D$7]*[.D$6]*[.D$5]*[.D$5]/2/[.D$4]*([.$B125]+[.D$10]*[.$B125]/3-[.$B125]*[.$B125]-[.D$10]*[.$B125]*[.$B125]*[.$B125]/3)" office:value-type="float" office:value="6.16600975609756">
            <text:p>6.16601</text:p>
          </table:table-cell>
          <table:table-cell table:style-name="ce15" table:formula="of:=[.E$7]*[.E$6]*[.E$5]*[.E$5]/2/[.E$4]*([.$B125]+[.E$10]*[.$B125]/3-[.$B125]*[.$B125]-[.E$10]*[.$B125]*[.$B125]*[.$B125]/3)" office:value-type="float" office:value="6.17173333333333">
            <text:p>6.17173</text:p>
          </table:table-cell>
          <table:table-cell table:style-name="ce15" table:formula="of:=[.F$7]*[.F$6]*[.F$5]*[.F$5]/2/[.F$4]*([.$B125]+[.F$10]*[.$B125]/3-[.$B125]*[.$B125]-[.F$10]*[.$B125]*[.$B125]*[.$B125]/3)" office:value-type="float" office:value="6.16122587064677">
            <text:p>6.16123</text:p>
          </table:table-cell>
          <table:table-cell table:style-name="ce14" table:formula="of:=1000*([.D125]-[.$C125])" office:value-type="float" office:value="6.00975609756205">
            <text:p>6.0</text:p>
          </table:table-cell>
          <table:table-cell table:style-name="ce14" table:formula="of:=1000*([.E125]-[.$C125])" office:value-type="float" office:value="11.7333333333329">
            <text:p>11.7</text:p>
          </table:table-cell>
          <table:table-cell table:style-name="ce14" table:formula="of:=1000*([.F125]-[.$C125])" office:value-type="float" office:value="1.22587064676694">
            <text:p>1.2</text:p>
          </table:table-cell>
        </table:table-row>
        <table:table-row table:style-name="ro1">
          <table:table-cell/>
          <table:table-cell table:style-name="ce11" office:value-type="float" office:value="0.565">
            <text:p>0.565</text:p>
          </table:table-cell>
          <table:table-cell table:style-name="ce15" table:formula="of:=[.C$7]*[.C$6]*[.C$5]*[.C$5]/2/[.C$4]*([.$B126]+[.C$10]*[.$B126]/3-[.$B126]*[.$B126]-[.C$10]*[.$B126]*[.$B126]*[.$B126]/3)" office:value-type="float" office:value="6.144375">
            <text:p>6.14438</text:p>
          </table:table-cell>
          <table:table-cell table:style-name="ce15" table:formula="of:=[.D$7]*[.D$6]*[.D$5]*[.D$5]/2/[.D$4]*([.$B126]+[.D$10]*[.$B126]/3-[.$B126]*[.$B126]-[.D$10]*[.$B126]*[.$B126]*[.$B126]/3)" office:value-type="float" office:value="6.15086905487805">
            <text:p>6.15087</text:p>
          </table:table-cell>
          <table:table-cell table:style-name="ce15" table:formula="of:=[.E$7]*[.E$6]*[.E$5]*[.E$5]/2/[.E$4]*([.$B126]+[.E$10]*[.$B126]/3-[.$B126]*[.$B126]-[.E$10]*[.$B126]*[.$B126]*[.$B126]/3)" office:value-type="float" office:value="6.15705386904762">
            <text:p>6.15705</text:p>
          </table:table-cell>
          <table:table-cell table:style-name="ce15" table:formula="of:=[.F$7]*[.F$6]*[.F$5]*[.F$5]/2/[.F$4]*([.$B126]+[.F$10]*[.$B126]/3-[.$B126]*[.$B126]-[.F$10]*[.$B126]*[.$B126]*[.$B126]/3)" office:value-type="float" office:value="6.1456996579602">
            <text:p>6.14570</text:p>
          </table:table-cell>
          <table:table-cell table:style-name="ce14" table:formula="of:=1000*([.D126]-[.$C126])" office:value-type="float" office:value="6.49405487804966">
            <text:p>6.5</text:p>
          </table:table-cell>
          <table:table-cell table:style-name="ce14" table:formula="of:=1000*([.E126]-[.$C126])" office:value-type="float" office:value="12.6788690476181">
            <text:p>12.7</text:p>
          </table:table-cell>
          <table:table-cell table:style-name="ce14" table:formula="of:=1000*([.F126]-[.$C126])" office:value-type="float" office:value="1.32465796019954">
            <text:p>1.3</text:p>
          </table:table-cell>
        </table:table-row>
        <table:table-row table:style-name="ro1">
          <table:table-cell/>
          <table:table-cell table:style-name="ce11" office:value-type="float" office:value="0.57">
            <text:p>0.570</text:p>
          </table:table-cell>
          <table:table-cell table:style-name="ce15" table:formula="of:=[.C$7]*[.C$6]*[.C$5]*[.C$5]/2/[.C$4]*([.$B127]+[.C$10]*[.$B127]/3-[.$B127]*[.$B127]-[.C$10]*[.$B127]*[.$B127]*[.$B127]/3)" office:value-type="float" office:value="6.1275">
            <text:p>6.12750</text:p>
          </table:table-cell>
          <table:table-cell table:style-name="ce15" table:formula="of:=[.D$7]*[.D$6]*[.D$5]*[.D$5]/2/[.D$4]*([.$B127]+[.D$10]*[.$B127]/3-[.$B127]*[.$B127]-[.D$10]*[.$B127]*[.$B127]*[.$B127]/3)" office:value-type="float" office:value="6.1344743902439">
            <text:p>6.13447</text:p>
          </table:table-cell>
          <table:table-cell table:style-name="ce15" table:formula="of:=[.E$7]*[.E$6]*[.E$5]*[.E$5]/2/[.E$4]*([.$B127]+[.E$10]*[.$B127]/3-[.$B127]*[.$B127]-[.E$10]*[.$B127]*[.$B127]*[.$B127]/3)" office:value-type="float" office:value="6.14111666666667">
            <text:p>6.14112</text:p>
          </table:table-cell>
          <table:table-cell table:style-name="ce15" table:formula="of:=[.F$7]*[.F$6]*[.F$5]*[.F$5]/2/[.F$4]*([.$B127]+[.F$10]*[.$B127]/3-[.$B127]*[.$B127]-[.F$10]*[.$B127]*[.$B127]*[.$B127]/3)" office:value-type="float" office:value="6.12892263681592">
            <text:p>6.12892</text:p>
          </table:table-cell>
          <table:table-cell table:style-name="ce14" table:formula="of:=1000*([.D127]-[.$C127])" office:value-type="float" office:value="6.97439024390256">
            <text:p>7.0</text:p>
          </table:table-cell>
          <table:table-cell table:style-name="ce14" table:formula="of:=1000*([.E127]-[.$C127])" office:value-type="float" office:value="13.6166666666657">
            <text:p>13.6</text:p>
          </table:table-cell>
          <table:table-cell table:style-name="ce14" table:formula="of:=1000*([.F127]-[.$C127])" office:value-type="float" office:value="1.4226368159207">
            <text:p>1.4</text:p>
          </table:table-cell>
        </table:table-row>
        <table:table-row table:style-name="ro1">
          <table:table-cell/>
          <table:table-cell table:style-name="ce11" office:value-type="float" office:value="0.575">
            <text:p>0.575</text:p>
          </table:table-cell>
          <table:table-cell table:style-name="ce15" table:formula="of:=[.C$7]*[.C$6]*[.C$5]*[.C$5]/2/[.C$4]*([.$B128]+[.C$10]*[.$B128]/3-[.$B128]*[.$B128]-[.C$10]*[.$B128]*[.$B128]*[.$B128]/3)" office:value-type="float" office:value="6.109375">
            <text:p>6.10938</text:p>
          </table:table-cell>
          <table:table-cell table:style-name="ce15" table:formula="of:=[.D$7]*[.D$6]*[.D$5]*[.D$5]/2/[.D$4]*([.$B128]+[.D$10]*[.$B128]/3-[.$B128]*[.$B128]-[.D$10]*[.$B128]*[.$B128]*[.$B128]/3)" office:value-type="float" office:value="6.11682545731708">
            <text:p>6.11683</text:p>
          </table:table-cell>
          <table:table-cell table:style-name="ce15" table:formula="of:=[.E$7]*[.E$6]*[.E$5]*[.E$5]/2/[.E$4]*([.$B128]+[.E$10]*[.$B128]/3-[.$B128]*[.$B128]-[.E$10]*[.$B128]*[.$B128]*[.$B128]/3)" office:value-type="float" office:value="6.12392113095238">
            <text:p>6.12392</text:p>
          </table:table-cell>
          <table:table-cell table:style-name="ce15" table:formula="of:=[.F$7]*[.F$6]*[.F$5]*[.F$5]/2/[.F$4]*([.$B128]+[.F$10]*[.$B128]/3-[.$B128]*[.$B128]-[.F$10]*[.$B128]*[.$B128]*[.$B128]/3)" office:value-type="float" office:value="6.11089474502488">
            <text:p>6.11089</text:p>
          </table:table-cell>
          <table:table-cell table:style-name="ce14" table:formula="of:=1000*([.D128]-[.$C128])" office:value-type="float" office:value="7.45045731707705">
            <text:p>7.5</text:p>
          </table:table-cell>
          <table:table-cell table:style-name="ce14" table:formula="of:=1000*([.E128]-[.$C128])" office:value-type="float" office:value="14.5461309523798">
            <text:p>14.5</text:p>
          </table:table-cell>
          <table:table-cell table:style-name="ce14" table:formula="of:=1000*([.F128]-[.$C128])" office:value-type="float" office:value="1.51974502487651">
            <text:p>1.5</text:p>
          </table:table-cell>
        </table:table-row>
        <table:table-row table:style-name="ro1">
          <table:table-cell/>
          <table:table-cell table:style-name="ce11" office:value-type="float" office:value="0.58">
            <text:p>0.580</text:p>
          </table:table-cell>
          <table:table-cell table:style-name="ce15" table:formula="of:=[.C$7]*[.C$6]*[.C$5]*[.C$5]/2/[.C$4]*([.$B129]+[.C$10]*[.$B129]/3-[.$B129]*[.$B129]-[.C$10]*[.$B129]*[.$B129]*[.$B129]/3)" office:value-type="float" office:value="6.09">
            <text:p>6.09000</text:p>
          </table:table-cell>
          <table:table-cell table:style-name="ce15" table:formula="of:=[.D$7]*[.D$6]*[.D$5]*[.D$5]/2/[.D$4]*([.$B129]+[.D$10]*[.$B129]/3-[.$B129]*[.$B129]-[.D$10]*[.$B129]*[.$B129]*[.$B129]/3)" office:value-type="float" office:value="6.09792195121952">
            <text:p>6.09792</text:p>
          </table:table-cell>
          <table:table-cell table:style-name="ce15" table:formula="of:=[.E$7]*[.E$6]*[.E$5]*[.E$5]/2/[.E$4]*([.$B129]+[.E$10]*[.$B129]/3-[.$B129]*[.$B129]-[.E$10]*[.$B129]*[.$B129]*[.$B129]/3)" office:value-type="float" office:value="6.10546666666667">
            <text:p>6.10547</text:p>
          </table:table-cell>
          <table:table-cell table:style-name="ce15" table:formula="of:=[.F$7]*[.F$6]*[.F$5]*[.F$5]/2/[.F$4]*([.$B129]+[.F$10]*[.$B129]/3-[.$B129]*[.$B129]-[.F$10]*[.$B129]*[.$B129]*[.$B129]/3)" office:value-type="float" office:value="6.09161592039801">
            <text:p>6.09162</text:p>
          </table:table-cell>
          <table:table-cell table:style-name="ce14" table:formula="of:=1000*([.D129]-[.$C129])" office:value-type="float" office:value="7.92195121951522">
            <text:p>7.9</text:p>
          </table:table-cell>
          <table:table-cell table:style-name="ce14" table:formula="of:=1000*([.E129]-[.$C129])" office:value-type="float" office:value="15.466666666665">
            <text:p>15.5</text:p>
          </table:table-cell>
          <table:table-cell table:style-name="ce14" table:formula="of:=1000*([.F129]-[.$C129])" office:value-type="float" office:value="1.6159203980104">
            <text:p>1.6</text:p>
          </table:table-cell>
        </table:table-row>
        <table:table-row table:style-name="ro1">
          <table:table-cell/>
          <table:table-cell table:style-name="ce11" office:value-type="float" office:value="0.585">
            <text:p>0.585</text:p>
          </table:table-cell>
          <table:table-cell table:style-name="ce15" table:formula="of:=[.C$7]*[.C$6]*[.C$5]*[.C$5]/2/[.C$4]*([.$B130]+[.C$10]*[.$B130]/3-[.$B130]*[.$B130]-[.C$10]*[.$B130]*[.$B130]*[.$B130]/3)" office:value-type="float" office:value="6.069375">
            <text:p>6.06938</text:p>
          </table:table-cell>
          <table:table-cell table:style-name="ce15" table:formula="of:=[.D$7]*[.D$6]*[.D$5]*[.D$5]/2/[.D$4]*([.$B130]+[.D$10]*[.$B130]/3-[.$B130]*[.$B130]-[.D$10]*[.$B130]*[.$B130]*[.$B130]/3)" office:value-type="float" office:value="6.07776356707317">
            <text:p>6.07776</text:p>
          </table:table-cell>
          <table:table-cell table:style-name="ce15" table:formula="of:=[.E$7]*[.E$6]*[.E$5]*[.E$5]/2/[.E$4]*([.$B130]+[.E$10]*[.$B130]/3-[.$B130]*[.$B130]-[.E$10]*[.$B130]*[.$B130]*[.$B130]/3)" office:value-type="float" office:value="6.08575267857143">
            <text:p>6.08575</text:p>
          </table:table-cell>
          <table:table-cell table:style-name="ce15" table:formula="of:=[.F$7]*[.F$6]*[.F$5]*[.F$5]/2/[.F$4]*([.$B130]+[.F$10]*[.$B130]/3-[.$B130]*[.$B130]-[.F$10]*[.$B130]*[.$B130]*[.$B130]/3)" office:value-type="float" office:value="6.07108610074627">
            <text:p>6.07109</text:p>
          </table:table-cell>
          <table:table-cell table:style-name="ce14" table:formula="of:=1000*([.D130]-[.$C130])" office:value-type="float" office:value="8.38856707317248">
            <text:p>8.4</text:p>
          </table:table-cell>
          <table:table-cell table:style-name="ce14" table:formula="of:=1000*([.E130]-[.$C130])" office:value-type="float" office:value="16.3776785714251">
            <text:p>16.4</text:p>
          </table:table-cell>
          <table:table-cell table:style-name="ce14" table:formula="of:=1000*([.F130]-[.$C130])" office:value-type="float" office:value="1.71110074626846">
            <text:p>1.7</text:p>
          </table:table-cell>
        </table:table-row>
        <table:table-row table:style-name="ro1">
          <table:table-cell/>
          <table:table-cell table:style-name="ce11" office:value-type="float" office:value="0.59">
            <text:p>0.590</text:p>
          </table:table-cell>
          <table:table-cell table:style-name="ce15" table:formula="of:=[.C$7]*[.C$6]*[.C$5]*[.C$5]/2/[.C$4]*([.$B131]+[.C$10]*[.$B131]/3-[.$B131]*[.$B131]-[.C$10]*[.$B131]*[.$B131]*[.$B131]/3)" office:value-type="float" office:value="6.0475">
            <text:p>6.04750</text:p>
          </table:table-cell>
          <table:table-cell table:style-name="ce15" table:formula="of:=[.D$7]*[.D$6]*[.D$5]*[.D$5]/2/[.D$4]*([.$B131]+[.D$10]*[.$B131]/3-[.$B131]*[.$B131]-[.D$10]*[.$B131]*[.$B131]*[.$B131]/3)" office:value-type="float" office:value="6.05635">
            <text:p>6.05635</text:p>
          </table:table-cell>
          <table:table-cell table:style-name="ce15" table:formula="of:=[.E$7]*[.E$6]*[.E$5]*[.E$5]/2/[.E$4]*([.$B131]+[.E$10]*[.$B131]/3-[.$B131]*[.$B131]-[.E$10]*[.$B131]*[.$B131]*[.$B131]/3)" office:value-type="float" office:value="6.06477857142857">
            <text:p>6.06478</text:p>
          </table:table-cell>
          <table:table-cell table:style-name="ce15" table:formula="of:=[.F$7]*[.F$6]*[.F$5]*[.F$5]/2/[.F$4]*([.$B131]+[.F$10]*[.$B131]/3-[.$B131]*[.$B131]-[.F$10]*[.$B131]*[.$B131]*[.$B131]/3)" office:value-type="float" office:value="6.0493052238806">
            <text:p>6.04931</text:p>
          </table:table-cell>
          <table:table-cell table:style-name="ce14" table:formula="of:=1000*([.D131]-[.$C131])" office:value-type="float" office:value="8.85000000000247">
            <text:p>8.9</text:p>
          </table:table-cell>
          <table:table-cell table:style-name="ce14" table:formula="of:=1000*([.E131]-[.$C131])" office:value-type="float" office:value="17.2785714285686">
            <text:p>17.3</text:p>
          </table:table-cell>
          <table:table-cell table:style-name="ce14" table:formula="of:=1000*([.F131]-[.$C131])" office:value-type="float" office:value="1.80522388059678">
            <text:p>1.8</text:p>
          </table:table-cell>
        </table:table-row>
        <table:table-row table:style-name="ro1">
          <table:table-cell/>
          <table:table-cell table:style-name="ce11" office:value-type="float" office:value="0.595">
            <text:p>0.595</text:p>
          </table:table-cell>
          <table:table-cell table:style-name="ce15" table:formula="of:=[.C$7]*[.C$6]*[.C$5]*[.C$5]/2/[.C$4]*([.$B132]+[.C$10]*[.$B132]/3-[.$B132]*[.$B132]-[.C$10]*[.$B132]*[.$B132]*[.$B132]/3)" office:value-type="float" office:value="6.024375">
            <text:p>6.02438</text:p>
          </table:table-cell>
          <table:table-cell table:style-name="ce15" table:formula="of:=[.D$7]*[.D$6]*[.D$5]*[.D$5]/2/[.D$4]*([.$B132]+[.D$10]*[.$B132]/3-[.$B132]*[.$B132]-[.D$10]*[.$B132]*[.$B132]*[.$B132]/3)" office:value-type="float" office:value="6.03368094512195">
            <text:p>6.03368</text:p>
          </table:table-cell>
          <table:table-cell table:style-name="ce15" table:formula="of:=[.E$7]*[.E$6]*[.E$5]*[.E$5]/2/[.E$4]*([.$B132]+[.E$10]*[.$B132]/3-[.$B132]*[.$B132]-[.E$10]*[.$B132]*[.$B132]*[.$B132]/3)" office:value-type="float" office:value="6.04254375">
            <text:p>6.04254</text:p>
          </table:table-cell>
          <table:table-cell table:style-name="ce15" table:formula="of:=[.F$7]*[.F$6]*[.F$5]*[.F$5]/2/[.F$4]*([.$B132]+[.F$10]*[.$B132]/3-[.$B132]*[.$B132]-[.F$10]*[.$B132]*[.$B132]*[.$B132]/3)" office:value-type="float" office:value="6.02627322761194">
            <text:p>6.02627</text:p>
          </table:table-cell>
          <table:table-cell table:style-name="ce14" table:formula="of:=1000*([.D132]-[.$C132])" office:value-type="float" office:value="9.30594512195349">
            <text:p>9.3</text:p>
          </table:table-cell>
          <table:table-cell table:style-name="ce14" table:formula="of:=1000*([.E132]-[.$C132])" office:value-type="float" office:value="18.1687499999992">
            <text:p>18.2</text:p>
          </table:table-cell>
          <table:table-cell table:style-name="ce14" table:formula="of:=1000*([.F132]-[.$C132])" office:value-type="float" office:value="1.89822761194058">
            <text:p>1.9</text:p>
          </table:table-cell>
        </table:table-row>
        <table:table-row table:style-name="ro1">
          <table:table-cell/>
          <table:table-cell table:style-name="ce11" office:value-type="float" office:value="0.6">
            <text:p>0.600</text:p>
          </table:table-cell>
          <table:table-cell table:style-name="ce15" table:formula="of:=[.C$7]*[.C$6]*[.C$5]*[.C$5]/2/[.C$4]*([.$B133]+[.C$10]*[.$B133]/3-[.$B133]*[.$B133]-[.C$10]*[.$B133]*[.$B133]*[.$B133]/3)" office:value-type="float" office:value="6">
            <text:p>6.00000</text:p>
          </table:table-cell>
          <table:table-cell table:style-name="ce15" table:formula="of:=[.D$7]*[.D$6]*[.D$5]*[.D$5]/2/[.D$4]*([.$B133]+[.D$10]*[.$B133]/3-[.$B133]*[.$B133]-[.D$10]*[.$B133]*[.$B133]*[.$B133]/3)" office:value-type="float" office:value="6.00975609756098">
            <text:p>6.00976</text:p>
          </table:table-cell>
          <table:table-cell table:style-name="ce15" table:formula="of:=[.E$7]*[.E$6]*[.E$5]*[.E$5]/2/[.E$4]*([.$B133]+[.E$10]*[.$B133]/3-[.$B133]*[.$B133]-[.E$10]*[.$B133]*[.$B133]*[.$B133]/3)" office:value-type="float" office:value="6.01904761904762">
            <text:p>6.01905</text:p>
          </table:table-cell>
          <table:table-cell table:style-name="ce15" table:formula="of:=[.F$7]*[.F$6]*[.F$5]*[.F$5]/2/[.F$4]*([.$B133]+[.F$10]*[.$B133]/3-[.$B133]*[.$B133]-[.F$10]*[.$B133]*[.$B133]*[.$B133]/3)" office:value-type="float" office:value="6.00199004975124">
            <text:p>6.00199</text:p>
          </table:table-cell>
          <table:table-cell table:style-name="ce14" table:formula="of:=1000*([.D133]-[.$C133])" office:value-type="float" office:value="9.7560975609774">
            <text:p>9.8</text:p>
          </table:table-cell>
          <table:table-cell table:style-name="ce14" table:formula="of:=1000*([.E133]-[.$C133])" office:value-type="float" office:value="19.0476190476181">
            <text:p>19.0</text:p>
          </table:table-cell>
          <table:table-cell table:style-name="ce14" table:formula="of:=1000*([.F133]-[.$C133])" office:value-type="float" office:value="1.99004975124417">
            <text:p>2.0</text:p>
          </table:table-cell>
        </table:table-row>
        <table:table-row table:style-name="ro1">
          <table:table-cell/>
          <table:table-cell table:style-name="ce11" office:value-type="float" office:value="0.605">
            <text:p>0.605</text:p>
          </table:table-cell>
          <table:table-cell table:style-name="ce15" table:formula="of:=[.C$7]*[.C$6]*[.C$5]*[.C$5]/2/[.C$4]*([.$B134]+[.C$10]*[.$B134]/3-[.$B134]*[.$B134]-[.C$10]*[.$B134]*[.$B134]*[.$B134]/3)" office:value-type="float" office:value="5.974375">
            <text:p>5.97438</text:p>
          </table:table-cell>
          <table:table-cell table:style-name="ce15" table:formula="of:=[.D$7]*[.D$6]*[.D$5]*[.D$5]/2/[.D$4]*([.$B134]+[.D$10]*[.$B134]/3-[.$B134]*[.$B134]-[.D$10]*[.$B134]*[.$B134]*[.$B134]/3)" office:value-type="float" office:value="5.98457515243903">
            <text:p>5.98458</text:p>
          </table:table-cell>
          <table:table-cell table:style-name="ce15" table:formula="of:=[.E$7]*[.E$6]*[.E$5]*[.E$5]/2/[.E$4]*([.$B134]+[.E$10]*[.$B134]/3-[.$B134]*[.$B134]-[.E$10]*[.$B134]*[.$B134]*[.$B134]/3)" office:value-type="float" office:value="5.99428958333333">
            <text:p>5.99429</text:p>
          </table:table-cell>
          <table:table-cell table:style-name="ce15" table:formula="of:=[.F$7]*[.F$6]*[.F$5]*[.F$5]/2/[.F$4]*([.$B134]+[.F$10]*[.$B134]/3-[.$B134]*[.$B134]-[.F$10]*[.$B134]*[.$B134]*[.$B134]/3)" office:value-type="float" office:value="5.97645562810945">
            <text:p>5.97646</text:p>
          </table:table-cell>
          <table:table-cell table:style-name="ce14" table:formula="of:=1000*([.D134]-[.$C134])" office:value-type="float" office:value="10.2001524390261">
            <text:p>10.2</text:p>
          </table:table-cell>
          <table:table-cell table:style-name="ce14" table:formula="of:=1000*([.E134]-[.$C134])" office:value-type="float" office:value="19.914583333331">
            <text:p>19.9</text:p>
          </table:table-cell>
          <table:table-cell table:style-name="ce14" table:formula="of:=1000*([.F134]-[.$C134])" office:value-type="float" office:value="2.08062810945275">
            <text:p>2.1</text:p>
          </table:table-cell>
        </table:table-row>
        <table:table-row table:style-name="ro1">
          <table:table-cell/>
          <table:table-cell table:style-name="ce11" office:value-type="float" office:value="0.61">
            <text:p>0.610</text:p>
          </table:table-cell>
          <table:table-cell table:style-name="ce15" table:formula="of:=[.C$7]*[.C$6]*[.C$5]*[.C$5]/2/[.C$4]*([.$B135]+[.C$10]*[.$B135]/3-[.$B135]*[.$B135]-[.C$10]*[.$B135]*[.$B135]*[.$B135]/3)" office:value-type="float" office:value="5.9475">
            <text:p>5.94750</text:p>
          </table:table-cell>
          <table:table-cell table:style-name="ce15" table:formula="of:=[.D$7]*[.D$6]*[.D$5]*[.D$5]/2/[.D$4]*([.$B135]+[.D$10]*[.$B135]/3-[.$B135]*[.$B135]-[.D$10]*[.$B135]*[.$B135]*[.$B135]/3)" office:value-type="float" office:value="5.95813780487805">
            <text:p>5.95814</text:p>
          </table:table-cell>
          <table:table-cell table:style-name="ce15" table:formula="of:=[.E$7]*[.E$6]*[.E$5]*[.E$5]/2/[.E$4]*([.$B135]+[.E$10]*[.$B135]/3-[.$B135]*[.$B135]-[.E$10]*[.$B135]*[.$B135]*[.$B135]/3)" office:value-type="float" office:value="5.96826904761905">
            <text:p>5.96827</text:p>
          </table:table-cell>
          <table:table-cell table:style-name="ce15" table:formula="of:=[.F$7]*[.F$6]*[.F$5]*[.F$5]/2/[.F$4]*([.$B135]+[.F$10]*[.$B135]/3-[.$B135]*[.$B135]-[.F$10]*[.$B135]*[.$B135]*[.$B135]/3)" office:value-type="float" office:value="5.94966990049751">
            <text:p>5.94967</text:p>
          </table:table-cell>
          <table:table-cell table:style-name="ce14" table:formula="of:=1000*([.D135]-[.$C135])" office:value-type="float" office:value="10.6378048780504">
            <text:p>10.6</text:p>
          </table:table-cell>
          <table:table-cell table:style-name="ce14" table:formula="of:=1000*([.E135]-[.$C135])" office:value-type="float" office:value="20.7690476190461">
            <text:p>20.8</text:p>
          </table:table-cell>
          <table:table-cell table:style-name="ce14" table:formula="of:=1000*([.F135]-[.$C135])" office:value-type="float" office:value="2.16990049751331">
            <text:p>2.2</text:p>
          </table:table-cell>
        </table:table-row>
        <table:table-row table:style-name="ro1">
          <table:table-cell/>
          <table:table-cell table:style-name="ce11" office:value-type="float" office:value="0.615">
            <text:p>0.615</text:p>
          </table:table-cell>
          <table:table-cell table:style-name="ce15" table:formula="of:=[.C$7]*[.C$6]*[.C$5]*[.C$5]/2/[.C$4]*([.$B136]+[.C$10]*[.$B136]/3-[.$B136]*[.$B136]-[.C$10]*[.$B136]*[.$B136]*[.$B136]/3)" office:value-type="float" office:value="5.919375">
            <text:p>5.91938</text:p>
          </table:table-cell>
          <table:table-cell table:style-name="ce15" table:formula="of:=[.D$7]*[.D$6]*[.D$5]*[.D$5]/2/[.D$4]*([.$B136]+[.D$10]*[.$B136]/3-[.$B136]*[.$B136]-[.D$10]*[.$B136]*[.$B136]*[.$B136]/3)" office:value-type="float" office:value="5.93044375">
            <text:p>5.93044</text:p>
          </table:table-cell>
          <table:table-cell table:style-name="ce15" table:formula="of:=[.E$7]*[.E$6]*[.E$5]*[.E$5]/2/[.E$4]*([.$B136]+[.E$10]*[.$B136]/3-[.$B136]*[.$B136]-[.E$10]*[.$B136]*[.$B136]*[.$B136]/3)" office:value-type="float" office:value="5.94098541666666">
            <text:p>5.94099</text:p>
          </table:table-cell>
          <table:table-cell table:style-name="ce15" table:formula="of:=[.F$7]*[.F$6]*[.F$5]*[.F$5]/2/[.F$4]*([.$B136]+[.F$10]*[.$B136]/3-[.$B136]*[.$B136]-[.F$10]*[.$B136]*[.$B136]*[.$B136]/3)" office:value-type="float" office:value="5.92163280472637">
            <text:p>5.92163</text:p>
          </table:table-cell>
          <table:table-cell table:style-name="ce14" table:formula="of:=1000*([.D136]-[.$C136])" office:value-type="float" office:value="11.0687500000015">
            <text:p>11.1</text:p>
          </table:table-cell>
          <table:table-cell table:style-name="ce14" table:formula="of:=1000*([.E136]-[.$C136])" office:value-type="float" office:value="21.6104166666637">
            <text:p>21.6</text:p>
          </table:table-cell>
          <table:table-cell table:style-name="ce14" table:formula="of:=1000*([.F136]-[.$C136])" office:value-type="float" office:value="2.25780472636838">
            <text:p>2.3</text:p>
          </table:table-cell>
        </table:table-row>
        <table:table-row table:style-name="ro1">
          <table:table-cell/>
          <table:table-cell table:style-name="ce11" office:value-type="float" office:value="0.62">
            <text:p>0.620</text:p>
          </table:table-cell>
          <table:table-cell table:style-name="ce15" table:formula="of:=[.C$7]*[.C$6]*[.C$5]*[.C$5]/2/[.C$4]*([.$B137]+[.C$10]*[.$B137]/3-[.$B137]*[.$B137]-[.C$10]*[.$B137]*[.$B137]*[.$B137]/3)" office:value-type="float" office:value="5.89">
            <text:p>5.89000</text:p>
          </table:table-cell>
          <table:table-cell table:style-name="ce15" table:formula="of:=[.D$7]*[.D$6]*[.D$5]*[.D$5]/2/[.D$4]*([.$B137]+[.D$10]*[.$B137]/3-[.$B137]*[.$B137]-[.D$10]*[.$B137]*[.$B137]*[.$B137]/3)" office:value-type="float" office:value="5.90149268292683">
            <text:p>5.90149</text:p>
          </table:table-cell>
          <table:table-cell table:style-name="ce15" table:formula="of:=[.E$7]*[.E$6]*[.E$5]*[.E$5]/2/[.E$4]*([.$B137]+[.E$10]*[.$B137]/3-[.$B137]*[.$B137]-[.E$10]*[.$B137]*[.$B137]*[.$B137]/3)" office:value-type="float" office:value="5.91243809523809">
            <text:p>5.91244</text:p>
          </table:table-cell>
          <table:table-cell table:style-name="ce15" table:formula="of:=[.F$7]*[.F$6]*[.F$5]*[.F$5]/2/[.F$4]*([.$B137]+[.F$10]*[.$B137]/3-[.$B137]*[.$B137]-[.F$10]*[.$B137]*[.$B137]*[.$B137]/3)" office:value-type="float" office:value="5.89234427860697">
            <text:p>5.89234</text:p>
          </table:table-cell>
          <table:table-cell table:style-name="ce14" table:formula="of:=1000*([.D137]-[.$C137])" office:value-type="float" office:value="11.4926829268303">
            <text:p>11.5</text:p>
          </table:table-cell>
          <table:table-cell table:style-name="ce14" table:formula="of:=1000*([.E137]-[.$C137])" office:value-type="float" office:value="22.4380952380949">
            <text:p>22.4</text:p>
          </table:table-cell>
          <table:table-cell table:style-name="ce14" table:formula="of:=1000*([.F137]-[.$C137])" office:value-type="float" office:value="2.34427860696584">
            <text:p>2.3</text:p>
          </table:table-cell>
        </table:table-row>
        <table:table-row table:style-name="ro1">
          <table:table-cell/>
          <table:table-cell table:style-name="ce11" office:value-type="float" office:value="0.625">
            <text:p>0.625</text:p>
          </table:table-cell>
          <table:table-cell table:style-name="ce15" table:formula="of:=[.C$7]*[.C$6]*[.C$5]*[.C$5]/2/[.C$4]*([.$B138]+[.C$10]*[.$B138]/3-[.$B138]*[.$B138]-[.C$10]*[.$B138]*[.$B138]*[.$B138]/3)" office:value-type="float" office:value="5.859375">
            <text:p>5.85938</text:p>
          </table:table-cell>
          <table:table-cell table:style-name="ce15" table:formula="of:=[.D$7]*[.D$6]*[.D$5]*[.D$5]/2/[.D$4]*([.$B138]+[.D$10]*[.$B138]/3-[.$B138]*[.$B138]-[.D$10]*[.$B138]*[.$B138]*[.$B138]/3)" office:value-type="float" office:value="5.87128429878049">
            <text:p>5.87128</text:p>
          </table:table-cell>
          <table:table-cell table:style-name="ce15" table:formula="of:=[.E$7]*[.E$6]*[.E$5]*[.E$5]/2/[.E$4]*([.$B138]+[.E$10]*[.$B138]/3-[.$B138]*[.$B138]-[.E$10]*[.$B138]*[.$B138]*[.$B138]/3)" office:value-type="float" office:value="5.88262648809524">
            <text:p>5.88263</text:p>
          </table:table-cell>
          <table:table-cell table:style-name="ce15" table:formula="of:=[.F$7]*[.F$6]*[.F$5]*[.F$5]/2/[.F$4]*([.$B138]+[.F$10]*[.$B138]/3-[.$B138]*[.$B138]-[.F$10]*[.$B138]*[.$B138]*[.$B138]/3)" office:value-type="float" office:value="5.86180425995025">
            <text:p>5.86180</text:p>
          </table:table-cell>
          <table:table-cell table:style-name="ce14" table:formula="of:=1000*([.D138]-[.$C138])" office:value-type="float" office:value="11.9092987804885">
            <text:p>11.9</text:p>
          </table:table-cell>
          <table:table-cell table:style-name="ce14" table:formula="of:=1000*([.E138]-[.$C138])" office:value-type="float" office:value="23.2514880952372">
            <text:p>23.3</text:p>
          </table:table-cell>
          <table:table-cell table:style-name="ce14" table:formula="of:=1000*([.F138]-[.$C138])" office:value-type="float" office:value="2.42925995024823">
            <text:p>2.4</text:p>
          </table:table-cell>
        </table:table-row>
        <table:table-row table:style-name="ro1">
          <table:table-cell/>
          <table:table-cell table:style-name="ce11" office:value-type="float" office:value="0.63">
            <text:p>0.630</text:p>
          </table:table-cell>
          <table:table-cell table:style-name="ce15" table:formula="of:=[.C$7]*[.C$6]*[.C$5]*[.C$5]/2/[.C$4]*([.$B139]+[.C$10]*[.$B139]/3-[.$B139]*[.$B139]-[.C$10]*[.$B139]*[.$B139]*[.$B139]/3)" office:value-type="float" office:value="5.8275">
            <text:p>5.82750</text:p>
          </table:table-cell>
          <table:table-cell table:style-name="ce15" table:formula="of:=[.D$7]*[.D$6]*[.D$5]*[.D$5]/2/[.D$4]*([.$B139]+[.D$10]*[.$B139]/3-[.$B139]*[.$B139]-[.D$10]*[.$B139]*[.$B139]*[.$B139]/3)" office:value-type="float" office:value="5.83981829268293">
            <text:p>5.83982</text:p>
          </table:table-cell>
          <table:table-cell table:style-name="ce15" table:formula="of:=[.E$7]*[.E$6]*[.E$5]*[.E$5]/2/[.E$4]*([.$B139]+[.E$10]*[.$B139]/3-[.$B139]*[.$B139]-[.E$10]*[.$B139]*[.$B139]*[.$B139]/3)" office:value-type="float" office:value="5.85155">
            <text:p>5.85155</text:p>
          </table:table-cell>
          <table:table-cell table:style-name="ce15" table:formula="of:=[.F$7]*[.F$6]*[.F$5]*[.F$5]/2/[.F$4]*([.$B139]+[.F$10]*[.$B139]/3-[.$B139]*[.$B139]-[.F$10]*[.$B139]*[.$B139]*[.$B139]/3)" office:value-type="float" office:value="5.83001268656716">
            <text:p>5.83001</text:p>
          </table:table-cell>
          <table:table-cell table:style-name="ce14" table:formula="of:=1000*([.D139]-[.$C139])" office:value-type="float" office:value="12.3182926829273">
            <text:p>12.3</text:p>
          </table:table-cell>
          <table:table-cell table:style-name="ce14" table:formula="of:=1000*([.E139]-[.$C139])" office:value-type="float" office:value="24.0499999999981">
            <text:p>24.0</text:p>
          </table:table-cell>
          <table:table-cell table:style-name="ce14" table:formula="of:=1000*([.F139]-[.$C139])" office:value-type="float" office:value="2.5126865671643">
            <text:p>2.5</text:p>
          </table:table-cell>
        </table:table-row>
        <table:table-row table:style-name="ro1">
          <table:table-cell/>
          <table:table-cell table:style-name="ce11" office:value-type="float" office:value="0.635">
            <text:p>0.635</text:p>
          </table:table-cell>
          <table:table-cell table:style-name="ce15" table:formula="of:=[.C$7]*[.C$6]*[.C$5]*[.C$5]/2/[.C$4]*([.$B140]+[.C$10]*[.$B140]/3-[.$B140]*[.$B140]-[.C$10]*[.$B140]*[.$B140]*[.$B140]/3)" office:value-type="float" office:value="5.794375">
            <text:p>5.79438</text:p>
          </table:table-cell>
          <table:table-cell table:style-name="ce15" table:formula="of:=[.D$7]*[.D$6]*[.D$5]*[.D$5]/2/[.D$4]*([.$B140]+[.D$10]*[.$B140]/3-[.$B140]*[.$B140]-[.D$10]*[.$B140]*[.$B140]*[.$B140]/3)" office:value-type="float" office:value="5.8070943597561">
            <text:p>5.80709</text:p>
          </table:table-cell>
          <table:table-cell table:style-name="ce15" table:formula="of:=[.E$7]*[.E$6]*[.E$5]*[.E$5]/2/[.E$4]*([.$B140]+[.E$10]*[.$B140]/3-[.$B140]*[.$B140]-[.E$10]*[.$B140]*[.$B140]*[.$B140]/3)" office:value-type="float" office:value="5.81920803571428">
            <text:p>5.81921</text:p>
          </table:table-cell>
          <table:table-cell table:style-name="ce15" table:formula="of:=[.F$7]*[.F$6]*[.F$5]*[.F$5]/2/[.F$4]*([.$B140]+[.F$10]*[.$B140]/3-[.$B140]*[.$B140]-[.F$10]*[.$B140]*[.$B140]*[.$B140]/3)" office:value-type="float" office:value="5.79696949626866">
            <text:p>5.79697</text:p>
          </table:table-cell>
          <table:table-cell table:style-name="ce14" table:formula="of:=1000*([.D140]-[.$C140])" office:value-type="float" office:value="12.7193597561011">
            <text:p>12.7</text:p>
          </table:table-cell>
          <table:table-cell table:style-name="ce14" table:formula="of:=1000*([.E140]-[.$C140])" office:value-type="float" office:value="24.8330357142832">
            <text:p>24.8</text:p>
          </table:table-cell>
          <table:table-cell table:style-name="ce14" table:formula="of:=1000*([.F140]-[.$C140])" office:value-type="float" office:value="2.5944962686566">
            <text:p>2.6</text:p>
          </table:table-cell>
        </table:table-row>
        <table:table-row table:style-name="ro1">
          <table:table-cell/>
          <table:table-cell table:style-name="ce11" office:value-type="float" office:value="0.64">
            <text:p>0.640</text:p>
          </table:table-cell>
          <table:table-cell table:style-name="ce15" table:formula="of:=[.C$7]*[.C$6]*[.C$5]*[.C$5]/2/[.C$4]*([.$B141]+[.C$10]*[.$B141]/3-[.$B141]*[.$B141]-[.C$10]*[.$B141]*[.$B141]*[.$B141]/3)" office:value-type="float" office:value="5.76">
            <text:p>5.76000</text:p>
          </table:table-cell>
          <table:table-cell table:style-name="ce15" table:formula="of:=[.D$7]*[.D$6]*[.D$5]*[.D$5]/2/[.D$4]*([.$B141]+[.D$10]*[.$B141]/3-[.$B141]*[.$B141]-[.D$10]*[.$B141]*[.$B141]*[.$B141]/3)" office:value-type="float" office:value="5.77311219512195">
            <text:p>5.77311</text:p>
          </table:table-cell>
          <table:table-cell table:style-name="ce15" table:formula="of:=[.E$7]*[.E$6]*[.E$5]*[.E$5]/2/[.E$4]*([.$B141]+[.E$10]*[.$B141]/3-[.$B141]*[.$B141]-[.E$10]*[.$B141]*[.$B141]*[.$B141]/3)" office:value-type="float" office:value="5.7856">
            <text:p>5.78560</text:p>
          </table:table-cell>
          <table:table-cell table:style-name="ce15" table:formula="of:=[.F$7]*[.F$6]*[.F$5]*[.F$5]/2/[.F$4]*([.$B141]+[.F$10]*[.$B141]/3-[.$B141]*[.$B141]-[.F$10]*[.$B141]*[.$B141]*[.$B141]/3)" office:value-type="float" office:value="5.76267462686567">
            <text:p>5.76267</text:p>
          </table:table-cell>
          <table:table-cell table:style-name="ce14" table:formula="of:=1000*([.D141]-[.$C141])" office:value-type="float" office:value="13.1121951219537">
            <text:p>13.1</text:p>
          </table:table-cell>
          <table:table-cell table:style-name="ce14" table:formula="of:=1000*([.E141]-[.$C141])" office:value-type="float" office:value="25.5999999999981">
            <text:p>25.6</text:p>
          </table:table-cell>
          <table:table-cell table:style-name="ce14" table:formula="of:=1000*([.F141]-[.$C141])" office:value-type="float" office:value="2.6746268656721">
            <text:p>2.7</text:p>
          </table:table-cell>
        </table:table-row>
        <table:table-row table:style-name="ro1">
          <table:table-cell/>
          <table:table-cell table:style-name="ce11" office:value-type="float" office:value="0.645">
            <text:p>0.645</text:p>
          </table:table-cell>
          <table:table-cell table:style-name="ce15" table:formula="of:=[.C$7]*[.C$6]*[.C$5]*[.C$5]/2/[.C$4]*([.$B142]+[.C$10]*[.$B142]/3-[.$B142]*[.$B142]-[.C$10]*[.$B142]*[.$B142]*[.$B142]/3)" office:value-type="float" office:value="5.724375">
            <text:p>5.72438</text:p>
          </table:table-cell>
          <table:table-cell table:style-name="ce15" table:formula="of:=[.D$7]*[.D$6]*[.D$5]*[.D$5]/2/[.D$4]*([.$B142]+[.D$10]*[.$B142]/3-[.$B142]*[.$B142]-[.D$10]*[.$B142]*[.$B142]*[.$B142]/3)" office:value-type="float" office:value="5.73787149390244">
            <text:p>5.73787</text:p>
          </table:table-cell>
          <table:table-cell table:style-name="ce15" table:formula="of:=[.E$7]*[.E$6]*[.E$5]*[.E$5]/2/[.E$4]*([.$B142]+[.E$10]*[.$B142]/3-[.$B142]*[.$B142]-[.E$10]*[.$B142]*[.$B142]*[.$B142]/3)" office:value-type="float" office:value="5.75072529761905">
            <text:p>5.75073</text:p>
          </table:table-cell>
          <table:table-cell table:style-name="ce15" table:formula="of:=[.F$7]*[.F$6]*[.F$5]*[.F$5]/2/[.F$4]*([.$B142]+[.F$10]*[.$B142]/3-[.$B142]*[.$B142]-[.F$10]*[.$B142]*[.$B142]*[.$B142]/3)" office:value-type="float" office:value="5.72712801616915">
            <text:p>5.72713</text:p>
          </table:table-cell>
          <table:table-cell table:style-name="ce14" table:formula="of:=1000*([.D142]-[.$C142])" office:value-type="float" office:value="13.4964939024416">
            <text:p>13.5</text:p>
          </table:table-cell>
          <table:table-cell table:style-name="ce14" table:formula="of:=1000*([.E142]-[.$C142])" office:value-type="float" office:value="26.3502976190457">
            <text:p>26.4</text:p>
          </table:table-cell>
          <table:table-cell table:style-name="ce14" table:formula="of:=1000*([.F142]-[.$C142])" office:value-type="float" office:value="2.75301616915424">
            <text:p>2.8</text:p>
          </table:table-cell>
        </table:table-row>
        <table:table-row table:style-name="ro1">
          <table:table-cell/>
          <table:table-cell table:style-name="ce11" office:value-type="float" office:value="0.65">
            <text:p>0.650</text:p>
          </table:table-cell>
          <table:table-cell table:style-name="ce15" table:formula="of:=[.C$7]*[.C$6]*[.C$5]*[.C$5]/2/[.C$4]*([.$B143]+[.C$10]*[.$B143]/3-[.$B143]*[.$B143]-[.C$10]*[.$B143]*[.$B143]*[.$B143]/3)" office:value-type="float" office:value="5.6875">
            <text:p>5.68750</text:p>
          </table:table-cell>
          <table:table-cell table:style-name="ce15" table:formula="of:=[.D$7]*[.D$6]*[.D$5]*[.D$5]/2/[.D$4]*([.$B143]+[.D$10]*[.$B143]/3-[.$B143]*[.$B143]-[.D$10]*[.$B143]*[.$B143]*[.$B143]/3)" office:value-type="float" office:value="5.70137195121951">
            <text:p>5.70137</text:p>
          </table:table-cell>
          <table:table-cell table:style-name="ce15" table:formula="of:=[.E$7]*[.E$6]*[.E$5]*[.E$5]/2/[.E$4]*([.$B143]+[.E$10]*[.$B143]/3-[.$B143]*[.$B143]-[.E$10]*[.$B143]*[.$B143]*[.$B143]/3)" office:value-type="float" office:value="5.71458333333333">
            <text:p>5.71458</text:p>
          </table:table-cell>
          <table:table-cell table:style-name="ce15" table:formula="of:=[.F$7]*[.F$6]*[.F$5]*[.F$5]/2/[.F$4]*([.$B143]+[.F$10]*[.$B143]/3-[.$B143]*[.$B143]-[.F$10]*[.$B143]*[.$B143]*[.$B143]/3)" office:value-type="float" office:value="5.69032960199005">
            <text:p>5.69033</text:p>
          </table:table-cell>
          <table:table-cell table:style-name="ce14" table:formula="of:=1000*([.D143]-[.$C143])" office:value-type="float" office:value="13.8719512195147">
            <text:p>13.9</text:p>
          </table:table-cell>
          <table:table-cell table:style-name="ce14" table:formula="of:=1000*([.E143]-[.$C143])" office:value-type="float" office:value="27.0833333333309">
            <text:p>27.1</text:p>
          </table:table-cell>
          <table:table-cell table:style-name="ce14" table:formula="of:=1000*([.F143]-[.$C143])" office:value-type="float" office:value="2.82960199005">
            <text:p>2.8</text:p>
          </table:table-cell>
        </table:table-row>
        <table:table-row table:style-name="ro1">
          <table:table-cell/>
          <table:table-cell table:style-name="ce11" office:value-type="float" office:value="0.655">
            <text:p>0.655</text:p>
          </table:table-cell>
          <table:table-cell table:style-name="ce15" table:formula="of:=[.C$7]*[.C$6]*[.C$5]*[.C$5]/2/[.C$4]*([.$B144]+[.C$10]*[.$B144]/3-[.$B144]*[.$B144]-[.C$10]*[.$B144]*[.$B144]*[.$B144]/3)" office:value-type="float" office:value="5.649375">
            <text:p>5.64938</text:p>
          </table:table-cell>
          <table:table-cell table:style-name="ce15" table:formula="of:=[.D$7]*[.D$6]*[.D$5]*[.D$5]/2/[.D$4]*([.$B144]+[.D$10]*[.$B144]/3-[.$B144]*[.$B144]-[.D$10]*[.$B144]*[.$B144]*[.$B144]/3)" office:value-type="float" office:value="5.66361326219512">
            <text:p>5.66361</text:p>
          </table:table-cell>
          <table:table-cell table:style-name="ce15" table:formula="of:=[.E$7]*[.E$6]*[.E$5]*[.E$5]/2/[.E$4]*([.$B144]+[.E$10]*[.$B144]/3-[.$B144]*[.$B144]-[.E$10]*[.$B144]*[.$B144]*[.$B144]/3)" office:value-type="float" office:value="5.67717351190476">
            <text:p>5.67717</text:p>
          </table:table-cell>
          <table:table-cell table:style-name="ce15" table:formula="of:=[.F$7]*[.F$6]*[.F$5]*[.F$5]/2/[.F$4]*([.$B144]+[.F$10]*[.$B144]/3-[.$B144]*[.$B144]-[.F$10]*[.$B144]*[.$B144]*[.$B144]/3)" office:value-type="float" office:value="5.6522793221393">
            <text:p>5.65228</text:p>
          </table:table-cell>
          <table:table-cell table:style-name="ce14" table:formula="of:=1000*([.D144]-[.$C144])" office:value-type="float" office:value="14.2382621951249">
            <text:p>14.2</text:p>
          </table:table-cell>
          <table:table-cell table:style-name="ce14" table:formula="of:=1000*([.E144]-[.$C144])" office:value-type="float" office:value="27.7985119047619">
            <text:p>27.8</text:p>
          </table:table-cell>
          <table:table-cell table:style-name="ce14" table:formula="of:=1000*([.F144]-[.$C144])" office:value-type="float" office:value="2.90432213930369">
            <text:p>2.9</text:p>
          </table:table-cell>
        </table:table-row>
        <table:table-row table:style-name="ro1">
          <table:table-cell/>
          <table:table-cell table:style-name="ce11" office:value-type="float" office:value="0.66">
            <text:p>0.660</text:p>
          </table:table-cell>
          <table:table-cell table:style-name="ce15" table:formula="of:=[.C$7]*[.C$6]*[.C$5]*[.C$5]/2/[.C$4]*([.$B145]+[.C$10]*[.$B145]/3-[.$B145]*[.$B145]-[.C$10]*[.$B145]*[.$B145]*[.$B145]/3)" office:value-type="float" office:value="5.61">
            <text:p>5.61000</text:p>
          </table:table-cell>
          <table:table-cell table:style-name="ce15" table:formula="of:=[.D$7]*[.D$6]*[.D$5]*[.D$5]/2/[.D$4]*([.$B145]+[.D$10]*[.$B145]/3-[.$B145]*[.$B145]-[.D$10]*[.$B145]*[.$B145]*[.$B145]/3)" office:value-type="float" office:value="5.62459512195122">
            <text:p>5.62460</text:p>
          </table:table-cell>
          <table:table-cell table:style-name="ce15" table:formula="of:=[.E$7]*[.E$6]*[.E$5]*[.E$5]/2/[.E$4]*([.$B145]+[.E$10]*[.$B145]/3-[.$B145]*[.$B145]-[.E$10]*[.$B145]*[.$B145]*[.$B145]/3)" office:value-type="float" office:value="5.63849523809524">
            <text:p>5.63850</text:p>
          </table:table-cell>
          <table:table-cell table:style-name="ce15" table:formula="of:=[.F$7]*[.F$6]*[.F$5]*[.F$5]/2/[.F$4]*([.$B145]+[.F$10]*[.$B145]/3-[.$B145]*[.$B145]-[.F$10]*[.$B145]*[.$B145]*[.$B145]/3)" office:value-type="float" office:value="5.61297711442786">
            <text:p>5.61298</text:p>
          </table:table-cell>
          <table:table-cell table:style-name="ce14" table:formula="of:=1000*([.D145]-[.$C145])" office:value-type="float" office:value="14.5951219512215">
            <text:p>14.6</text:p>
          </table:table-cell>
          <table:table-cell table:style-name="ce14" table:formula="of:=1000*([.E145]-[.$C145])" office:value-type="float" office:value="28.4952380952372">
            <text:p>28.5</text:p>
          </table:table-cell>
          <table:table-cell table:style-name="ce14" table:formula="of:=1000*([.F145]-[.$C145])" office:value-type="float" office:value="2.97711442786053">
            <text:p>3.0</text:p>
          </table:table-cell>
        </table:table-row>
        <table:table-row table:style-name="ro1">
          <table:table-cell/>
          <table:table-cell table:style-name="ce11" office:value-type="float" office:value="0.665">
            <text:p>0.665</text:p>
          </table:table-cell>
          <table:table-cell table:style-name="ce15" table:formula="of:=[.C$7]*[.C$6]*[.C$5]*[.C$5]/2/[.C$4]*([.$B146]+[.C$10]*[.$B146]/3-[.$B146]*[.$B146]-[.C$10]*[.$B146]*[.$B146]*[.$B146]/3)" office:value-type="float" office:value="5.569375">
            <text:p>5.56938</text:p>
          </table:table-cell>
          <table:table-cell table:style-name="ce15" table:formula="of:=[.D$7]*[.D$6]*[.D$5]*[.D$5]/2/[.D$4]*([.$B146]+[.D$10]*[.$B146]/3-[.$B146]*[.$B146]-[.D$10]*[.$B146]*[.$B146]*[.$B146]/3)" office:value-type="float" office:value="5.58431722560976">
            <text:p>5.58432</text:p>
          </table:table-cell>
          <table:table-cell table:style-name="ce15" table:formula="of:=[.E$7]*[.E$6]*[.E$5]*[.E$5]/2/[.E$4]*([.$B146]+[.E$10]*[.$B146]/3-[.$B146]*[.$B146]-[.E$10]*[.$B146]*[.$B146]*[.$B146]/3)" office:value-type="float" office:value="5.59854791666667">
            <text:p>5.59855</text:p>
          </table:table-cell>
          <table:table-cell table:style-name="ce15" table:formula="of:=[.F$7]*[.F$6]*[.F$5]*[.F$5]/2/[.F$4]*([.$B146]+[.F$10]*[.$B146]/3-[.$B146]*[.$B146]-[.F$10]*[.$B146]*[.$B146]*[.$B146]/3)" office:value-type="float" office:value="5.57242291666667">
            <text:p>5.57242</text:p>
          </table:table-cell>
          <table:table-cell table:style-name="ce14" table:formula="of:=1000*([.D146]-[.$C146])" office:value-type="float" office:value="14.942225609758">
            <text:p>14.9</text:p>
          </table:table-cell>
          <table:table-cell table:style-name="ce14" table:formula="of:=1000*([.E146]-[.$C146])" office:value-type="float" office:value="29.1729166666652">
            <text:p>29.2</text:p>
          </table:table-cell>
          <table:table-cell table:style-name="ce14" table:formula="of:=1000*([.F146]-[.$C146])" office:value-type="float" office:value="3.04791666666659">
            <text:p>3.0</text:p>
          </table:table-cell>
        </table:table-row>
        <table:table-row table:style-name="ro1">
          <table:table-cell/>
          <table:table-cell table:style-name="ce11" office:value-type="float" office:value="0.67">
            <text:p>0.670</text:p>
          </table:table-cell>
          <table:table-cell table:style-name="ce15" table:formula="of:=[.C$7]*[.C$6]*[.C$5]*[.C$5]/2/[.C$4]*([.$B147]+[.C$10]*[.$B147]/3-[.$B147]*[.$B147]-[.C$10]*[.$B147]*[.$B147]*[.$B147]/3)" office:value-type="float" office:value="5.5275">
            <text:p>5.52750</text:p>
          </table:table-cell>
          <table:table-cell table:style-name="ce15" table:formula="of:=[.D$7]*[.D$6]*[.D$5]*[.D$5]/2/[.D$4]*([.$B147]+[.D$10]*[.$B147]/3-[.$B147]*[.$B147]-[.D$10]*[.$B147]*[.$B147]*[.$B147]/3)" office:value-type="float" office:value="5.54277926829268">
            <text:p>5.54278</text:p>
          </table:table-cell>
          <table:table-cell table:style-name="ce15" table:formula="of:=[.E$7]*[.E$6]*[.E$5]*[.E$5]/2/[.E$4]*([.$B147]+[.E$10]*[.$B147]/3-[.$B147]*[.$B147]-[.E$10]*[.$B147]*[.$B147]*[.$B147]/3)" office:value-type="float" office:value="5.55733095238095">
            <text:p>5.55733</text:p>
          </table:table-cell>
          <table:table-cell table:style-name="ce15" table:formula="of:=[.F$7]*[.F$6]*[.F$5]*[.F$5]/2/[.F$4]*([.$B147]+[.F$10]*[.$B147]/3-[.$B147]*[.$B147]-[.F$10]*[.$B147]*[.$B147]*[.$B147]/3)" office:value-type="float" office:value="5.53061666666667">
            <text:p>5.53062</text:p>
          </table:table-cell>
          <table:table-cell table:style-name="ce14" table:formula="of:=1000*([.D147]-[.$C147])" office:value-type="float" office:value="15.2792682926846">
            <text:p>15.3</text:p>
          </table:table-cell>
          <table:table-cell table:style-name="ce14" table:formula="of:=1000*([.E147]-[.$C147])" office:value-type="float" office:value="29.8309523809506">
            <text:p>29.8</text:p>
          </table:table-cell>
          <table:table-cell table:style-name="ce14" table:formula="of:=1000*([.F147]-[.$C147])" office:value-type="float" office:value="3.11666666666621">
            <text:p>3.1</text:p>
          </table:table-cell>
        </table:table-row>
        <table:table-row table:style-name="ro1">
          <table:table-cell/>
          <table:table-cell table:style-name="ce11" office:value-type="float" office:value="0.675">
            <text:p>0.675</text:p>
          </table:table-cell>
          <table:table-cell table:style-name="ce15" table:formula="of:=[.C$7]*[.C$6]*[.C$5]*[.C$5]/2/[.C$4]*([.$B148]+[.C$10]*[.$B148]/3-[.$B148]*[.$B148]-[.C$10]*[.$B148]*[.$B148]*[.$B148]/3)" office:value-type="float" office:value="5.484375">
            <text:p>5.48438</text:p>
          </table:table-cell>
          <table:table-cell table:style-name="ce15" table:formula="of:=[.D$7]*[.D$6]*[.D$5]*[.D$5]/2/[.D$4]*([.$B148]+[.D$10]*[.$B148]/3-[.$B148]*[.$B148]-[.D$10]*[.$B148]*[.$B148]*[.$B148]/3)" office:value-type="float" office:value="5.49998094512195">
            <text:p>5.49998</text:p>
          </table:table-cell>
          <table:table-cell table:style-name="ce15" table:formula="of:=[.E$7]*[.E$6]*[.E$5]*[.E$5]/2/[.E$4]*([.$B148]+[.E$10]*[.$B148]/3-[.$B148]*[.$B148]-[.E$10]*[.$B148]*[.$B148]*[.$B148]/3)" office:value-type="float" office:value="5.51484375">
            <text:p>5.51484</text:p>
          </table:table-cell>
          <table:table-cell table:style-name="ce15" table:formula="of:=[.F$7]*[.F$6]*[.F$5]*[.F$5]/2/[.F$4]*([.$B148]+[.F$10]*[.$B148]/3-[.$B148]*[.$B148]-[.F$10]*[.$B148]*[.$B148]*[.$B148]/3)" office:value-type="float" office:value="5.48755830223881">
            <text:p>5.48756</text:p>
          </table:table-cell>
          <table:table-cell table:style-name="ce14" table:formula="of:=1000*([.D148]-[.$C148])" office:value-type="float" office:value="15.6059451219521">
            <text:p>15.6</text:p>
          </table:table-cell>
          <table:table-cell table:style-name="ce14" table:formula="of:=1000*([.E148]-[.$C148])" office:value-type="float" office:value="30.4687499999972">
            <text:p>30.5</text:p>
          </table:table-cell>
          <table:table-cell table:style-name="ce14" table:formula="of:=1000*([.F148]-[.$C148])" office:value-type="float" office:value="3.18330223880547">
            <text:p>3.2</text:p>
          </table:table-cell>
        </table:table-row>
        <table:table-row table:style-name="ro1">
          <table:table-cell/>
          <table:table-cell table:style-name="ce11" office:value-type="float" office:value="0.68">
            <text:p>0.680</text:p>
          </table:table-cell>
          <table:table-cell table:style-name="ce15" table:formula="of:=[.C$7]*[.C$6]*[.C$5]*[.C$5]/2/[.C$4]*([.$B149]+[.C$10]*[.$B149]/3-[.$B149]*[.$B149]-[.C$10]*[.$B149]*[.$B149]*[.$B149]/3)" office:value-type="float" office:value="5.44">
            <text:p>5.44000</text:p>
          </table:table-cell>
          <table:table-cell table:style-name="ce15" table:formula="of:=[.D$7]*[.D$6]*[.D$5]*[.D$5]/2/[.D$4]*([.$B149]+[.D$10]*[.$B149]/3-[.$B149]*[.$B149]-[.D$10]*[.$B149]*[.$B149]*[.$B149]/3)" office:value-type="float" office:value="5.45592195121951">
            <text:p>5.45592</text:p>
          </table:table-cell>
          <table:table-cell table:style-name="ce15" table:formula="of:=[.E$7]*[.E$6]*[.E$5]*[.E$5]/2/[.E$4]*([.$B149]+[.E$10]*[.$B149]/3-[.$B149]*[.$B149]-[.E$10]*[.$B149]*[.$B149]*[.$B149]/3)" office:value-type="float" office:value="5.47108571428571">
            <text:p>5.47109</text:p>
          </table:table-cell>
          <table:table-cell table:style-name="ce15" table:formula="of:=[.F$7]*[.F$6]*[.F$5]*[.F$5]/2/[.F$4]*([.$B149]+[.F$10]*[.$B149]/3-[.$B149]*[.$B149]-[.F$10]*[.$B149]*[.$B149]*[.$B149]/3)" office:value-type="float" office:value="5.44324776119403">
            <text:p>5.44325</text:p>
          </table:table-cell>
          <table:table-cell table:style-name="ce14" table:formula="of:=1000*([.D149]-[.$C149])" office:value-type="float" office:value="15.9219512195135">
            <text:p>15.9</text:p>
          </table:table-cell>
          <table:table-cell table:style-name="ce14" table:formula="of:=1000*([.E149]-[.$C149])" office:value-type="float" office:value="31.0857142857142">
            <text:p>31.1</text:p>
          </table:table-cell>
          <table:table-cell table:style-name="ce14" table:formula="of:=1000*([.F149]-[.$C149])" office:value-type="float" office:value="3.24776119403047">
            <text:p>3.2</text:p>
          </table:table-cell>
        </table:table-row>
        <table:table-row table:style-name="ro1">
          <table:table-cell/>
          <table:table-cell table:style-name="ce11" office:value-type="float" office:value="0.685">
            <text:p>0.685</text:p>
          </table:table-cell>
          <table:table-cell table:style-name="ce15" table:formula="of:=[.C$7]*[.C$6]*[.C$5]*[.C$5]/2/[.C$4]*([.$B150]+[.C$10]*[.$B150]/3-[.$B150]*[.$B150]-[.C$10]*[.$B150]*[.$B150]*[.$B150]/3)" office:value-type="float" office:value="5.394375">
            <text:p>5.39438</text:p>
          </table:table-cell>
          <table:table-cell table:style-name="ce15" table:formula="of:=[.D$7]*[.D$6]*[.D$5]*[.D$5]/2/[.D$4]*([.$B150]+[.D$10]*[.$B150]/3-[.$B150]*[.$B150]-[.D$10]*[.$B150]*[.$B150]*[.$B150]/3)" office:value-type="float" office:value="5.41060198170732">
            <text:p>5.41060</text:p>
          </table:table-cell>
          <table:table-cell table:style-name="ce15" table:formula="of:=[.E$7]*[.E$6]*[.E$5]*[.E$5]/2/[.E$4]*([.$B150]+[.E$10]*[.$B150]/3-[.$B150]*[.$B150]-[.E$10]*[.$B150]*[.$B150]*[.$B150]/3)" office:value-type="float" office:value="5.42605625">
            <text:p>5.42606</text:p>
          </table:table-cell>
          <table:table-cell table:style-name="ce15" table:formula="of:=[.F$7]*[.F$6]*[.F$5]*[.F$5]/2/[.F$4]*([.$B150]+[.F$10]*[.$B150]/3-[.$B150]*[.$B150]-[.F$10]*[.$B150]*[.$B150]*[.$B150]/3)" office:value-type="float" office:value="5.39768498134328">
            <text:p>5.39768</text:p>
          </table:table-cell>
          <table:table-cell table:style-name="ce14" table:formula="of:=1000*([.D150]-[.$C150])" office:value-type="float" office:value="16.2269817073168">
            <text:p>16.2</text:p>
          </table:table-cell>
          <table:table-cell table:style-name="ce14" table:formula="of:=1000*([.E150]-[.$C150])" office:value-type="float" office:value="31.6812499999992">
            <text:p>31.7</text:p>
          </table:table-cell>
          <table:table-cell table:style-name="ce14" table:formula="of:=1000*([.F150]-[.$C150])" office:value-type="float" office:value="3.30998134328286">
            <text:p>3.3</text:p>
          </table:table-cell>
        </table:table-row>
        <table:table-row table:style-name="ro1">
          <table:table-cell/>
          <table:table-cell table:style-name="ce11" office:value-type="float" office:value="0.69">
            <text:p>0.690</text:p>
          </table:table-cell>
          <table:table-cell table:style-name="ce15" table:formula="of:=[.C$7]*[.C$6]*[.C$5]*[.C$5]/2/[.C$4]*([.$B151]+[.C$10]*[.$B151]/3-[.$B151]*[.$B151]-[.C$10]*[.$B151]*[.$B151]*[.$B151]/3)" office:value-type="float" office:value="5.3475">
            <text:p>5.34750</text:p>
          </table:table-cell>
          <table:table-cell table:style-name="ce15" table:formula="of:=[.D$7]*[.D$6]*[.D$5]*[.D$5]/2/[.D$4]*([.$B151]+[.D$10]*[.$B151]/3-[.$B151]*[.$B151]-[.D$10]*[.$B151]*[.$B151]*[.$B151]/3)" office:value-type="float" office:value="5.36402073170732">
            <text:p>5.36402</text:p>
          </table:table-cell>
          <table:table-cell table:style-name="ce15" table:formula="of:=[.E$7]*[.E$6]*[.E$5]*[.E$5]/2/[.E$4]*([.$B151]+[.E$10]*[.$B151]/3-[.$B151]*[.$B151]-[.E$10]*[.$B151]*[.$B151]*[.$B151]/3)" office:value-type="float" office:value="5.37975476190476">
            <text:p>5.37975</text:p>
          </table:table-cell>
          <table:table-cell table:style-name="ce15" table:formula="of:=[.F$7]*[.F$6]*[.F$5]*[.F$5]/2/[.F$4]*([.$B151]+[.F$10]*[.$B151]/3-[.$B151]*[.$B151]-[.F$10]*[.$B151]*[.$B151]*[.$B151]/3)" office:value-type="float" office:value="5.35086990049751">
            <text:p>5.35087</text:p>
          </table:table-cell>
          <table:table-cell table:style-name="ce14" table:formula="of:=1000*([.D151]-[.$C151])" office:value-type="float" office:value="16.5207317073177">
            <text:p>16.5</text:p>
          </table:table-cell>
          <table:table-cell table:style-name="ce14" table:formula="of:=1000*([.E151]-[.$C151])" office:value-type="float" office:value="32.2547619047615">
            <text:p>32.3</text:p>
          </table:table-cell>
          <table:table-cell table:style-name="ce14" table:formula="of:=1000*([.F151]-[.$C151])" office:value-type="float" office:value="3.36990049751229">
            <text:p>3.4</text:p>
          </table:table-cell>
        </table:table-row>
        <table:table-row table:style-name="ro1">
          <table:table-cell/>
          <table:table-cell table:style-name="ce11" office:value-type="float" office:value="0.695">
            <text:p>0.695</text:p>
          </table:table-cell>
          <table:table-cell table:style-name="ce15" table:formula="of:=[.C$7]*[.C$6]*[.C$5]*[.C$5]/2/[.C$4]*([.$B152]+[.C$10]*[.$B152]/3-[.$B152]*[.$B152]-[.C$10]*[.$B152]*[.$B152]*[.$B152]/3)" office:value-type="float" office:value="5.299375">
            <text:p>5.29938</text:p>
          </table:table-cell>
          <table:table-cell table:style-name="ce15" table:formula="of:=[.D$7]*[.D$6]*[.D$5]*[.D$5]/2/[.D$4]*([.$B152]+[.D$10]*[.$B152]/3-[.$B152]*[.$B152]-[.D$10]*[.$B152]*[.$B152]*[.$B152]/3)" office:value-type="float" office:value="5.31617789634146">
            <text:p>5.31618</text:p>
          </table:table-cell>
          <table:table-cell table:style-name="ce15" table:formula="of:=[.E$7]*[.E$6]*[.E$5]*[.E$5]/2/[.E$4]*([.$B152]+[.E$10]*[.$B152]/3-[.$B152]*[.$B152]-[.E$10]*[.$B152]*[.$B152]*[.$B152]/3)" office:value-type="float" office:value="5.3321806547619">
            <text:p>5.33218</text:p>
          </table:table-cell>
          <table:table-cell table:style-name="ce15" table:formula="of:=[.F$7]*[.F$6]*[.F$5]*[.F$5]/2/[.F$4]*([.$B152]+[.F$10]*[.$B152]/3-[.$B152]*[.$B152]-[.F$10]*[.$B152]*[.$B152]*[.$B152]/3)" office:value-type="float" office:value="5.30280245646766">
            <text:p>5.30280</text:p>
          </table:table-cell>
          <table:table-cell table:style-name="ce14" table:formula="of:=1000*([.D152]-[.$C152])" office:value-type="float" office:value="16.8028963414635">
            <text:p>16.8</text:p>
          </table:table-cell>
          <table:table-cell table:style-name="ce14" table:formula="of:=1000*([.E152]-[.$C152])" office:value-type="float" office:value="32.8056547619031">
            <text:p>32.8</text:p>
          </table:table-cell>
          <table:table-cell table:style-name="ce14" table:formula="of:=1000*([.F152]-[.$C152])" office:value-type="float" office:value="3.42745646766129">
            <text:p>3.4</text:p>
          </table:table-cell>
        </table:table-row>
        <table:table-row table:style-name="ro1">
          <table:table-cell/>
          <table:table-cell table:style-name="ce11" office:value-type="float" office:value="0.7">
            <text:p>0.700</text:p>
          </table:table-cell>
          <table:table-cell table:style-name="ce15" table:formula="of:=[.C$7]*[.C$6]*[.C$5]*[.C$5]/2/[.C$4]*([.$B153]+[.C$10]*[.$B153]/3-[.$B153]*[.$B153]-[.C$10]*[.$B153]*[.$B153]*[.$B153]/3)" office:value-type="float" office:value="5.25">
            <text:p>5.25000</text:p>
          </table:table-cell>
          <table:table-cell table:style-name="ce15" table:formula="of:=[.D$7]*[.D$6]*[.D$5]*[.D$5]/2/[.D$4]*([.$B153]+[.D$10]*[.$B153]/3-[.$B153]*[.$B153]-[.D$10]*[.$B153]*[.$B153]*[.$B153]/3)" office:value-type="float" office:value="5.26707317073171">
            <text:p>5.26707</text:p>
          </table:table-cell>
          <table:table-cell table:style-name="ce15" table:formula="of:=[.E$7]*[.E$6]*[.E$5]*[.E$5]/2/[.E$4]*([.$B153]+[.E$10]*[.$B153]/3-[.$B153]*[.$B153]-[.E$10]*[.$B153]*[.$B153]*[.$B153]/3)" office:value-type="float" office:value="5.28333333333333">
            <text:p>5.28333</text:p>
          </table:table-cell>
          <table:table-cell table:style-name="ce15" table:formula="of:=[.F$7]*[.F$6]*[.F$5]*[.F$5]/2/[.F$4]*([.$B153]+[.F$10]*[.$B153]/3-[.$B153]*[.$B153]-[.F$10]*[.$B153]*[.$B153]*[.$B153]/3)" office:value-type="float" office:value="5.25348258706468">
            <text:p>5.25348</text:p>
          </table:table-cell>
          <table:table-cell table:style-name="ce14" table:formula="of:=1000*([.D153]-[.$C153])" office:value-type="float" office:value="17.0731707317096">
            <text:p>17.1</text:p>
          </table:table-cell>
          <table:table-cell table:style-name="ce14" table:formula="of:=1000*([.E153]-[.$C153])" office:value-type="float" office:value="33.3333333333314">
            <text:p>33.3</text:p>
          </table:table-cell>
          <table:table-cell table:style-name="ce14" table:formula="of:=1000*([.F153]-[.$C153])" office:value-type="float" office:value="3.48258706467597">
            <text:p>3.5</text:p>
          </table:table-cell>
        </table:table-row>
        <table:table-row table:style-name="ro1">
          <table:table-cell/>
          <table:table-cell table:style-name="ce11" office:value-type="float" office:value="0.705">
            <text:p>0.705</text:p>
          </table:table-cell>
          <table:table-cell table:style-name="ce15" table:formula="of:=[.C$7]*[.C$6]*[.C$5]*[.C$5]/2/[.C$4]*([.$B154]+[.C$10]*[.$B154]/3-[.$B154]*[.$B154]-[.C$10]*[.$B154]*[.$B154]*[.$B154]/3)" office:value-type="float" office:value="5.199375">
            <text:p>5.19938</text:p>
          </table:table-cell>
          <table:table-cell table:style-name="ce15" table:formula="of:=[.D$7]*[.D$6]*[.D$5]*[.D$5]/2/[.D$4]*([.$B154]+[.D$10]*[.$B154]/3-[.$B154]*[.$B154]-[.D$10]*[.$B154]*[.$B154]*[.$B154]/3)" office:value-type="float" office:value="5.21670625">
            <text:p>5.21671</text:p>
          </table:table-cell>
          <table:table-cell table:style-name="ce15" table:formula="of:=[.E$7]*[.E$6]*[.E$5]*[.E$5]/2/[.E$4]*([.$B154]+[.E$10]*[.$B154]/3-[.$B154]*[.$B154]-[.E$10]*[.$B154]*[.$B154]*[.$B154]/3)" office:value-type="float" office:value="5.23321220238095">
            <text:p>5.23321</text:p>
          </table:table-cell>
          <table:table-cell table:style-name="ce15" table:formula="of:=[.F$7]*[.F$6]*[.F$5]*[.F$5]/2/[.F$4]*([.$B154]+[.F$10]*[.$B154]/3-[.$B154]*[.$B154]-[.F$10]*[.$B154]*[.$B154]*[.$B154]/3)" office:value-type="float" office:value="5.2029102300995">
            <text:p>5.20291</text:p>
          </table:table-cell>
          <table:table-cell table:style-name="ce14" table:formula="of:=1000*([.D154]-[.$C154])" office:value-type="float" office:value="17.3312500000025">
            <text:p>17.3</text:p>
          </table:table-cell>
          <table:table-cell table:style-name="ce14" table:formula="of:=1000*([.E154]-[.$C154])" office:value-type="float" office:value="33.8372023809503">
            <text:p>33.8</text:p>
          </table:table-cell>
          <table:table-cell table:style-name="ce14" table:formula="of:=1000*([.F154]-[.$C154])" office:value-type="float" office:value="3.53523009950152">
            <text:p>3.5</text:p>
          </table:table-cell>
        </table:table-row>
        <table:table-row table:style-name="ro1">
          <table:table-cell/>
          <table:table-cell table:style-name="ce11" office:value-type="float" office:value="0.71">
            <text:p>0.710</text:p>
          </table:table-cell>
          <table:table-cell table:style-name="ce15" table:formula="of:=[.C$7]*[.C$6]*[.C$5]*[.C$5]/2/[.C$4]*([.$B155]+[.C$10]*[.$B155]/3-[.$B155]*[.$B155]-[.C$10]*[.$B155]*[.$B155]*[.$B155]/3)" office:value-type="float" office:value="5.1475">
            <text:p>5.14750</text:p>
          </table:table-cell>
          <table:table-cell table:style-name="ce15" table:formula="of:=[.D$7]*[.D$6]*[.D$5]*[.D$5]/2/[.D$4]*([.$B155]+[.D$10]*[.$B155]/3-[.$B155]*[.$B155]-[.D$10]*[.$B155]*[.$B155]*[.$B155]/3)" office:value-type="float" office:value="5.16507682926829">
            <text:p>5.16508</text:p>
          </table:table-cell>
          <table:table-cell table:style-name="ce15" table:formula="of:=[.E$7]*[.E$6]*[.E$5]*[.E$5]/2/[.E$4]*([.$B155]+[.E$10]*[.$B155]/3-[.$B155]*[.$B155]-[.E$10]*[.$B155]*[.$B155]*[.$B155]/3)" office:value-type="float" office:value="5.18181666666666">
            <text:p>5.18182</text:p>
          </table:table-cell>
          <table:table-cell table:style-name="ce15" table:formula="of:=[.F$7]*[.F$6]*[.F$5]*[.F$5]/2/[.F$4]*([.$B155]+[.F$10]*[.$B155]/3-[.$B155]*[.$B155]-[.F$10]*[.$B155]*[.$B155]*[.$B155]/3)" office:value-type="float" office:value="5.15108532338308">
            <text:p>5.15109</text:p>
          </table:table-cell>
          <table:table-cell table:style-name="ce14" table:formula="of:=1000*([.D155]-[.$C155])" office:value-type="float" office:value="17.576829268295">
            <text:p>17.6</text:p>
          </table:table-cell>
          <table:table-cell table:style-name="ce14" table:formula="of:=1000*([.E155]-[.$C155])" office:value-type="float" office:value="34.3166666666646">
            <text:p>34.3</text:p>
          </table:table-cell>
          <table:table-cell table:style-name="ce14" table:formula="of:=1000*([.F155]-[.$C155])" office:value-type="float" office:value="3.58532338308404">
            <text:p>3.6</text:p>
          </table:table-cell>
        </table:table-row>
        <table:table-row table:style-name="ro1">
          <table:table-cell/>
          <table:table-cell table:style-name="ce11" office:value-type="float" office:value="0.715">
            <text:p>0.715</text:p>
          </table:table-cell>
          <table:table-cell table:style-name="ce15" table:formula="of:=[.C$7]*[.C$6]*[.C$5]*[.C$5]/2/[.C$4]*([.$B156]+[.C$10]*[.$B156]/3-[.$B156]*[.$B156]-[.C$10]*[.$B156]*[.$B156]*[.$B156]/3)" office:value-type="float" office:value="5.094375">
            <text:p>5.09438</text:p>
          </table:table-cell>
          <table:table-cell table:style-name="ce15" table:formula="of:=[.D$7]*[.D$6]*[.D$5]*[.D$5]/2/[.D$4]*([.$B156]+[.D$10]*[.$B156]/3-[.$B156]*[.$B156]-[.D$10]*[.$B156]*[.$B156]*[.$B156]/3)" office:value-type="float" office:value="5.11218460365854">
            <text:p>5.11218</text:p>
          </table:table-cell>
          <table:table-cell table:style-name="ce15" table:formula="of:=[.E$7]*[.E$6]*[.E$5]*[.E$5]/2/[.E$4]*([.$B156]+[.E$10]*[.$B156]/3-[.$B156]*[.$B156]-[.E$10]*[.$B156]*[.$B156]*[.$B156]/3)" office:value-type="float" office:value="5.12914613095238">
            <text:p>5.12915</text:p>
          </table:table-cell>
          <table:table-cell table:style-name="ce15" table:formula="of:=[.F$7]*[.F$6]*[.F$5]*[.F$5]/2/[.F$4]*([.$B156]+[.F$10]*[.$B156]/3-[.$B156]*[.$B156]-[.F$10]*[.$B156]*[.$B156]*[.$B156]/3)" office:value-type="float" office:value="5.09800780472637">
            <text:p>5.09801</text:p>
          </table:table-cell>
          <table:table-cell table:style-name="ce14" table:formula="of:=1000*([.D156]-[.$C156])" office:value-type="float" office:value="17.809603658538">
            <text:p>17.8</text:p>
          </table:table-cell>
          <table:table-cell table:style-name="ce14" table:formula="of:=1000*([.E156]-[.$C156])" office:value-type="float" office:value="34.7711309523806">
            <text:p>34.8</text:p>
          </table:table-cell>
          <table:table-cell table:style-name="ce14" table:formula="of:=1000*([.F156]-[.$C156])" office:value-type="float" office:value="3.63280472636784">
            <text:p>3.6</text:p>
          </table:table-cell>
        </table:table-row>
        <table:table-row table:style-name="ro1">
          <table:table-cell/>
          <table:table-cell table:style-name="ce11" office:value-type="float" office:value="0.72">
            <text:p>0.720</text:p>
          </table:table-cell>
          <table:table-cell table:style-name="ce15" table:formula="of:=[.C$7]*[.C$6]*[.C$5]*[.C$5]/2/[.C$4]*([.$B157]+[.C$10]*[.$B157]/3-[.$B157]*[.$B157]-[.C$10]*[.$B157]*[.$B157]*[.$B157]/3)" office:value-type="float" office:value="5.04">
            <text:p>5.04000</text:p>
          </table:table-cell>
          <table:table-cell table:style-name="ce15" table:formula="of:=[.D$7]*[.D$6]*[.D$5]*[.D$5]/2/[.D$4]*([.$B157]+[.D$10]*[.$B157]/3-[.$B157]*[.$B157]-[.D$10]*[.$B157]*[.$B157]*[.$B157]/3)" office:value-type="float" office:value="5.05802926829268">
            <text:p>5.05803</text:p>
          </table:table-cell>
          <table:table-cell table:style-name="ce15" table:formula="of:=[.E$7]*[.E$6]*[.E$5]*[.E$5]/2/[.E$4]*([.$B157]+[.E$10]*[.$B157]/3-[.$B157]*[.$B157]-[.E$10]*[.$B157]*[.$B157]*[.$B157]/3)" office:value-type="float" office:value="5.0752">
            <text:p>5.07520</text:p>
          </table:table-cell>
          <table:table-cell table:style-name="ce15" table:formula="of:=[.F$7]*[.F$6]*[.F$5]*[.F$5]/2/[.F$4]*([.$B157]+[.F$10]*[.$B157]/3-[.$B157]*[.$B157]-[.F$10]*[.$B157]*[.$B157]*[.$B157]/3)" office:value-type="float" office:value="5.0436776119403">
            <text:p>5.04368</text:p>
          </table:table-cell>
          <table:table-cell table:style-name="ce14" table:formula="of:=1000*([.D157]-[.$C157])" office:value-type="float" office:value="18.0292682926844">
            <text:p>18.0</text:p>
          </table:table-cell>
          <table:table-cell table:style-name="ce14" table:formula="of:=1000*([.E157]-[.$C157])" office:value-type="float" office:value="35.1999999999988">
            <text:p>35.2</text:p>
          </table:table-cell>
          <table:table-cell table:style-name="ce14" table:formula="of:=1000*([.F157]-[.$C157])" office:value-type="float" office:value="3.67761194029814">
            <text:p>3.7</text:p>
          </table:table-cell>
        </table:table-row>
        <table:table-row table:style-name="ro1">
          <table:table-cell/>
          <table:table-cell table:style-name="ce11" office:value-type="float" office:value="0.725">
            <text:p>0.725</text:p>
          </table:table-cell>
          <table:table-cell table:style-name="ce15" table:formula="of:=[.C$7]*[.C$6]*[.C$5]*[.C$5]/2/[.C$4]*([.$B158]+[.C$10]*[.$B158]/3-[.$B158]*[.$B158]-[.C$10]*[.$B158]*[.$B158]*[.$B158]/3)" office:value-type="float" office:value="4.984375">
            <text:p>4.98438</text:p>
          </table:table-cell>
          <table:table-cell table:style-name="ce15" table:formula="of:=[.D$7]*[.D$6]*[.D$5]*[.D$5]/2/[.D$4]*([.$B158]+[.D$10]*[.$B158]/3-[.$B158]*[.$B158]-[.D$10]*[.$B158]*[.$B158]*[.$B158]/3)" office:value-type="float" office:value="5.00261051829268">
            <text:p>5.00261</text:p>
          </table:table-cell>
          <table:table-cell table:style-name="ce15" table:formula="of:=[.E$7]*[.E$6]*[.E$5]*[.E$5]/2/[.E$4]*([.$B158]+[.E$10]*[.$B158]/3-[.$B158]*[.$B158]-[.E$10]*[.$B158]*[.$B158]*[.$B158]/3)" office:value-type="float" office:value="5.01997767857143">
            <text:p>5.01998</text:p>
          </table:table-cell>
          <table:table-cell table:style-name="ce15" table:formula="of:=[.F$7]*[.F$6]*[.F$5]*[.F$5]/2/[.F$4]*([.$B158]+[.F$10]*[.$B158]/3-[.$B158]*[.$B158]-[.F$10]*[.$B158]*[.$B158]*[.$B158]/3)" office:value-type="float" office:value="4.98809468283582">
            <text:p>4.98809</text:p>
          </table:table-cell>
          <table:table-cell table:style-name="ce14" table:formula="of:=1000*([.D158]-[.$C158])" office:value-type="float" office:value="18.2355182926841">
            <text:p>18.2</text:p>
          </table:table-cell>
          <table:table-cell table:style-name="ce14" table:formula="of:=1000*([.E158]-[.$C158])" office:value-type="float" office:value="35.6026785714274">
            <text:p>35.6</text:p>
          </table:table-cell>
          <table:table-cell table:style-name="ce14" table:formula="of:=1000*([.F158]-[.$C158])" office:value-type="float" office:value="3.71968283582014">
            <text:p>3.7</text:p>
          </table:table-cell>
        </table:table-row>
        <table:table-row table:style-name="ro1">
          <table:table-cell/>
          <table:table-cell table:style-name="ce11" office:value-type="float" office:value="0.73">
            <text:p>0.730</text:p>
          </table:table-cell>
          <table:table-cell table:style-name="ce15" table:formula="of:=[.C$7]*[.C$6]*[.C$5]*[.C$5]/2/[.C$4]*([.$B159]+[.C$10]*[.$B159]/3-[.$B159]*[.$B159]-[.C$10]*[.$B159]*[.$B159]*[.$B159]/3)" office:value-type="float" office:value="4.9275">
            <text:p>4.92750</text:p>
          </table:table-cell>
          <table:table-cell table:style-name="ce15" table:formula="of:=[.D$7]*[.D$6]*[.D$5]*[.D$5]/2/[.D$4]*([.$B159]+[.D$10]*[.$B159]/3-[.$B159]*[.$B159]-[.D$10]*[.$B159]*[.$B159]*[.$B159]/3)" office:value-type="float" office:value="4.94592804878049">
            <text:p>4.94593</text:p>
          </table:table-cell>
          <table:table-cell table:style-name="ce15" table:formula="of:=[.E$7]*[.E$6]*[.E$5]*[.E$5]/2/[.E$4]*([.$B159]+[.E$10]*[.$B159]/3-[.$B159]*[.$B159]-[.E$10]*[.$B159]*[.$B159]*[.$B159]/3)" office:value-type="float" office:value="4.96347857142857">
            <text:p>4.96348</text:p>
          </table:table-cell>
          <table:table-cell table:style-name="ce15" table:formula="of:=[.F$7]*[.F$6]*[.F$5]*[.F$5]/2/[.F$4]*([.$B159]+[.F$10]*[.$B159]/3-[.$B159]*[.$B159]-[.F$10]*[.$B159]*[.$B159]*[.$B159]/3)" office:value-type="float" office:value="4.93125895522388">
            <text:p>4.93126</text:p>
          </table:table-cell>
          <table:table-cell table:style-name="ce14" table:formula="of:=1000*([.D159]-[.$C159])" office:value-type="float" office:value="18.4280487804891">
            <text:p>18.4</text:p>
          </table:table-cell>
          <table:table-cell table:style-name="ce14" table:formula="of:=1000*([.E159]-[.$C159])" office:value-type="float" office:value="35.9785714285703">
            <text:p>36.0</text:p>
          </table:table-cell>
          <table:table-cell table:style-name="ce14" table:formula="of:=1000*([.F159]-[.$C159])" office:value-type="float" office:value="3.75895522387992">
            <text:p>3.8</text:p>
          </table:table-cell>
        </table:table-row>
        <table:table-row table:style-name="ro1">
          <table:table-cell/>
          <table:table-cell table:style-name="ce11" office:value-type="float" office:value="0.735">
            <text:p>0.735</text:p>
          </table:table-cell>
          <table:table-cell table:style-name="ce15" table:formula="of:=[.C$7]*[.C$6]*[.C$5]*[.C$5]/2/[.C$4]*([.$B160]+[.C$10]*[.$B160]/3-[.$B160]*[.$B160]-[.C$10]*[.$B160]*[.$B160]*[.$B160]/3)" office:value-type="float" office:value="4.869375">
            <text:p>4.86938</text:p>
          </table:table-cell>
          <table:table-cell table:style-name="ce15" table:formula="of:=[.D$7]*[.D$6]*[.D$5]*[.D$5]/2/[.D$4]*([.$B160]+[.D$10]*[.$B160]/3-[.$B160]*[.$B160]-[.D$10]*[.$B160]*[.$B160]*[.$B160]/3)" office:value-type="float" office:value="4.88798155487805">
            <text:p>4.88798</text:p>
          </table:table-cell>
          <table:table-cell table:style-name="ce15" table:formula="of:=[.E$7]*[.E$6]*[.E$5]*[.E$5]/2/[.E$4]*([.$B160]+[.E$10]*[.$B160]/3-[.$B160]*[.$B160]-[.E$10]*[.$B160]*[.$B160]*[.$B160]/3)" office:value-type="float" office:value="4.90570208333333">
            <text:p>4.90570</text:p>
          </table:table-cell>
          <table:table-cell table:style-name="ce15" table:formula="of:=[.F$7]*[.F$6]*[.F$5]*[.F$5]/2/[.F$4]*([.$B160]+[.F$10]*[.$B160]/3-[.$B160]*[.$B160]-[.F$10]*[.$B160]*[.$B160]*[.$B160]/3)" office:value-type="float" office:value="4.87317036691542">
            <text:p>4.87317</text:p>
          </table:table-cell>
          <table:table-cell table:style-name="ce14" table:formula="of:=1000*([.D160]-[.$C160])" office:value-type="float" office:value="18.6065548780503">
            <text:p>18.6</text:p>
          </table:table-cell>
          <table:table-cell table:style-name="ce14" table:formula="of:=1000*([.E160]-[.$C160])" office:value-type="float" office:value="36.3270833333313">
            <text:p>36.3</text:p>
          </table:table-cell>
          <table:table-cell table:style-name="ce14" table:formula="of:=1000*([.F160]-[.$C160])" office:value-type="float" office:value="3.79536691542182">
            <text:p>3.8</text:p>
          </table:table-cell>
        </table:table-row>
        <table:table-row table:style-name="ro1">
          <table:table-cell/>
          <table:table-cell table:style-name="ce11" office:value-type="float" office:value="0.74">
            <text:p>0.740</text:p>
          </table:table-cell>
          <table:table-cell table:style-name="ce15" table:formula="of:=[.C$7]*[.C$6]*[.C$5]*[.C$5]/2/[.C$4]*([.$B161]+[.C$10]*[.$B161]/3-[.$B161]*[.$B161]-[.C$10]*[.$B161]*[.$B161]*[.$B161]/3)" office:value-type="float" office:value="4.81">
            <text:p>4.81000</text:p>
          </table:table-cell>
          <table:table-cell table:style-name="ce15" table:formula="of:=[.D$7]*[.D$6]*[.D$5]*[.D$5]/2/[.D$4]*([.$B161]+[.D$10]*[.$B161]/3-[.$B161]*[.$B161]-[.D$10]*[.$B161]*[.$B161]*[.$B161]/3)" office:value-type="float" office:value="4.82877073170732">
            <text:p>4.82877</text:p>
          </table:table-cell>
          <table:table-cell table:style-name="ce15" table:formula="of:=[.E$7]*[.E$6]*[.E$5]*[.E$5]/2/[.E$4]*([.$B161]+[.E$10]*[.$B161]/3-[.$B161]*[.$B161]-[.E$10]*[.$B161]*[.$B161]*[.$B161]/3)" office:value-type="float" office:value="4.84664761904762">
            <text:p>4.84665</text:p>
          </table:table-cell>
          <table:table-cell table:style-name="ce15" table:formula="of:=[.F$7]*[.F$6]*[.F$5]*[.F$5]/2/[.F$4]*([.$B161]+[.F$10]*[.$B161]/3-[.$B161]*[.$B161]-[.F$10]*[.$B161]*[.$B161]*[.$B161]/3)" office:value-type="float" office:value="4.81382885572139">
            <text:p>4.81383</text:p>
          </table:table-cell>
          <table:table-cell table:style-name="ce14" table:formula="of:=1000*([.D161]-[.$C161])" office:value-type="float" office:value="18.7707317073178">
            <text:p>18.8</text:p>
          </table:table-cell>
          <table:table-cell table:style-name="ce14" table:formula="of:=1000*([.E161]-[.$C161])" office:value-type="float" office:value="36.6476190476162">
            <text:p>36.6</text:p>
          </table:table-cell>
          <table:table-cell table:style-name="ce14" table:formula="of:=1000*([.F161]-[.$C161])" office:value-type="float" office:value="3.82885572139191">
            <text:p>3.8</text:p>
          </table:table-cell>
        </table:table-row>
        <table:table-row table:style-name="ro1">
          <table:table-cell/>
          <table:table-cell table:style-name="ce11" office:value-type="float" office:value="0.745">
            <text:p>0.745</text:p>
          </table:table-cell>
          <table:table-cell table:style-name="ce15" table:formula="of:=[.C$7]*[.C$6]*[.C$5]*[.C$5]/2/[.C$4]*([.$B162]+[.C$10]*[.$B162]/3-[.$B162]*[.$B162]-[.C$10]*[.$B162]*[.$B162]*[.$B162]/3)" office:value-type="float" office:value="4.749375">
            <text:p>4.74938</text:p>
          </table:table-cell>
          <table:table-cell table:style-name="ce15" table:formula="of:=[.D$7]*[.D$6]*[.D$5]*[.D$5]/2/[.D$4]*([.$B162]+[.D$10]*[.$B162]/3-[.$B162]*[.$B162]-[.D$10]*[.$B162]*[.$B162]*[.$B162]/3)" office:value-type="float" office:value="4.76829527439025">
            <text:p>4.76830</text:p>
          </table:table-cell>
          <table:table-cell table:style-name="ce15" table:formula="of:=[.E$7]*[.E$6]*[.E$5]*[.E$5]/2/[.E$4]*([.$B162]+[.E$10]*[.$B162]/3-[.$B162]*[.$B162]-[.E$10]*[.$B162]*[.$B162]*[.$B162]/3)" office:value-type="float" office:value="4.78631458333333">
            <text:p>4.78631</text:p>
          </table:table-cell>
          <table:table-cell table:style-name="ce15" table:formula="of:=[.F$7]*[.F$6]*[.F$5]*[.F$5]/2/[.F$4]*([.$B162]+[.F$10]*[.$B162]/3-[.$B162]*[.$B162]-[.F$10]*[.$B162]*[.$B162]*[.$B162]/3)" office:value-type="float" office:value="4.75323435945274">
            <text:p>4.75323</text:p>
          </table:table-cell>
          <table:table-cell table:style-name="ce14" table:formula="of:=1000*([.D162]-[.$C162])" office:value-type="float" office:value="18.9202743902444">
            <text:p>18.9</text:p>
          </table:table-cell>
          <table:table-cell table:style-name="ce14" table:formula="of:=1000*([.E162]-[.$C162])" office:value-type="float" office:value="36.939583333333">
            <text:p>36.9</text:p>
          </table:table-cell>
          <table:table-cell table:style-name="ce14" table:formula="of:=1000*([.F162]-[.$C162])" office:value-type="float" office:value="3.85935945273452">
            <text:p>3.9</text:p>
          </table:table-cell>
        </table:table-row>
        <table:table-row table:style-name="ro1">
          <table:table-cell/>
          <table:table-cell table:style-name="ce11" office:value-type="float" office:value="0.75">
            <text:p>0.750</text:p>
          </table:table-cell>
          <table:table-cell table:style-name="ce15" table:formula="of:=[.C$7]*[.C$6]*[.C$5]*[.C$5]/2/[.C$4]*([.$B163]+[.C$10]*[.$B163]/3-[.$B163]*[.$B163]-[.C$10]*[.$B163]*[.$B163]*[.$B163]/3)" office:value-type="float" office:value="4.6875">
            <text:p>4.68750</text:p>
          </table:table-cell>
          <table:table-cell table:style-name="ce15" table:formula="of:=[.D$7]*[.D$6]*[.D$5]*[.D$5]/2/[.D$4]*([.$B163]+[.D$10]*[.$B163]/3-[.$B163]*[.$B163]-[.D$10]*[.$B163]*[.$B163]*[.$B163]/3)" office:value-type="float" office:value="4.70655487804878">
            <text:p>4.70655</text:p>
          </table:table-cell>
          <table:table-cell table:style-name="ce15" table:formula="of:=[.E$7]*[.E$6]*[.E$5]*[.E$5]/2/[.E$4]*([.$B163]+[.E$10]*[.$B163]/3-[.$B163]*[.$B163]-[.E$10]*[.$B163]*[.$B163]*[.$B163]/3)" office:value-type="float" office:value="4.72470238095238">
            <text:p>4.72470</text:p>
          </table:table-cell>
          <table:table-cell table:style-name="ce15" table:formula="of:=[.F$7]*[.F$6]*[.F$5]*[.F$5]/2/[.F$4]*([.$B163]+[.F$10]*[.$B163]/3-[.$B163]*[.$B163]-[.F$10]*[.$B163]*[.$B163]*[.$B163]/3)" office:value-type="float" office:value="4.6913868159204">
            <text:p>4.69139</text:p>
          </table:table-cell>
          <table:table-cell table:style-name="ce14" table:formula="of:=1000*([.D163]-[.$C163])" office:value-type="float" office:value="19.0548780487809">
            <text:p>19.1</text:p>
          </table:table-cell>
          <table:table-cell table:style-name="ce14" table:formula="of:=1000*([.E163]-[.$C163])" office:value-type="float" office:value="37.2023809523805">
            <text:p>37.2</text:p>
          </table:table-cell>
          <table:table-cell table:style-name="ce14" table:formula="of:=1000*([.F163]-[.$C163])" office:value-type="float" office:value="3.88681592039664">
            <text:p>3.9</text:p>
          </table:table-cell>
        </table:table-row>
        <table:table-row table:style-name="ro1">
          <table:table-cell/>
          <table:table-cell table:style-name="ce11" office:value-type="float" office:value="0.755">
            <text:p>0.755</text:p>
          </table:table-cell>
          <table:table-cell table:style-name="ce15" table:formula="of:=[.C$7]*[.C$6]*[.C$5]*[.C$5]/2/[.C$4]*([.$B164]+[.C$10]*[.$B164]/3-[.$B164]*[.$B164]-[.C$10]*[.$B164]*[.$B164]*[.$B164]/3)" office:value-type="float" office:value="4.624375">
            <text:p>4.62438</text:p>
          </table:table-cell>
          <table:table-cell table:style-name="ce15" table:formula="of:=[.D$7]*[.D$6]*[.D$5]*[.D$5]/2/[.D$4]*([.$B164]+[.D$10]*[.$B164]/3-[.$B164]*[.$B164]-[.D$10]*[.$B164]*[.$B164]*[.$B164]/3)" office:value-type="float" office:value="4.64354923780488">
            <text:p>4.64355</text:p>
          </table:table-cell>
          <table:table-cell table:style-name="ce15" table:formula="of:=[.E$7]*[.E$6]*[.E$5]*[.E$5]/2/[.E$4]*([.$B164]+[.E$10]*[.$B164]/3-[.$B164]*[.$B164]-[.E$10]*[.$B164]*[.$B164]*[.$B164]/3)" office:value-type="float" office:value="4.66181041666667">
            <text:p>4.66181</text:p>
          </table:table-cell>
          <table:table-cell table:style-name="ce15" table:formula="of:=[.F$7]*[.F$6]*[.F$5]*[.F$5]/2/[.F$4]*([.$B164]+[.F$10]*[.$B164]/3-[.$B164]*[.$B164]-[.F$10]*[.$B164]*[.$B164]*[.$B164]/3)" office:value-type="float" office:value="4.62828616293532">
            <text:p>4.62829</text:p>
          </table:table-cell>
          <table:table-cell table:style-name="ce14" table:formula="of:=1000*([.D164]-[.$C164])" office:value-type="float" office:value="19.1742378048785">
            <text:p>19.2</text:p>
          </table:table-cell>
          <table:table-cell table:style-name="ce14" table:formula="of:=1000*([.E164]-[.$C164])" office:value-type="float" office:value="37.4354166666659">
            <text:p>37.4</text:p>
          </table:table-cell>
          <table:table-cell table:style-name="ce14" table:formula="of:=1000*([.F164]-[.$C164])" office:value-type="float" office:value="3.91116293532257">
            <text:p>3.9</text:p>
          </table:table-cell>
        </table:table-row>
        <table:table-row table:style-name="ro1">
          <table:table-cell/>
          <table:table-cell table:style-name="ce11" office:value-type="float" office:value="0.76">
            <text:p>0.760</text:p>
          </table:table-cell>
          <table:table-cell table:style-name="ce15" table:formula="of:=[.C$7]*[.C$6]*[.C$5]*[.C$5]/2/[.C$4]*([.$B165]+[.C$10]*[.$B165]/3-[.$B165]*[.$B165]-[.C$10]*[.$B165]*[.$B165]*[.$B165]/3)" office:value-type="float" office:value="4.56">
            <text:p>4.56000</text:p>
          </table:table-cell>
          <table:table-cell table:style-name="ce15" table:formula="of:=[.D$7]*[.D$6]*[.D$5]*[.D$5]/2/[.D$4]*([.$B165]+[.D$10]*[.$B165]/3-[.$B165]*[.$B165]-[.D$10]*[.$B165]*[.$B165]*[.$B165]/3)" office:value-type="float" office:value="4.57927804878049">
            <text:p>4.57928</text:p>
          </table:table-cell>
          <table:table-cell table:style-name="ce15" table:formula="of:=[.E$7]*[.E$6]*[.E$5]*[.E$5]/2/[.E$4]*([.$B165]+[.E$10]*[.$B165]/3-[.$B165]*[.$B165]-[.E$10]*[.$B165]*[.$B165]*[.$B165]/3)" office:value-type="float" office:value="4.59763809523809">
            <text:p>4.59764</text:p>
          </table:table-cell>
          <table:table-cell table:style-name="ce15" table:formula="of:=[.F$7]*[.F$6]*[.F$5]*[.F$5]/2/[.F$4]*([.$B165]+[.F$10]*[.$B165]/3-[.$B165]*[.$B165]-[.F$10]*[.$B165]*[.$B165]*[.$B165]/3)" office:value-type="float" office:value="4.56393233830846">
            <text:p>4.56393</text:p>
          </table:table-cell>
          <table:table-cell table:style-name="ce14" table:formula="of:=1000*([.D165]-[.$C165])" office:value-type="float" office:value="19.2780487804898">
            <text:p>19.3</text:p>
          </table:table-cell>
          <table:table-cell table:style-name="ce14" table:formula="of:=1000*([.E165]-[.$C165])" office:value-type="float" office:value="37.6380952380932">
            <text:p>37.6</text:p>
          </table:table-cell>
          <table:table-cell table:style-name="ce14" table:formula="of:=1000*([.F165]-[.$C165])" office:value-type="float" office:value="3.93233830845929">
            <text:p>3.9</text:p>
          </table:table-cell>
        </table:table-row>
        <table:table-row table:style-name="ro1">
          <table:table-cell/>
          <table:table-cell table:style-name="ce11" office:value-type="float" office:value="0.765">
            <text:p>0.765</text:p>
          </table:table-cell>
          <table:table-cell table:style-name="ce15" table:formula="of:=[.C$7]*[.C$6]*[.C$5]*[.C$5]/2/[.C$4]*([.$B166]+[.C$10]*[.$B166]/3-[.$B166]*[.$B166]-[.C$10]*[.$B166]*[.$B166]*[.$B166]/3)" office:value-type="float" office:value="4.494375">
            <text:p>4.49438</text:p>
          </table:table-cell>
          <table:table-cell table:style-name="ce15" table:formula="of:=[.D$7]*[.D$6]*[.D$5]*[.D$5]/2/[.D$4]*([.$B166]+[.D$10]*[.$B166]/3-[.$B166]*[.$B166]-[.D$10]*[.$B166]*[.$B166]*[.$B166]/3)" office:value-type="float" office:value="4.51374100609756">
            <text:p>4.51374</text:p>
          </table:table-cell>
          <table:table-cell table:style-name="ce15" table:formula="of:=[.E$7]*[.E$6]*[.E$5]*[.E$5]/2/[.E$4]*([.$B166]+[.E$10]*[.$B166]/3-[.$B166]*[.$B166]-[.E$10]*[.$B166]*[.$B166]*[.$B166]/3)" office:value-type="float" office:value="4.53218482142857">
            <text:p>4.53218</text:p>
          </table:table-cell>
          <table:table-cell table:style-name="ce15" table:formula="of:=[.F$7]*[.F$6]*[.F$5]*[.F$5]/2/[.F$4]*([.$B166]+[.F$10]*[.$B166]/3-[.$B166]*[.$B166]-[.F$10]*[.$B166]*[.$B166]*[.$B166]/3)" office:value-type="float" office:value="4.49832527985075">
            <text:p>4.49833</text:p>
          </table:table-cell>
          <table:table-cell table:style-name="ce14" table:formula="of:=1000*([.D166]-[.$C166])" office:value-type="float" office:value="19.3660060975631">
            <text:p>19.4</text:p>
          </table:table-cell>
          <table:table-cell table:style-name="ce14" table:formula="of:=1000*([.E166]-[.$C166])" office:value-type="float" office:value="37.8098214285698">
            <text:p>37.8</text:p>
          </table:table-cell>
          <table:table-cell table:style-name="ce14" table:formula="of:=1000*([.F166]-[.$C166])" office:value-type="float" office:value="3.95027985074758">
            <text:p>4.0</text:p>
          </table:table-cell>
        </table:table-row>
        <table:table-row table:style-name="ro1">
          <table:table-cell/>
          <table:table-cell table:style-name="ce11" office:value-type="float" office:value="0.77">
            <text:p>0.770</text:p>
          </table:table-cell>
          <table:table-cell table:style-name="ce15" table:formula="of:=[.C$7]*[.C$6]*[.C$5]*[.C$5]/2/[.C$4]*([.$B167]+[.C$10]*[.$B167]/3-[.$B167]*[.$B167]-[.C$10]*[.$B167]*[.$B167]*[.$B167]/3)" office:value-type="float" office:value="4.4275">
            <text:p>4.42750</text:p>
          </table:table-cell>
          <table:table-cell table:style-name="ce15" table:formula="of:=[.D$7]*[.D$6]*[.D$5]*[.D$5]/2/[.D$4]*([.$B167]+[.D$10]*[.$B167]/3-[.$B167]*[.$B167]-[.D$10]*[.$B167]*[.$B167]*[.$B167]/3)" office:value-type="float" office:value="4.44693780487805">
            <text:p>4.44694</text:p>
          </table:table-cell>
          <table:table-cell table:style-name="ce15" table:formula="of:=[.E$7]*[.E$6]*[.E$5]*[.E$5]/2/[.E$4]*([.$B167]+[.E$10]*[.$B167]/3-[.$B167]*[.$B167]-[.E$10]*[.$B167]*[.$B167]*[.$B167]/3)" office:value-type="float" office:value="4.46545">
            <text:p>4.46545</text:p>
          </table:table-cell>
          <table:table-cell table:style-name="ce15" table:formula="of:=[.F$7]*[.F$6]*[.F$5]*[.F$5]/2/[.F$4]*([.$B167]+[.F$10]*[.$B167]/3-[.$B167]*[.$B167]-[.F$10]*[.$B167]*[.$B167]*[.$B167]/3)" office:value-type="float" office:value="4.43146492537314">
            <text:p>4.43146</text:p>
          </table:table-cell>
          <table:table-cell table:style-name="ce14" table:formula="of:=1000*([.D167]-[.$C167])" office:value-type="float" office:value="19.4378048780504">
            <text:p>19.4</text:p>
          </table:table-cell>
          <table:table-cell table:style-name="ce14" table:formula="of:=1000*([.E167]-[.$C167])" office:value-type="float" office:value="37.9500000000004">
            <text:p>38.0</text:p>
          </table:table-cell>
          <table:table-cell table:style-name="ce14" table:formula="of:=1000*([.F167]-[.$C167])" office:value-type="float" office:value="3.96492537313531">
            <text:p>4.0</text:p>
          </table:table-cell>
        </table:table-row>
        <table:table-row table:style-name="ro1">
          <table:table-cell/>
          <table:table-cell table:style-name="ce11" office:value-type="float" office:value="0.775">
            <text:p>0.775</text:p>
          </table:table-cell>
          <table:table-cell table:style-name="ce15" table:formula="of:=[.C$7]*[.C$6]*[.C$5]*[.C$5]/2/[.C$4]*([.$B168]+[.C$10]*[.$B168]/3-[.$B168]*[.$B168]-[.C$10]*[.$B168]*[.$B168]*[.$B168]/3)" office:value-type="float" office:value="4.359375">
            <text:p>4.35938</text:p>
          </table:table-cell>
          <table:table-cell table:style-name="ce15" table:formula="of:=[.D$7]*[.D$6]*[.D$5]*[.D$5]/2/[.D$4]*([.$B168]+[.D$10]*[.$B168]/3-[.$B168]*[.$B168]-[.D$10]*[.$B168]*[.$B168]*[.$B168]/3)" office:value-type="float" office:value="4.3788681402439">
            <text:p>4.37887</text:p>
          </table:table-cell>
          <table:table-cell table:style-name="ce15" table:formula="of:=[.E$7]*[.E$6]*[.E$5]*[.E$5]/2/[.E$4]*([.$B168]+[.E$10]*[.$B168]/3-[.$B168]*[.$B168]-[.E$10]*[.$B168]*[.$B168]*[.$B168]/3)" office:value-type="float" office:value="4.39743303571428">
            <text:p>4.39743</text:p>
          </table:table-cell>
          <table:table-cell table:style-name="ce15" table:formula="of:=[.F$7]*[.F$6]*[.F$5]*[.F$5]/2/[.F$4]*([.$B168]+[.F$10]*[.$B168]/3-[.$B168]*[.$B168]-[.F$10]*[.$B168]*[.$B168]*[.$B168]/3)" office:value-type="float" office:value="4.36335121268657">
            <text:p>4.36335</text:p>
          </table:table-cell>
          <table:table-cell table:style-name="ce14" table:formula="of:=1000*([.D168]-[.$C168])" office:value-type="float" office:value="19.4931402439051">
            <text:p>19.5</text:p>
          </table:table-cell>
          <table:table-cell table:style-name="ce14" table:formula="of:=1000*([.E168]-[.$C168])" office:value-type="float" office:value="38.0580357142861">
            <text:p>38.1</text:p>
          </table:table-cell>
          <table:table-cell table:style-name="ce14" table:formula="of:=1000*([.F168]-[.$C168])" office:value-type="float" office:value="3.97621268656945">
            <text:p>4.0</text:p>
          </table:table-cell>
        </table:table-row>
        <table:table-row table:style-name="ro1">
          <table:table-cell/>
          <table:table-cell table:style-name="ce11" office:value-type="float" office:value="0.78">
            <text:p>0.780</text:p>
          </table:table-cell>
          <table:table-cell table:style-name="ce15" table:formula="of:=[.C$7]*[.C$6]*[.C$5]*[.C$5]/2/[.C$4]*([.$B169]+[.C$10]*[.$B169]/3-[.$B169]*[.$B169]-[.C$10]*[.$B169]*[.$B169]*[.$B169]/3)" office:value-type="float" office:value="4.29">
            <text:p>4.29000</text:p>
          </table:table-cell>
          <table:table-cell table:style-name="ce15" table:formula="of:=[.D$7]*[.D$6]*[.D$5]*[.D$5]/2/[.D$4]*([.$B169]+[.D$10]*[.$B169]/3-[.$B169]*[.$B169]-[.D$10]*[.$B169]*[.$B169]*[.$B169]/3)" office:value-type="float" office:value="4.30953170731707">
            <text:p>4.30953</text:p>
          </table:table-cell>
          <table:table-cell table:style-name="ce15" table:formula="of:=[.E$7]*[.E$6]*[.E$5]*[.E$5]/2/[.E$4]*([.$B169]+[.E$10]*[.$B169]/3-[.$B169]*[.$B169]-[.E$10]*[.$B169]*[.$B169]*[.$B169]/3)" office:value-type="float" office:value="4.32813333333333">
            <text:p>4.32813</text:p>
          </table:table-cell>
          <table:table-cell table:style-name="ce15" table:formula="of:=[.F$7]*[.F$6]*[.F$5]*[.F$5]/2/[.F$4]*([.$B169]+[.F$10]*[.$B169]/3-[.$B169]*[.$B169]-[.F$10]*[.$B169]*[.$B169]*[.$B169]/3)" office:value-type="float" office:value="4.29398407960199">
            <text:p>4.29398</text:p>
          </table:table-cell>
          <table:table-cell table:style-name="ce14" table:formula="of:=1000*([.D169]-[.$C169])" office:value-type="float" office:value="19.5317073170749">
            <text:p>19.5</text:p>
          </table:table-cell>
          <table:table-cell table:style-name="ce14" table:formula="of:=1000*([.E169]-[.$C169])" office:value-type="float" office:value="38.1333333333327">
            <text:p>38.1</text:p>
          </table:table-cell>
          <table:table-cell table:style-name="ce14" table:formula="of:=1000*([.F169]-[.$C169])" office:value-type="float" office:value="3.98407960199165">
            <text:p>4.0</text:p>
          </table:table-cell>
        </table:table-row>
        <table:table-row table:style-name="ro1">
          <table:table-cell/>
          <table:table-cell table:style-name="ce11" office:value-type="float" office:value="0.785">
            <text:p>0.785</text:p>
          </table:table-cell>
          <table:table-cell table:style-name="ce15" table:formula="of:=[.C$7]*[.C$6]*[.C$5]*[.C$5]/2/[.C$4]*([.$B170]+[.C$10]*[.$B170]/3-[.$B170]*[.$B170]-[.C$10]*[.$B170]*[.$B170]*[.$B170]/3)" office:value-type="float" office:value="4.219375">
            <text:p>4.21938</text:p>
          </table:table-cell>
          <table:table-cell table:style-name="ce15" table:formula="of:=[.D$7]*[.D$6]*[.D$5]*[.D$5]/2/[.D$4]*([.$B170]+[.D$10]*[.$B170]/3-[.$B170]*[.$B170]-[.D$10]*[.$B170]*[.$B170]*[.$B170]/3)" office:value-type="float" office:value="4.23892820121951">
            <text:p>4.23893</text:p>
          </table:table-cell>
          <table:table-cell table:style-name="ce15" table:formula="of:=[.E$7]*[.E$6]*[.E$5]*[.E$5]/2/[.E$4]*([.$B170]+[.E$10]*[.$B170]/3-[.$B170]*[.$B170]-[.E$10]*[.$B170]*[.$B170]*[.$B170]/3)" office:value-type="float" office:value="4.25755029761905">
            <text:p>4.25755</text:p>
          </table:table-cell>
          <table:table-cell table:style-name="ce15" table:formula="of:=[.F$7]*[.F$6]*[.F$5]*[.F$5]/2/[.F$4]*([.$B170]+[.F$10]*[.$B170]/3-[.$B170]*[.$B170]-[.F$10]*[.$B170]*[.$B170]*[.$B170]/3)" office:value-type="float" office:value="4.22336346393035">
            <text:p>4.22336</text:p>
          </table:table-cell>
          <table:table-cell table:style-name="ce14" table:formula="of:=1000*([.D170]-[.$C170])" office:value-type="float" office:value="19.5532012195132">
            <text:p>19.6</text:p>
          </table:table-cell>
          <table:table-cell table:style-name="ce14" table:formula="of:=1000*([.E170]-[.$C170])" office:value-type="float" office:value="38.1752976190466">
            <text:p>38.2</text:p>
          </table:table-cell>
          <table:table-cell table:style-name="ce14" table:formula="of:=1000*([.F170]-[.$C170])" office:value-type="float" office:value="3.98846393034979">
            <text:p>4.0</text:p>
          </table:table-cell>
        </table:table-row>
        <table:table-row table:style-name="ro1">
          <table:table-cell/>
          <table:table-cell table:style-name="ce11" office:value-type="float" office:value="0.79">
            <text:p>0.790</text:p>
          </table:table-cell>
          <table:table-cell table:style-name="ce15" table:formula="of:=[.C$7]*[.C$6]*[.C$5]*[.C$5]/2/[.C$4]*([.$B171]+[.C$10]*[.$B171]/3-[.$B171]*[.$B171]-[.C$10]*[.$B171]*[.$B171]*[.$B171]/3)" office:value-type="float" office:value="4.1475">
            <text:p>4.14750</text:p>
          </table:table-cell>
          <table:table-cell table:style-name="ce15" table:formula="of:=[.D$7]*[.D$6]*[.D$5]*[.D$5]/2/[.D$4]*([.$B171]+[.D$10]*[.$B171]/3-[.$B171]*[.$B171]-[.D$10]*[.$B171]*[.$B171]*[.$B171]/3)" office:value-type="float" office:value="4.16705731707317">
            <text:p>4.16706</text:p>
          </table:table-cell>
          <table:table-cell table:style-name="ce15" table:formula="of:=[.E$7]*[.E$6]*[.E$5]*[.E$5]/2/[.E$4]*([.$B171]+[.E$10]*[.$B171]/3-[.$B171]*[.$B171]-[.E$10]*[.$B171]*[.$B171]*[.$B171]/3)" office:value-type="float" office:value="4.18568333333333">
            <text:p>4.18568</text:p>
          </table:table-cell>
          <table:table-cell table:style-name="ce15" table:formula="of:=[.F$7]*[.F$6]*[.F$5]*[.F$5]/2/[.F$4]*([.$B171]+[.F$10]*[.$B171]/3-[.$B171]*[.$B171]-[.F$10]*[.$B171]*[.$B171]*[.$B171]/3)" office:value-type="float" office:value="4.15148930348259">
            <text:p>4.15149</text:p>
          </table:table-cell>
          <table:table-cell table:style-name="ce14" table:formula="of:=1000*([.D171]-[.$C171])" office:value-type="float" office:value="19.557317073172">
            <text:p>19.6</text:p>
          </table:table-cell>
          <table:table-cell table:style-name="ce14" table:formula="of:=1000*([.E171]-[.$C171])" office:value-type="float" office:value="38.1833333333317">
            <text:p>38.2</text:p>
          </table:table-cell>
          <table:table-cell table:style-name="ce14" table:formula="of:=1000*([.F171]-[.$C171])" office:value-type="float" office:value="3.98930348258819">
            <text:p>4.0</text:p>
          </table:table-cell>
        </table:table-row>
        <table:table-row table:style-name="ro1">
          <table:table-cell/>
          <table:table-cell table:style-name="ce11" office:value-type="float" office:value="0.795">
            <text:p>0.795</text:p>
          </table:table-cell>
          <table:table-cell table:style-name="ce15" table:formula="of:=[.C$7]*[.C$6]*[.C$5]*[.C$5]/2/[.C$4]*([.$B172]+[.C$10]*[.$B172]/3-[.$B172]*[.$B172]-[.C$10]*[.$B172]*[.$B172]*[.$B172]/3)" office:value-type="float" office:value="4.074375">
            <text:p>4.07438</text:p>
          </table:table-cell>
          <table:table-cell table:style-name="ce15" table:formula="of:=[.D$7]*[.D$6]*[.D$5]*[.D$5]/2/[.D$4]*([.$B172]+[.D$10]*[.$B172]/3-[.$B172]*[.$B172]-[.D$10]*[.$B172]*[.$B172]*[.$B172]/3)" office:value-type="float" office:value="4.09391875">
            <text:p>4.09392</text:p>
          </table:table-cell>
          <table:table-cell table:style-name="ce15" table:formula="of:=[.E$7]*[.E$6]*[.E$5]*[.E$5]/2/[.E$4]*([.$B172]+[.E$10]*[.$B172]/3-[.$B172]*[.$B172]-[.E$10]*[.$B172]*[.$B172]*[.$B172]/3)" office:value-type="float" office:value="4.11253184523809">
            <text:p>4.11253</text:p>
          </table:table-cell>
          <table:table-cell table:style-name="ce15" table:formula="of:=[.F$7]*[.F$6]*[.F$5]*[.F$5]/2/[.F$4]*([.$B172]+[.F$10]*[.$B172]/3-[.$B172]*[.$B172]-[.F$10]*[.$B172]*[.$B172]*[.$B172]/3)" office:value-type="float" office:value="4.07836153606965">
            <text:p>4.07836</text:p>
          </table:table-cell>
          <table:table-cell table:style-name="ce14" table:formula="of:=1000*([.D172]-[.$C172])" office:value-type="float" office:value="19.5437500000004">
            <text:p>19.5</text:p>
          </table:table-cell>
          <table:table-cell table:style-name="ce14" table:formula="of:=1000*([.E172]-[.$C172])" office:value-type="float" office:value="38.1568452380927">
            <text:p>38.2</text:p>
          </table:table-cell>
          <table:table-cell table:style-name="ce14" table:formula="of:=1000*([.F172]-[.$C172])" office:value-type="float" office:value="3.98653606965294">
            <text:p>4.0</text:p>
          </table:table-cell>
        </table:table-row>
        <table:table-row table:style-name="ro1">
          <table:table-cell/>
          <table:table-cell table:style-name="ce11" office:value-type="float" office:value="0.8">
            <text:p>0.800</text:p>
          </table:table-cell>
          <table:table-cell table:style-name="ce15" table:formula="of:=[.C$7]*[.C$6]*[.C$5]*[.C$5]/2/[.C$4]*([.$B173]+[.C$10]*[.$B173]/3-[.$B173]*[.$B173]-[.C$10]*[.$B173]*[.$B173]*[.$B173]/3)" office:value-type="float" office:value="4">
            <text:p>4.00000</text:p>
          </table:table-cell>
          <table:table-cell table:style-name="ce15" table:formula="of:=[.D$7]*[.D$6]*[.D$5]*[.D$5]/2/[.D$4]*([.$B173]+[.D$10]*[.$B173]/3-[.$B173]*[.$B173]-[.D$10]*[.$B173]*[.$B173]*[.$B173]/3)" office:value-type="float" office:value="4.01951219512195">
            <text:p>4.01951</text:p>
          </table:table-cell>
          <table:table-cell table:style-name="ce15" table:formula="of:=[.E$7]*[.E$6]*[.E$5]*[.E$5]/2/[.E$4]*([.$B173]+[.E$10]*[.$B173]/3-[.$B173]*[.$B173]-[.E$10]*[.$B173]*[.$B173]*[.$B173]/3)" office:value-type="float" office:value="4.03809523809523">
            <text:p>4.03810</text:p>
          </table:table-cell>
          <table:table-cell table:style-name="ce15" table:formula="of:=[.F$7]*[.F$6]*[.F$5]*[.F$5]/2/[.F$4]*([.$B173]+[.F$10]*[.$B173]/3-[.$B173]*[.$B173]-[.F$10]*[.$B173]*[.$B173]*[.$B173]/3)" office:value-type="float" office:value="4.00398009950249">
            <text:p>4.00398</text:p>
          </table:table-cell>
          <table:table-cell table:style-name="ce14" table:formula="of:=1000*([.D173]-[.$C173])" office:value-type="float" office:value="19.5121951219512">
            <text:p>19.5</text:p>
          </table:table-cell>
          <table:table-cell table:style-name="ce14" table:formula="of:=1000*([.E173]-[.$C173])" office:value-type="float" office:value="38.0952380952353">
            <text:p>38.1</text:p>
          </table:table-cell>
          <table:table-cell table:style-name="ce14" table:formula="of:=1000*([.F173]-[.$C173])" office:value-type="float" office:value="3.98009950248834">
            <text:p>4.0</text:p>
          </table:table-cell>
        </table:table-row>
        <table:table-row table:style-name="ro1">
          <table:table-cell/>
          <table:table-cell table:style-name="ce11" office:value-type="float" office:value="0.805">
            <text:p>0.805</text:p>
          </table:table-cell>
          <table:table-cell table:style-name="ce15" table:formula="of:=[.C$7]*[.C$6]*[.C$5]*[.C$5]/2/[.C$4]*([.$B174]+[.C$10]*[.$B174]/3-[.$B174]*[.$B174]-[.C$10]*[.$B174]*[.$B174]*[.$B174]/3)" office:value-type="float" office:value="3.924375">
            <text:p>3.92438</text:p>
          </table:table-cell>
          <table:table-cell table:style-name="ce15" table:formula="of:=[.D$7]*[.D$6]*[.D$5]*[.D$5]/2/[.D$4]*([.$B174]+[.D$10]*[.$B174]/3-[.$B174]*[.$B174]-[.D$10]*[.$B174]*[.$B174]*[.$B174]/3)" office:value-type="float" office:value="3.94383734756098">
            <text:p>3.94384</text:p>
          </table:table-cell>
          <table:table-cell table:style-name="ce15" table:formula="of:=[.E$7]*[.E$6]*[.E$5]*[.E$5]/2/[.E$4]*([.$B174]+[.E$10]*[.$B174]/3-[.$B174]*[.$B174]-[.E$10]*[.$B174]*[.$B174]*[.$B174]/3)" office:value-type="float" office:value="3.96237291666667">
            <text:p>3.96237</text:p>
          </table:table-cell>
          <table:table-cell table:style-name="ce15" table:formula="of:=[.F$7]*[.F$6]*[.F$5]*[.F$5]/2/[.F$4]*([.$B174]+[.F$10]*[.$B174]/3-[.$B174]*[.$B174]-[.F$10]*[.$B174]*[.$B174]*[.$B174]/3)" office:value-type="float" office:value="3.92834493159204">
            <text:p>3.92834</text:p>
          </table:table-cell>
          <table:table-cell table:style-name="ce14" table:formula="of:=1000*([.D174]-[.$C174])" office:value-type="float" office:value="19.4623475609759">
            <text:p>19.5</text:p>
          </table:table-cell>
          <table:table-cell table:style-name="ce14" table:formula="of:=1000*([.E174]-[.$C174])" office:value-type="float" office:value="37.9979166666664">
            <text:p>38.0</text:p>
          </table:table-cell>
          <table:table-cell table:style-name="ce14" table:formula="of:=1000*([.F174]-[.$C174])" office:value-type="float" office:value="3.96993159204051">
            <text:p>4.0</text:p>
          </table:table-cell>
        </table:table-row>
        <table:table-row table:style-name="ro1">
          <table:table-cell/>
          <table:table-cell table:style-name="ce11" office:value-type="float" office:value="0.81">
            <text:p>0.810</text:p>
          </table:table-cell>
          <table:table-cell table:style-name="ce15" table:formula="of:=[.C$7]*[.C$6]*[.C$5]*[.C$5]/2/[.C$4]*([.$B175]+[.C$10]*[.$B175]/3-[.$B175]*[.$B175]-[.C$10]*[.$B175]*[.$B175]*[.$B175]/3)" office:value-type="float" office:value="3.8475">
            <text:p>3.84750</text:p>
          </table:table-cell>
          <table:table-cell table:style-name="ce15" table:formula="of:=[.D$7]*[.D$6]*[.D$5]*[.D$5]/2/[.D$4]*([.$B175]+[.D$10]*[.$B175]/3-[.$B175]*[.$B175]-[.D$10]*[.$B175]*[.$B175]*[.$B175]/3)" office:value-type="float" office:value="3.86689390243902">
            <text:p>3.86689</text:p>
          </table:table-cell>
          <table:table-cell table:style-name="ce15" table:formula="of:=[.E$7]*[.E$6]*[.E$5]*[.E$5]/2/[.E$4]*([.$B175]+[.E$10]*[.$B175]/3-[.$B175]*[.$B175]-[.E$10]*[.$B175]*[.$B175]*[.$B175]/3)" office:value-type="float" office:value="3.88536428571428">
            <text:p>3.88536</text:p>
          </table:table-cell>
          <table:table-cell table:style-name="ce15" table:formula="of:=[.F$7]*[.F$6]*[.F$5]*[.F$5]/2/[.F$4]*([.$B175]+[.F$10]*[.$B175]/3-[.$B175]*[.$B175]-[.F$10]*[.$B175]*[.$B175]*[.$B175]/3)" office:value-type="float" office:value="3.85145597014925">
            <text:p>3.85146</text:p>
          </table:table-cell>
          <table:table-cell table:style-name="ce14" table:formula="of:=1000*([.D175]-[.$C175])" office:value-type="float" office:value="19.3939024390239">
            <text:p>19.4</text:p>
          </table:table-cell>
          <table:table-cell table:style-name="ce14" table:formula="of:=1000*([.E175]-[.$C175])" office:value-type="float" office:value="37.864285714285">
            <text:p>37.9</text:p>
          </table:table-cell>
          <table:table-cell table:style-name="ce14" table:formula="of:=1000*([.F175]-[.$C175])" office:value-type="float" office:value="3.95597014925464">
            <text:p>4.0</text:p>
          </table:table-cell>
        </table:table-row>
        <table:table-row table:style-name="ro1">
          <table:table-cell/>
          <table:table-cell table:style-name="ce11" office:value-type="float" office:value="0.815">
            <text:p>0.815</text:p>
          </table:table-cell>
          <table:table-cell table:style-name="ce15" table:formula="of:=[.C$7]*[.C$6]*[.C$5]*[.C$5]/2/[.C$4]*([.$B176]+[.C$10]*[.$B176]/3-[.$B176]*[.$B176]-[.C$10]*[.$B176]*[.$B176]*[.$B176]/3)" office:value-type="float" office:value="3.769375">
            <text:p>3.76938</text:p>
          </table:table-cell>
          <table:table-cell table:style-name="ce15" table:formula="of:=[.D$7]*[.D$6]*[.D$5]*[.D$5]/2/[.D$4]*([.$B176]+[.D$10]*[.$B176]/3-[.$B176]*[.$B176]-[.D$10]*[.$B176]*[.$B176]*[.$B176]/3)" office:value-type="float" office:value="3.78868155487805">
            <text:p>3.78868</text:p>
          </table:table-cell>
          <table:table-cell table:style-name="ce15" table:formula="of:=[.E$7]*[.E$6]*[.E$5]*[.E$5]/2/[.E$4]*([.$B176]+[.E$10]*[.$B176]/3-[.$B176]*[.$B176]-[.E$10]*[.$B176]*[.$B176]*[.$B176]/3)" office:value-type="float" office:value="3.80706875">
            <text:p>3.80707</text:p>
          </table:table-cell>
          <table:table-cell table:style-name="ce15" table:formula="of:=[.F$7]*[.F$6]*[.F$5]*[.F$5]/2/[.F$4]*([.$B176]+[.F$10]*[.$B176]/3-[.$B176]*[.$B176]-[.F$10]*[.$B176]*[.$B176]*[.$B176]/3)" office:value-type="float" office:value="3.77331315298508">
            <text:p>3.77331</text:p>
          </table:table-cell>
          <table:table-cell table:style-name="ce14" table:formula="of:=1000*([.D176]-[.$C176])" office:value-type="float" office:value="19.3065548780513">
            <text:p>19.3</text:p>
          </table:table-cell>
          <table:table-cell table:style-name="ce14" table:formula="of:=1000*([.E176]-[.$C176])" office:value-type="float" office:value="37.6937499999994">
            <text:p>37.7</text:p>
          </table:table-cell>
          <table:table-cell table:style-name="ce14" table:formula="of:=1000*([.F176]-[.$C176])" office:value-type="float" office:value="3.93815298507594">
            <text:p>3.9</text:p>
          </table:table-cell>
        </table:table-row>
        <table:table-row table:style-name="ro1">
          <table:table-cell/>
          <table:table-cell table:style-name="ce11" office:value-type="float" office:value="0.82">
            <text:p>0.820</text:p>
          </table:table-cell>
          <table:table-cell table:style-name="ce15" table:formula="of:=[.C$7]*[.C$6]*[.C$5]*[.C$5]/2/[.C$4]*([.$B177]+[.C$10]*[.$B177]/3-[.$B177]*[.$B177]-[.C$10]*[.$B177]*[.$B177]*[.$B177]/3)" office:value-type="float" office:value="3.69">
            <text:p>3.69000</text:p>
          </table:table-cell>
          <table:table-cell table:style-name="ce15" table:formula="of:=[.D$7]*[.D$6]*[.D$5]*[.D$5]/2/[.D$4]*([.$B177]+[.D$10]*[.$B177]/3-[.$B177]*[.$B177]-[.D$10]*[.$B177]*[.$B177]*[.$B177]/3)" office:value-type="float" office:value="3.7092">
            <text:p>3.70920</text:p>
          </table:table-cell>
          <table:table-cell table:style-name="ce15" table:formula="of:=[.E$7]*[.E$6]*[.E$5]*[.E$5]/2/[.E$4]*([.$B177]+[.E$10]*[.$B177]/3-[.$B177]*[.$B177]-[.E$10]*[.$B177]*[.$B177]*[.$B177]/3)" office:value-type="float" office:value="3.72748571428571">
            <text:p>3.72749</text:p>
          </table:table-cell>
          <table:table-cell table:style-name="ce15" table:formula="of:=[.F$7]*[.F$6]*[.F$5]*[.F$5]/2/[.F$4]*([.$B177]+[.F$10]*[.$B177]/3-[.$B177]*[.$B177]-[.F$10]*[.$B177]*[.$B177]*[.$B177]/3)" office:value-type="float" office:value="3.69391641791045">
            <text:p>3.69392</text:p>
          </table:table-cell>
          <table:table-cell table:style-name="ce14" table:formula="of:=1000*([.D177]-[.$C177])" office:value-type="float" office:value="19.2000000000023">
            <text:p>19.2</text:p>
          </table:table-cell>
          <table:table-cell table:style-name="ce14" table:formula="of:=1000*([.E177]-[.$C177])" office:value-type="float" office:value="37.485714285713">
            <text:p>37.5</text:p>
          </table:table-cell>
          <table:table-cell table:style-name="ce14" table:formula="of:=1000*([.F177]-[.$C177])" office:value-type="float" office:value="3.91641791044872">
            <text:p>3.9</text:p>
          </table:table-cell>
        </table:table-row>
        <table:table-row table:style-name="ro1">
          <table:table-cell/>
          <table:table-cell table:style-name="ce11" office:value-type="float" office:value="0.825">
            <text:p>0.825</text:p>
          </table:table-cell>
          <table:table-cell table:style-name="ce15" table:formula="of:=[.C$7]*[.C$6]*[.C$5]*[.C$5]/2/[.C$4]*([.$B178]+[.C$10]*[.$B178]/3-[.$B178]*[.$B178]-[.C$10]*[.$B178]*[.$B178]*[.$B178]/3)" office:value-type="float" office:value="3.609375">
            <text:p>3.60938</text:p>
          </table:table-cell>
          <table:table-cell table:style-name="ce15" table:formula="of:=[.D$7]*[.D$6]*[.D$5]*[.D$5]/2/[.D$4]*([.$B178]+[.D$10]*[.$B178]/3-[.$B178]*[.$B178]-[.D$10]*[.$B178]*[.$B178]*[.$B178]/3)" office:value-type="float" office:value="3.62844893292683">
            <text:p>3.62845</text:p>
          </table:table-cell>
          <table:table-cell table:style-name="ce15" table:formula="of:=[.E$7]*[.E$6]*[.E$5]*[.E$5]/2/[.E$4]*([.$B178]+[.E$10]*[.$B178]/3-[.$B178]*[.$B178]-[.E$10]*[.$B178]*[.$B178]*[.$B178]/3)" office:value-type="float" office:value="3.64661458333333">
            <text:p>3.64661</text:p>
          </table:table-cell>
          <table:table-cell table:style-name="ce15" table:formula="of:=[.F$7]*[.F$6]*[.F$5]*[.F$5]/2/[.F$4]*([.$B178]+[.F$10]*[.$B178]/3-[.$B178]*[.$B178]-[.F$10]*[.$B178]*[.$B178]*[.$B178]/3)" office:value-type="float" office:value="3.61326570273632">
            <text:p>3.61327</text:p>
          </table:table-cell>
          <table:table-cell table:style-name="ce14" table:formula="of:=1000*([.D178]-[.$C178])" office:value-type="float" office:value="19.073932926831">
            <text:p>19.1</text:p>
          </table:table-cell>
          <table:table-cell table:style-name="ce14" table:formula="of:=1000*([.E178]-[.$C178])" office:value-type="float" office:value="37.2395833333314">
            <text:p>37.2</text:p>
          </table:table-cell>
          <table:table-cell table:style-name="ce14" table:formula="of:=1000*([.F178]-[.$C178])" office:value-type="float" office:value="3.89070273631908">
            <text:p>3.9</text:p>
          </table:table-cell>
        </table:table-row>
        <table:table-row table:style-name="ro1">
          <table:table-cell/>
          <table:table-cell table:style-name="ce11" office:value-type="float" office:value="0.83">
            <text:p>0.830</text:p>
          </table:table-cell>
          <table:table-cell table:style-name="ce15" table:formula="of:=[.C$7]*[.C$6]*[.C$5]*[.C$5]/2/[.C$4]*([.$B179]+[.C$10]*[.$B179]/3-[.$B179]*[.$B179]-[.C$10]*[.$B179]*[.$B179]*[.$B179]/3)" office:value-type="float" office:value="3.5275">
            <text:p>3.52750</text:p>
          </table:table-cell>
          <table:table-cell table:style-name="ce15" table:formula="of:=[.D$7]*[.D$6]*[.D$5]*[.D$5]/2/[.D$4]*([.$B179]+[.D$10]*[.$B179]/3-[.$B179]*[.$B179]-[.D$10]*[.$B179]*[.$B179]*[.$B179]/3)" office:value-type="float" office:value="3.54642804878049">
            <text:p>3.54643</text:p>
          </table:table-cell>
          <table:table-cell table:style-name="ce15" table:formula="of:=[.E$7]*[.E$6]*[.E$5]*[.E$5]/2/[.E$4]*([.$B179]+[.E$10]*[.$B179]/3-[.$B179]*[.$B179]-[.E$10]*[.$B179]*[.$B179]*[.$B179]/3)" office:value-type="float" office:value="3.56445476190476">
            <text:p>3.56445</text:p>
          </table:table-cell>
          <table:table-cell table:style-name="ce15" table:formula="of:=[.F$7]*[.F$6]*[.F$5]*[.F$5]/2/[.F$4]*([.$B179]+[.F$10]*[.$B179]/3-[.$B179]*[.$B179]-[.F$10]*[.$B179]*[.$B179]*[.$B179]/3)" office:value-type="float" office:value="3.53136094527363">
            <text:p>3.53136</text:p>
          </table:table-cell>
          <table:table-cell table:style-name="ce14" table:formula="of:=1000*([.D179]-[.$C179])" office:value-type="float" office:value="18.9280487804897">
            <text:p>18.9</text:p>
          </table:table-cell>
          <table:table-cell table:style-name="ce14" table:formula="of:=1000*([.E179]-[.$C179])" office:value-type="float" office:value="36.9547619047625">
            <text:p>37.0</text:p>
          </table:table-cell>
          <table:table-cell table:style-name="ce14" table:formula="of:=1000*([.F179]-[.$C179])" office:value-type="float" office:value="3.86094527363268">
            <text:p>3.9</text:p>
          </table:table-cell>
        </table:table-row>
        <table:table-row table:style-name="ro1">
          <table:table-cell/>
          <table:table-cell table:style-name="ce11" office:value-type="float" office:value="0.835">
            <text:p>0.835</text:p>
          </table:table-cell>
          <table:table-cell table:style-name="ce15" table:formula="of:=[.C$7]*[.C$6]*[.C$5]*[.C$5]/2/[.C$4]*([.$B180]+[.C$10]*[.$B180]/3-[.$B180]*[.$B180]-[.C$10]*[.$B180]*[.$B180]*[.$B180]/3)" office:value-type="float" office:value="3.444375">
            <text:p>3.44438</text:p>
          </table:table-cell>
          <table:table-cell table:style-name="ce15" table:formula="of:=[.D$7]*[.D$6]*[.D$5]*[.D$5]/2/[.D$4]*([.$B180]+[.D$10]*[.$B180]/3-[.$B180]*[.$B180]-[.D$10]*[.$B180]*[.$B180]*[.$B180]/3)" office:value-type="float" office:value="3.46313704268293">
            <text:p>3.46314</text:p>
          </table:table-cell>
          <table:table-cell table:style-name="ce15" table:formula="of:=[.E$7]*[.E$6]*[.E$5]*[.E$5]/2/[.E$4]*([.$B180]+[.E$10]*[.$B180]/3-[.$B180]*[.$B180]-[.E$10]*[.$B180]*[.$B180]*[.$B180]/3)" office:value-type="float" office:value="3.4810056547619">
            <text:p>3.48101</text:p>
          </table:table-cell>
          <table:table-cell table:style-name="ce15" table:formula="of:=[.F$7]*[.F$6]*[.F$5]*[.F$5]/2/[.F$4]*([.$B180]+[.F$10]*[.$B180]/3-[.$B180]*[.$B180]-[.F$10]*[.$B180]*[.$B180]*[.$B180]/3)" office:value-type="float" office:value="3.44820208333333">
            <text:p>3.44820</text:p>
          </table:table-cell>
          <table:table-cell table:style-name="ce14" table:formula="of:=1000*([.D180]-[.$C180])" office:value-type="float" office:value="18.762042682928">
            <text:p>18.8</text:p>
          </table:table-cell>
          <table:table-cell table:style-name="ce14" table:formula="of:=1000*([.E180]-[.$C180])" office:value-type="float" office:value="36.6306547619049">
            <text:p>36.6</text:p>
          </table:table-cell>
          <table:table-cell table:style-name="ce14" table:formula="of:=1000*([.F180]-[.$C180])" office:value-type="float" office:value="3.82708333333426">
            <text:p>3.8</text:p>
          </table:table-cell>
        </table:table-row>
        <table:table-row table:style-name="ro1">
          <table:table-cell/>
          <table:table-cell table:style-name="ce11" office:value-type="float" office:value="0.84">
            <text:p>0.840</text:p>
          </table:table-cell>
          <table:table-cell table:style-name="ce15" table:formula="of:=[.C$7]*[.C$6]*[.C$5]*[.C$5]/2/[.C$4]*([.$B181]+[.C$10]*[.$B181]/3-[.$B181]*[.$B181]-[.C$10]*[.$B181]*[.$B181]*[.$B181]/3)" office:value-type="float" office:value="3.36">
            <text:p>3.36000</text:p>
          </table:table-cell>
          <table:table-cell table:style-name="ce15" table:formula="of:=[.D$7]*[.D$6]*[.D$5]*[.D$5]/2/[.D$4]*([.$B181]+[.D$10]*[.$B181]/3-[.$B181]*[.$B181]-[.D$10]*[.$B181]*[.$B181]*[.$B181]/3)" office:value-type="float" office:value="3.3785756097561">
            <text:p>3.37858</text:p>
          </table:table-cell>
          <table:table-cell table:style-name="ce15" table:formula="of:=[.E$7]*[.E$6]*[.E$5]*[.E$5]/2/[.E$4]*([.$B181]+[.E$10]*[.$B181]/3-[.$B181]*[.$B181]-[.E$10]*[.$B181]*[.$B181]*[.$B181]/3)" office:value-type="float" office:value="3.39626666666667">
            <text:p>3.39627</text:p>
          </table:table-cell>
          <table:table-cell table:style-name="ce15" table:formula="of:=[.F$7]*[.F$6]*[.F$5]*[.F$5]/2/[.F$4]*([.$B181]+[.F$10]*[.$B181]/3-[.$B181]*[.$B181]-[.F$10]*[.$B181]*[.$B181]*[.$B181]/3)" office:value-type="float" office:value="3.36378905472637">
            <text:p>3.36379</text:p>
          </table:table-cell>
          <table:table-cell table:style-name="ce14" table:formula="of:=1000*([.D181]-[.$C181])" office:value-type="float" office:value="18.5756097560983">
            <text:p>18.6</text:p>
          </table:table-cell>
          <table:table-cell table:style-name="ce14" table:formula="of:=1000*([.E181]-[.$C181])" office:value-type="float" office:value="36.2666666666662">
            <text:p>36.3</text:p>
          </table:table-cell>
          <table:table-cell table:style-name="ce14" table:formula="of:=1000*([.F181]-[.$C181])" office:value-type="float" office:value="3.78905472636859">
            <text:p>3.8</text:p>
          </table:table-cell>
        </table:table-row>
        <table:table-row table:style-name="ro1">
          <table:table-cell/>
          <table:table-cell table:style-name="ce11" office:value-type="float" office:value="0.845">
            <text:p>0.845</text:p>
          </table:table-cell>
          <table:table-cell table:style-name="ce15" table:formula="of:=[.C$7]*[.C$6]*[.C$5]*[.C$5]/2/[.C$4]*([.$B182]+[.C$10]*[.$B182]/3-[.$B182]*[.$B182]-[.C$10]*[.$B182]*[.$B182]*[.$B182]/3)" office:value-type="float" office:value="3.274375">
            <text:p>3.27438</text:p>
          </table:table-cell>
          <table:table-cell table:style-name="ce15" table:formula="of:=[.D$7]*[.D$6]*[.D$5]*[.D$5]/2/[.D$4]*([.$B182]+[.D$10]*[.$B182]/3-[.$B182]*[.$B182]-[.D$10]*[.$B182]*[.$B182]*[.$B182]/3)" office:value-type="float" office:value="3.29274344512195">
            <text:p>3.29274</text:p>
          </table:table-cell>
          <table:table-cell table:style-name="ce15" table:formula="of:=[.E$7]*[.E$6]*[.E$5]*[.E$5]/2/[.E$4]*([.$B182]+[.E$10]*[.$B182]/3-[.$B182]*[.$B182]-[.E$10]*[.$B182]*[.$B182]*[.$B182]/3)" office:value-type="float" office:value="3.31023720238095">
            <text:p>3.31024</text:p>
          </table:table-cell>
          <table:table-cell table:style-name="ce15" table:formula="of:=[.F$7]*[.F$6]*[.F$5]*[.F$5]/2/[.F$4]*([.$B182]+[.F$10]*[.$B182]/3-[.$B182]*[.$B182]-[.F$10]*[.$B182]*[.$B182]*[.$B182]/3)" office:value-type="float" office:value="3.27812179726368">
            <text:p>3.27812</text:p>
          </table:table-cell>
          <table:table-cell table:style-name="ce14" table:formula="of:=1000*([.D182]-[.$C182])" office:value-type="float" office:value="18.3684451219519">
            <text:p>18.4</text:p>
          </table:table-cell>
          <table:table-cell table:style-name="ce14" table:formula="of:=1000*([.E182]-[.$C182])" office:value-type="float" office:value="35.8622023809514">
            <text:p>35.9</text:p>
          </table:table-cell>
          <table:table-cell table:style-name="ce14" table:formula="of:=1000*([.F182]-[.$C182])" office:value-type="float" office:value="3.74679726368177">
            <text:p>3.7</text:p>
          </table:table-cell>
        </table:table-row>
        <table:table-row table:style-name="ro1">
          <table:table-cell/>
          <table:table-cell table:style-name="ce11" office:value-type="float" office:value="0.85">
            <text:p>0.850</text:p>
          </table:table-cell>
          <table:table-cell table:style-name="ce15" table:formula="of:=[.C$7]*[.C$6]*[.C$5]*[.C$5]/2/[.C$4]*([.$B183]+[.C$10]*[.$B183]/3-[.$B183]*[.$B183]-[.C$10]*[.$B183]*[.$B183]*[.$B183]/3)" office:value-type="float" office:value="3.1875">
            <text:p>3.18750</text:p>
          </table:table-cell>
          <table:table-cell table:style-name="ce15" table:formula="of:=[.D$7]*[.D$6]*[.D$5]*[.D$5]/2/[.D$4]*([.$B183]+[.D$10]*[.$B183]/3-[.$B183]*[.$B183]-[.D$10]*[.$B183]*[.$B183]*[.$B183]/3)" office:value-type="float" office:value="3.20564024390244">
            <text:p>3.20564</text:p>
          </table:table-cell>
          <table:table-cell table:style-name="ce15" table:formula="of:=[.E$7]*[.E$6]*[.E$5]*[.E$5]/2/[.E$4]*([.$B183]+[.E$10]*[.$B183]/3-[.$B183]*[.$B183]-[.E$10]*[.$B183]*[.$B183]*[.$B183]/3)" office:value-type="float" office:value="3.22291666666667">
            <text:p>3.22292</text:p>
          </table:table-cell>
          <table:table-cell table:style-name="ce15" table:formula="of:=[.F$7]*[.F$6]*[.F$5]*[.F$5]/2/[.F$4]*([.$B183]+[.F$10]*[.$B183]/3-[.$B183]*[.$B183]-[.F$10]*[.$B183]*[.$B183]*[.$B183]/3)" office:value-type="float" office:value="3.19120024875622">
            <text:p>3.19120</text:p>
          </table:table-cell>
          <table:table-cell table:style-name="ce14" table:formula="of:=1000*([.D183]-[.$C183])" office:value-type="float" office:value="18.1402439024398">
            <text:p>18.1</text:p>
          </table:table-cell>
          <table:table-cell table:style-name="ce14" table:formula="of:=1000*([.E183]-[.$C183])" office:value-type="float" office:value="35.4166666666655">
            <text:p>35.4</text:p>
          </table:table-cell>
          <table:table-cell table:style-name="ce14" table:formula="of:=1000*([.F183]-[.$C183])" office:value-type="float" office:value="3.70024875621944">
            <text:p>3.7</text:p>
          </table:table-cell>
        </table:table-row>
        <table:table-row table:style-name="ro1">
          <table:table-cell/>
          <table:table-cell table:style-name="ce11" office:value-type="float" office:value="0.855">
            <text:p>0.855</text:p>
          </table:table-cell>
          <table:table-cell table:style-name="ce15" table:formula="of:=[.C$7]*[.C$6]*[.C$5]*[.C$5]/2/[.C$4]*([.$B184]+[.C$10]*[.$B184]/3-[.$B184]*[.$B184]-[.C$10]*[.$B184]*[.$B184]*[.$B184]/3)" office:value-type="float" office:value="3.099375">
            <text:p>3.09938</text:p>
          </table:table-cell>
          <table:table-cell table:style-name="ce15" table:formula="of:=[.D$7]*[.D$6]*[.D$5]*[.D$5]/2/[.D$4]*([.$B184]+[.D$10]*[.$B184]/3-[.$B184]*[.$B184]-[.D$10]*[.$B184]*[.$B184]*[.$B184]/3)" office:value-type="float" office:value="3.11726570121951">
            <text:p>3.11727</text:p>
          </table:table-cell>
          <table:table-cell table:style-name="ce15" table:formula="of:=[.E$7]*[.E$6]*[.E$5]*[.E$5]/2/[.E$4]*([.$B184]+[.E$10]*[.$B184]/3-[.$B184]*[.$B184]-[.E$10]*[.$B184]*[.$B184]*[.$B184]/3)" office:value-type="float" office:value="3.13430446428571">
            <text:p>3.13430</text:p>
          </table:table-cell>
          <table:table-cell table:style-name="ce15" table:formula="of:=[.F$7]*[.F$6]*[.F$5]*[.F$5]/2/[.F$4]*([.$B184]+[.F$10]*[.$B184]/3-[.$B184]*[.$B184]-[.F$10]*[.$B184]*[.$B184]*[.$B184]/3)" office:value-type="float" office:value="3.10302434701493">
            <text:p>3.10302</text:p>
          </table:table-cell>
          <table:table-cell table:style-name="ce14" table:formula="of:=1000*([.D184]-[.$C184])" office:value-type="float" office:value="17.8907012195126">
            <text:p>17.9</text:p>
          </table:table-cell>
          <table:table-cell table:style-name="ce14" table:formula="of:=1000*([.E184]-[.$C184])" office:value-type="float" office:value="34.9294642857125">
            <text:p>34.9</text:p>
          </table:table-cell>
          <table:table-cell table:style-name="ce14" table:formula="of:=1000*([.F184]-[.$C184])" office:value-type="float" office:value="3.64934701492592">
            <text:p>3.6</text:p>
          </table:table-cell>
        </table:table-row>
        <table:table-row table:style-name="ro1">
          <table:table-cell/>
          <table:table-cell table:style-name="ce11" office:value-type="float" office:value="0.86">
            <text:p>0.860</text:p>
          </table:table-cell>
          <table:table-cell table:style-name="ce15" table:formula="of:=[.C$7]*[.C$6]*[.C$5]*[.C$5]/2/[.C$4]*([.$B185]+[.C$10]*[.$B185]/3-[.$B185]*[.$B185]-[.C$10]*[.$B185]*[.$B185]*[.$B185]/3)" office:value-type="float" office:value="3.01">
            <text:p>3.01000</text:p>
          </table:table-cell>
          <table:table-cell table:style-name="ce15" table:formula="of:=[.D$7]*[.D$6]*[.D$5]*[.D$5]/2/[.D$4]*([.$B185]+[.D$10]*[.$B185]/3-[.$B185]*[.$B185]-[.D$10]*[.$B185]*[.$B185]*[.$B185]/3)" office:value-type="float" office:value="3.02761951219512">
            <text:p>3.02762</text:p>
          </table:table-cell>
          <table:table-cell table:style-name="ce15" table:formula="of:=[.E$7]*[.E$6]*[.E$5]*[.E$5]/2/[.E$4]*([.$B185]+[.E$10]*[.$B185]/3-[.$B185]*[.$B185]-[.E$10]*[.$B185]*[.$B185]*[.$B185]/3)" office:value-type="float" office:value="3.0444">
            <text:p>3.04440</text:p>
          </table:table-cell>
          <table:table-cell table:style-name="ce15" table:formula="of:=[.F$7]*[.F$6]*[.F$5]*[.F$5]/2/[.F$4]*([.$B185]+[.F$10]*[.$B185]/3-[.$B185]*[.$B185]-[.F$10]*[.$B185]*[.$B185]*[.$B185]/3)" office:value-type="float" office:value="3.01359402985075">
            <text:p>3.01359</text:p>
          </table:table-cell>
          <table:table-cell table:style-name="ce14" table:formula="of:=1000*([.D185]-[.$C185])" office:value-type="float" office:value="17.6195121951221">
            <text:p>17.6</text:p>
          </table:table-cell>
          <table:table-cell table:style-name="ce14" table:formula="of:=1000*([.E185]-[.$C185])" office:value-type="float" office:value="34.3999999999975">
            <text:p>34.4</text:p>
          </table:table-cell>
          <table:table-cell table:style-name="ce14" table:formula="of:=1000*([.F185]-[.$C185])" office:value-type="float" office:value="3.59402985074686">
            <text:p>3.6</text:p>
          </table:table-cell>
        </table:table-row>
        <table:table-row table:style-name="ro1">
          <table:table-cell/>
          <table:table-cell table:style-name="ce11" office:value-type="float" office:value="0.865">
            <text:p>0.865</text:p>
          </table:table-cell>
          <table:table-cell table:style-name="ce15" table:formula="of:=[.C$7]*[.C$6]*[.C$5]*[.C$5]/2/[.C$4]*([.$B186]+[.C$10]*[.$B186]/3-[.$B186]*[.$B186]-[.C$10]*[.$B186]*[.$B186]*[.$B186]/3)" office:value-type="float" office:value="2.919375">
            <text:p>2.91938</text:p>
          </table:table-cell>
          <table:table-cell table:style-name="ce15" table:formula="of:=[.D$7]*[.D$6]*[.D$5]*[.D$5]/2/[.D$4]*([.$B186]+[.D$10]*[.$B186]/3-[.$B186]*[.$B186]-[.D$10]*[.$B186]*[.$B186]*[.$B186]/3)" office:value-type="float" office:value="2.93670137195122">
            <text:p>2.93670</text:p>
          </table:table-cell>
          <table:table-cell table:style-name="ce15" table:formula="of:=[.E$7]*[.E$6]*[.E$5]*[.E$5]/2/[.E$4]*([.$B186]+[.E$10]*[.$B186]/3-[.$B186]*[.$B186]-[.E$10]*[.$B186]*[.$B186]*[.$B186]/3)" office:value-type="float" office:value="2.95320267857143">
            <text:p>2.95320</text:p>
          </table:table-cell>
          <table:table-cell table:style-name="ce15" table:formula="of:=[.F$7]*[.F$6]*[.F$5]*[.F$5]/2/[.F$4]*([.$B186]+[.F$10]*[.$B186]/3-[.$B186]*[.$B186]-[.F$10]*[.$B186]*[.$B186]*[.$B186]/3)" office:value-type="float" office:value="2.92290923507463">
            <text:p>2.92291</text:p>
          </table:table-cell>
          <table:table-cell table:style-name="ce14" table:formula="of:=1000*([.D186]-[.$C186])" office:value-type="float" office:value="17.3263719512193">
            <text:p>17.3</text:p>
          </table:table-cell>
          <table:table-cell table:style-name="ce14" table:formula="of:=1000*([.E186]-[.$C186])" office:value-type="float" office:value="33.8276785714289">
            <text:p>33.8</text:p>
          </table:table-cell>
          <table:table-cell table:style-name="ce14" table:formula="of:=1000*([.F186]-[.$C186])" office:value-type="float" office:value="3.53423507462702">
            <text:p>3.5</text:p>
          </table:table-cell>
        </table:table-row>
        <table:table-row table:style-name="ro1">
          <table:table-cell/>
          <table:table-cell table:style-name="ce11" office:value-type="float" office:value="0.87">
            <text:p>0.870</text:p>
          </table:table-cell>
          <table:table-cell table:style-name="ce15" table:formula="of:=[.C$7]*[.C$6]*[.C$5]*[.C$5]/2/[.C$4]*([.$B187]+[.C$10]*[.$B187]/3-[.$B187]*[.$B187]-[.C$10]*[.$B187]*[.$B187]*[.$B187]/3)" office:value-type="float" office:value="2.8275">
            <text:p>2.82750</text:p>
          </table:table-cell>
          <table:table-cell table:style-name="ce15" table:formula="of:=[.D$7]*[.D$6]*[.D$5]*[.D$5]/2/[.D$4]*([.$B187]+[.D$10]*[.$B187]/3-[.$B187]*[.$B187]-[.D$10]*[.$B187]*[.$B187]*[.$B187]/3)" office:value-type="float" office:value="2.84451097560976">
            <text:p>2.84451</text:p>
          </table:table-cell>
          <table:table-cell table:style-name="ce15" table:formula="of:=[.E$7]*[.E$6]*[.E$5]*[.E$5]/2/[.E$4]*([.$B187]+[.E$10]*[.$B187]/3-[.$B187]*[.$B187]-[.E$10]*[.$B187]*[.$B187]*[.$B187]/3)" office:value-type="float" office:value="2.8607119047619">
            <text:p>2.86071</text:p>
          </table:table-cell>
          <table:table-cell table:style-name="ce15" table:formula="of:=[.F$7]*[.F$6]*[.F$5]*[.F$5]/2/[.F$4]*([.$B187]+[.F$10]*[.$B187]/3-[.$B187]*[.$B187]-[.F$10]*[.$B187]*[.$B187]*[.$B187]/3)" office:value-type="float" office:value="2.83096990049751">
            <text:p>2.83097</text:p>
          </table:table-cell>
          <table:table-cell table:style-name="ce14" table:formula="of:=1000*([.D187]-[.$C187])" office:value-type="float" office:value="17.0109756097556">
            <text:p>17.0</text:p>
          </table:table-cell>
          <table:table-cell table:style-name="ce14" table:formula="of:=1000*([.E187]-[.$C187])" office:value-type="float" office:value="33.2119047619046">
            <text:p>33.2</text:p>
          </table:table-cell>
          <table:table-cell table:style-name="ce14" table:formula="of:=1000*([.F187]-[.$C187])" office:value-type="float" office:value="3.46990049751295">
            <text:p>3.5</text:p>
          </table:table-cell>
        </table:table-row>
        <table:table-row table:style-name="ro1">
          <table:table-cell/>
          <table:table-cell table:style-name="ce11" office:value-type="float" office:value="0.875">
            <text:p>0.875</text:p>
          </table:table-cell>
          <table:table-cell table:style-name="ce15" table:formula="of:=[.C$7]*[.C$6]*[.C$5]*[.C$5]/2/[.C$4]*([.$B188]+[.C$10]*[.$B188]/3-[.$B188]*[.$B188]-[.C$10]*[.$B188]*[.$B188]*[.$B188]/3)" office:value-type="float" office:value="2.734375">
            <text:p>2.73438</text:p>
          </table:table-cell>
          <table:table-cell table:style-name="ce15" table:formula="of:=[.D$7]*[.D$6]*[.D$5]*[.D$5]/2/[.D$4]*([.$B188]+[.D$10]*[.$B188]/3-[.$B188]*[.$B188]-[.D$10]*[.$B188]*[.$B188]*[.$B188]/3)" office:value-type="float" office:value="2.75104801829268">
            <text:p>2.75105</text:p>
          </table:table-cell>
          <table:table-cell table:style-name="ce15" table:formula="of:=[.E$7]*[.E$6]*[.E$5]*[.E$5]/2/[.E$4]*([.$B188]+[.E$10]*[.$B188]/3-[.$B188]*[.$B188]-[.E$10]*[.$B188]*[.$B188]*[.$B188]/3)" office:value-type="float" office:value="2.76692708333333">
            <text:p>2.76693</text:p>
          </table:table-cell>
          <table:table-cell table:style-name="ce15" table:formula="of:=[.F$7]*[.F$6]*[.F$5]*[.F$5]/2/[.F$4]*([.$B188]+[.F$10]*[.$B188]/3-[.$B188]*[.$B188]-[.F$10]*[.$B188]*[.$B188]*[.$B188]/3)" office:value-type="float" office:value="2.73777596393035">
            <text:p>2.73778</text:p>
          </table:table-cell>
          <table:table-cell table:style-name="ce14" table:formula="of:=1000*([.D188]-[.$C188])" office:value-type="float" office:value="16.6730182926824">
            <text:p>16.7</text:p>
          </table:table-cell>
          <table:table-cell table:style-name="ce14" table:formula="of:=1000*([.E188]-[.$C188])" office:value-type="float" office:value="32.5520833333326">
            <text:p>32.6</text:p>
          </table:table-cell>
          <table:table-cell table:style-name="ce14" table:formula="of:=1000*([.F188]-[.$C188])" office:value-type="float" office:value="3.40096393034894">
            <text:p>3.4</text:p>
          </table:table-cell>
        </table:table-row>
        <table:table-row table:style-name="ro1">
          <table:table-cell/>
          <table:table-cell table:style-name="ce11" office:value-type="float" office:value="0.88">
            <text:p>0.880</text:p>
          </table:table-cell>
          <table:table-cell table:style-name="ce15" table:formula="of:=[.C$7]*[.C$6]*[.C$5]*[.C$5]/2/[.C$4]*([.$B189]+[.C$10]*[.$B189]/3-[.$B189]*[.$B189]-[.C$10]*[.$B189]*[.$B189]*[.$B189]/3)" office:value-type="float" office:value="2.64">
            <text:p>2.64000</text:p>
          </table:table-cell>
          <table:table-cell table:style-name="ce15" table:formula="of:=[.D$7]*[.D$6]*[.D$5]*[.D$5]/2/[.D$4]*([.$B189]+[.D$10]*[.$B189]/3-[.$B189]*[.$B189]-[.D$10]*[.$B189]*[.$B189]*[.$B189]/3)" office:value-type="float" office:value="2.65631219512195">
            <text:p>2.65631</text:p>
          </table:table-cell>
          <table:table-cell table:style-name="ce15" table:formula="of:=[.E$7]*[.E$6]*[.E$5]*[.E$5]/2/[.E$4]*([.$B189]+[.E$10]*[.$B189]/3-[.$B189]*[.$B189]-[.E$10]*[.$B189]*[.$B189]*[.$B189]/3)" office:value-type="float" office:value="2.67184761904762">
            <text:p>2.67185</text:p>
          </table:table-cell>
          <table:table-cell table:style-name="ce15" table:formula="of:=[.F$7]*[.F$6]*[.F$5]*[.F$5]/2/[.F$4]*([.$B189]+[.F$10]*[.$B189]/3-[.$B189]*[.$B189]-[.F$10]*[.$B189]*[.$B189]*[.$B189]/3)" office:value-type="float" office:value="2.64332736318408">
            <text:p>2.64333</text:p>
          </table:table-cell>
          <table:table-cell table:style-name="ce14" table:formula="of:=1000*([.D189]-[.$C189])" office:value-type="float" office:value="16.3121951219534">
            <text:p>16.3</text:p>
          </table:table-cell>
          <table:table-cell table:style-name="ce14" table:formula="of:=1000*([.E189]-[.$C189])" office:value-type="float" office:value="31.847619047618">
            <text:p>31.8</text:p>
          </table:table-cell>
          <table:table-cell table:style-name="ce14" table:formula="of:=1000*([.F189]-[.$C189])" office:value-type="float" office:value="3.32736318408022">
            <text:p>3.3</text:p>
          </table:table-cell>
        </table:table-row>
        <table:table-row table:style-name="ro1">
          <table:table-cell/>
          <table:table-cell table:style-name="ce11" office:value-type="float" office:value="0.885">
            <text:p>0.885</text:p>
          </table:table-cell>
          <table:table-cell table:style-name="ce15" table:formula="of:=[.C$7]*[.C$6]*[.C$5]*[.C$5]/2/[.C$4]*([.$B190]+[.C$10]*[.$B190]/3-[.$B190]*[.$B190]-[.C$10]*[.$B190]*[.$B190]*[.$B190]/3)" office:value-type="float" office:value="2.544375">
            <text:p>2.54438</text:p>
          </table:table-cell>
          <table:table-cell table:style-name="ce15" table:formula="of:=[.D$7]*[.D$6]*[.D$5]*[.D$5]/2/[.D$4]*([.$B190]+[.D$10]*[.$B190]/3-[.$B190]*[.$B190]-[.D$10]*[.$B190]*[.$B190]*[.$B190]/3)" office:value-type="float" office:value="2.56030320121951">
            <text:p>2.56030</text:p>
          </table:table-cell>
          <table:table-cell table:style-name="ce15" table:formula="of:=[.E$7]*[.E$6]*[.E$5]*[.E$5]/2/[.E$4]*([.$B190]+[.E$10]*[.$B190]/3-[.$B190]*[.$B190]-[.E$10]*[.$B190]*[.$B190]*[.$B190]/3)" office:value-type="float" office:value="2.57547291666666">
            <text:p>2.57547</text:p>
          </table:table-cell>
          <table:table-cell table:style-name="ce15" table:formula="of:=[.F$7]*[.F$6]*[.F$5]*[.F$5]/2/[.F$4]*([.$B190]+[.F$10]*[.$B190]/3-[.$B190]*[.$B190]-[.F$10]*[.$B190]*[.$B190]*[.$B190]/3)" office:value-type="float" office:value="2.54762403606965">
            <text:p>2.54762</text:p>
          </table:table-cell>
          <table:table-cell table:style-name="ce14" table:formula="of:=1000*([.D190]-[.$C190])" office:value-type="float" office:value="15.9282012195137">
            <text:p>15.9</text:p>
          </table:table-cell>
          <table:table-cell table:style-name="ce14" table:formula="of:=1000*([.E190]-[.$C190])" office:value-type="float" office:value="31.0979166666652">
            <text:p>31.1</text:p>
          </table:table-cell>
          <table:table-cell table:style-name="ce14" table:formula="of:=1000*([.F190]-[.$C190])" office:value-type="float" office:value="3.24903606965199">
            <text:p>3.2</text:p>
          </table:table-cell>
        </table:table-row>
        <table:table-row table:style-name="ro1">
          <table:table-cell/>
          <table:table-cell table:style-name="ce11" office:value-type="float" office:value="0.89">
            <text:p>0.890</text:p>
          </table:table-cell>
          <table:table-cell table:style-name="ce15" table:formula="of:=[.C$7]*[.C$6]*[.C$5]*[.C$5]/2/[.C$4]*([.$B191]+[.C$10]*[.$B191]/3-[.$B191]*[.$B191]-[.C$10]*[.$B191]*[.$B191]*[.$B191]/3)" office:value-type="float" office:value="2.4475">
            <text:p>2.44750</text:p>
          </table:table-cell>
          <table:table-cell table:style-name="ce15" table:formula="of:=[.D$7]*[.D$6]*[.D$5]*[.D$5]/2/[.D$4]*([.$B191]+[.D$10]*[.$B191]/3-[.$B191]*[.$B191]-[.D$10]*[.$B191]*[.$B191]*[.$B191]/3)" office:value-type="float" office:value="2.46302073170732">
            <text:p>2.46302</text:p>
          </table:table-cell>
          <table:table-cell table:style-name="ce15" table:formula="of:=[.E$7]*[.E$6]*[.E$5]*[.E$5]/2/[.E$4]*([.$B191]+[.E$10]*[.$B191]/3-[.$B191]*[.$B191]-[.E$10]*[.$B191]*[.$B191]*[.$B191]/3)" office:value-type="float" office:value="2.47780238095238">
            <text:p>2.47780</text:p>
          </table:table-cell>
          <table:table-cell table:style-name="ce15" table:formula="of:=[.F$7]*[.F$6]*[.F$5]*[.F$5]/2/[.F$4]*([.$B191]+[.F$10]*[.$B191]/3-[.$B191]*[.$B191]-[.F$10]*[.$B191]*[.$B191]*[.$B191]/3)" office:value-type="float" office:value="2.45066592039801">
            <text:p>2.45067</text:p>
          </table:table-cell>
          <table:table-cell table:style-name="ce14" table:formula="of:=1000*([.D191]-[.$C191])" office:value-type="float" office:value="15.5207317073183">
            <text:p>15.5</text:p>
          </table:table-cell>
          <table:table-cell table:style-name="ce14" table:formula="of:=1000*([.E191]-[.$C191])" office:value-type="float" office:value="30.3023809523788">
            <text:p>30.3</text:p>
          </table:table-cell>
          <table:table-cell table:style-name="ce14" table:formula="of:=1000*([.F191]-[.$C191])" office:value-type="float" office:value="3.16592039800989">
            <text:p>3.2</text:p>
          </table:table-cell>
        </table:table-row>
        <table:table-row table:style-name="ro1">
          <table:table-cell/>
          <table:table-cell table:style-name="ce11" office:value-type="float" office:value="0.895">
            <text:p>0.895</text:p>
          </table:table-cell>
          <table:table-cell table:style-name="ce15" table:formula="of:=[.C$7]*[.C$6]*[.C$5]*[.C$5]/2/[.C$4]*([.$B192]+[.C$10]*[.$B192]/3-[.$B192]*[.$B192]-[.C$10]*[.$B192]*[.$B192]*[.$B192]/3)" office:value-type="float" office:value="2.349375">
            <text:p>2.34938</text:p>
          </table:table-cell>
          <table:table-cell table:style-name="ce15" table:formula="of:=[.D$7]*[.D$6]*[.D$5]*[.D$5]/2/[.D$4]*([.$B192]+[.D$10]*[.$B192]/3-[.$B192]*[.$B192]-[.D$10]*[.$B192]*[.$B192]*[.$B192]/3)" office:value-type="float" office:value="2.36446448170732">
            <text:p>2.36446</text:p>
          </table:table-cell>
          <table:table-cell table:style-name="ce15" table:formula="of:=[.E$7]*[.E$6]*[.E$5]*[.E$5]/2/[.E$4]*([.$B192]+[.E$10]*[.$B192]/3-[.$B192]*[.$B192]-[.E$10]*[.$B192]*[.$B192]*[.$B192]/3)" office:value-type="float" office:value="2.37883541666667">
            <text:p>2.37884</text:p>
          </table:table-cell>
          <table:table-cell table:style-name="ce15" table:formula="of:=[.F$7]*[.F$6]*[.F$5]*[.F$5]/2/[.F$4]*([.$B192]+[.F$10]*[.$B192]/3-[.$B192]*[.$B192]-[.F$10]*[.$B192]*[.$B192]*[.$B192]/3)" office:value-type="float" office:value="2.3524529539801">
            <text:p>2.35245</text:p>
          </table:table-cell>
          <table:table-cell table:style-name="ce14" table:formula="of:=1000*([.D192]-[.$C192])" office:value-type="float" office:value="15.0894817073186">
            <text:p>15.1</text:p>
          </table:table-cell>
          <table:table-cell table:style-name="ce14" table:formula="of:=1000*([.E192]-[.$C192])" office:value-type="float" office:value="29.4604166666672">
            <text:p>29.5</text:p>
          </table:table-cell>
          <table:table-cell table:style-name="ce14" table:formula="of:=1000*([.F192]-[.$C192])" office:value-type="float" office:value="3.07795398009958">
            <text:p>3.1</text:p>
          </table:table-cell>
        </table:table-row>
        <table:table-row table:style-name="ro1">
          <table:table-cell/>
          <table:table-cell table:style-name="ce11" office:value-type="float" office:value="0.9">
            <text:p>0.900</text:p>
          </table:table-cell>
          <table:table-cell table:style-name="ce15" table:formula="of:=[.C$7]*[.C$6]*[.C$5]*[.C$5]/2/[.C$4]*([.$B193]+[.C$10]*[.$B193]/3-[.$B193]*[.$B193]-[.C$10]*[.$B193]*[.$B193]*[.$B193]/3)" office:value-type="float" office:value="2.25">
            <text:p>2.25000</text:p>
          </table:table-cell>
          <table:table-cell table:style-name="ce15" table:formula="of:=[.D$7]*[.D$6]*[.D$5]*[.D$5]/2/[.D$4]*([.$B193]+[.D$10]*[.$B193]/3-[.$B193]*[.$B193]-[.D$10]*[.$B193]*[.$B193]*[.$B193]/3)" office:value-type="float" office:value="2.26463414634146">
            <text:p>2.26463</text:p>
          </table:table-cell>
          <table:table-cell table:style-name="ce15" table:formula="of:=[.E$7]*[.E$6]*[.E$5]*[.E$5]/2/[.E$4]*([.$B193]+[.E$10]*[.$B193]/3-[.$B193]*[.$B193]-[.E$10]*[.$B193]*[.$B193]*[.$B193]/3)" office:value-type="float" office:value="2.27857142857143">
            <text:p>2.27857</text:p>
          </table:table-cell>
          <table:table-cell table:style-name="ce15" table:formula="of:=[.F$7]*[.F$6]*[.F$5]*[.F$5]/2/[.F$4]*([.$B193]+[.F$10]*[.$B193]/3-[.$B193]*[.$B193]-[.F$10]*[.$B193]*[.$B193]*[.$B193]/3)" office:value-type="float" office:value="2.25298507462686">
            <text:p>2.25299</text:p>
          </table:table-cell>
          <table:table-cell table:style-name="ce14" table:formula="of:=1000*([.D193]-[.$C193])" office:value-type="float" office:value="14.6341463414643">
            <text:p>14.6</text:p>
          </table:table-cell>
          <table:table-cell table:style-name="ce14" table:formula="of:=1000*([.E193]-[.$C193])" office:value-type="float" office:value="28.5714285714285">
            <text:p>28.6</text:p>
          </table:table-cell>
          <table:table-cell table:style-name="ce14" table:formula="of:=1000*([.F193]-[.$C193])" office:value-type="float" office:value="2.98507462686581">
            <text:p>3.0</text:p>
          </table:table-cell>
        </table:table-row>
        <table:table-row table:style-name="ro1">
          <table:table-cell/>
          <table:table-cell table:style-name="ce11" office:value-type="float" office:value="0.91">
            <text:p>0.910</text:p>
          </table:table-cell>
          <table:table-cell table:style-name="ce15" table:formula="of:=[.C$7]*[.C$6]*[.C$5]*[.C$5]/2/[.C$4]*([.$B194]+[.C$10]*[.$B194]/3-[.$B194]*[.$B194]-[.C$10]*[.$B194]*[.$B194]*[.$B194]/3)" office:value-type="float" office:value="2.0475">
            <text:p>2.04750</text:p>
          </table:table-cell>
          <table:table-cell table:style-name="ce15" table:formula="of:=[.D$7]*[.D$6]*[.D$5]*[.D$5]/2/[.D$4]*([.$B194]+[.D$10]*[.$B194]/3-[.$B194]*[.$B194]-[.D$10]*[.$B194]*[.$B194]*[.$B194]/3)" office:value-type="float" office:value="2.06115">
            <text:p>2.06115</text:p>
          </table:table-cell>
          <table:table-cell table:style-name="ce15" table:formula="of:=[.E$7]*[.E$6]*[.E$5]*[.E$5]/2/[.E$4]*([.$B194]+[.E$10]*[.$B194]/3-[.$B194]*[.$B194]-[.E$10]*[.$B194]*[.$B194]*[.$B194]/3)" office:value-type="float" office:value="2.07415">
            <text:p>2.07415</text:p>
          </table:table-cell>
          <table:table-cell table:style-name="ce15" table:formula="of:=[.F$7]*[.F$6]*[.F$5]*[.F$5]/2/[.F$4]*([.$B194]+[.F$10]*[.$B194]/3-[.$B194]*[.$B194]-[.F$10]*[.$B194]*[.$B194]*[.$B194]/3)" office:value-type="float" office:value="2.05028432835821">
            <text:p>2.05028</text:p>
          </table:table-cell>
          <table:table-cell table:style-name="ce14" table:formula="of:=1000*([.D194]-[.$C194])" office:value-type="float" office:value="13.6500000000002">
            <text:p>13.7</text:p>
          </table:table-cell>
          <table:table-cell table:style-name="ce14" table:formula="of:=1000*([.E194]-[.$C194])" office:value-type="float" office:value="26.6499999999992">
            <text:p>26.6</text:p>
          </table:table-cell>
          <table:table-cell table:style-name="ce14" table:formula="of:=1000*([.F194]-[.$C194])" office:value-type="float" office:value="2.78432835820919">
            <text:p>2.8</text:p>
          </table:table-cell>
        </table:table-row>
        <table:table-row table:style-name="ro1">
          <table:table-cell/>
          <table:table-cell table:style-name="ce11" office:value-type="float" office:value="0.92">
            <text:p>0.920</text:p>
          </table:table-cell>
          <table:table-cell table:style-name="ce15" table:formula="of:=[.C$7]*[.C$6]*[.C$5]*[.C$5]/2/[.C$4]*([.$B195]+[.C$10]*[.$B195]/3-[.$B195]*[.$B195]-[.C$10]*[.$B195]*[.$B195]*[.$B195]/3)" office:value-type="float" office:value="1.84">
            <text:p>1.84000</text:p>
          </table:table-cell>
          <table:table-cell table:style-name="ce15" table:formula="of:=[.D$7]*[.D$6]*[.D$5]*[.D$5]/2/[.D$4]*([.$B195]+[.D$10]*[.$B195]/3-[.$B195]*[.$B195]-[.D$10]*[.$B195]*[.$B195]*[.$B195]/3)" office:value-type="float" office:value="1.85256585365854">
            <text:p>1.85257</text:p>
          </table:table-cell>
          <table:table-cell table:style-name="ce15" table:formula="of:=[.E$7]*[.E$6]*[.E$5]*[.E$5]/2/[.E$4]*([.$B195]+[.E$10]*[.$B195]/3-[.$B195]*[.$B195]-[.E$10]*[.$B195]*[.$B195]*[.$B195]/3)" office:value-type="float" office:value="1.86453333333333">
            <text:p>1.86453</text:p>
          </table:table-cell>
          <table:table-cell table:style-name="ce15" table:formula="of:=[.F$7]*[.F$6]*[.F$5]*[.F$5]/2/[.F$4]*([.$B195]+[.F$10]*[.$B195]/3-[.$B195]*[.$B195]-[.F$10]*[.$B195]*[.$B195]*[.$B195]/3)" office:value-type="float" office:value="1.8425631840796">
            <text:p>1.84256</text:p>
          </table:table-cell>
          <table:table-cell table:style-name="ce14" table:formula="of:=1000*([.D195]-[.$C195])" office:value-type="float" office:value="12.5658536585367">
            <text:p>12.6</text:p>
          </table:table-cell>
          <table:table-cell table:style-name="ce14" table:formula="of:=1000*([.E195]-[.$C195])" office:value-type="float" office:value="24.5333333333317">
            <text:p>24.5</text:p>
          </table:table-cell>
          <table:table-cell table:style-name="ce14" table:formula="of:=1000*([.F195]-[.$C195])" office:value-type="float" office:value="2.5631840796021">
            <text:p>2.6</text:p>
          </table:table-cell>
        </table:table-row>
        <table:table-row table:style-name="ro1">
          <table:table-cell/>
          <table:table-cell table:style-name="ce11" office:value-type="float" office:value="0.929999999999999">
            <text:p>0.930</text:p>
          </table:table-cell>
          <table:table-cell table:style-name="ce15" table:formula="of:=[.C$7]*[.C$6]*[.C$5]*[.C$5]/2/[.C$4]*([.$B196]+[.C$10]*[.$B196]/3-[.$B196]*[.$B196]-[.C$10]*[.$B196]*[.$B196]*[.$B196]/3)" office:value-type="float" office:value="1.62750000000002">
            <text:p>1.62750</text:p>
          </table:table-cell>
          <table:table-cell table:style-name="ce15" table:formula="of:=[.D$7]*[.D$6]*[.D$5]*[.D$5]/2/[.D$4]*([.$B196]+[.D$10]*[.$B196]/3-[.$B196]*[.$B196]-[.D$10]*[.$B196]*[.$B196]*[.$B196]/3)" office:value-type="float" office:value="1.6388792682927">
            <text:p>1.63888</text:p>
          </table:table-cell>
          <table:table-cell table:style-name="ce15" table:formula="of:=[.E$7]*[.E$6]*[.E$5]*[.E$5]/2/[.E$4]*([.$B196]+[.E$10]*[.$B196]/3-[.$B196]*[.$B196]-[.E$10]*[.$B196]*[.$B196]*[.$B196]/3)" office:value-type="float" office:value="1.64971666666669">
            <text:p>1.64972</text:p>
          </table:table-cell>
          <table:table-cell table:style-name="ce15" table:formula="of:=[.F$7]*[.F$6]*[.F$5]*[.F$5]/2/[.F$4]*([.$B196]+[.F$10]*[.$B196]/3-[.$B196]*[.$B196]-[.F$10]*[.$B196]*[.$B196]*[.$B196]/3)" office:value-type="float" office:value="1.62982114427863">
            <text:p>1.62982</text:p>
          </table:table-cell>
          <table:table-cell table:style-name="ce14" table:formula="of:=1000*([.D196]-[.$C196])" office:value-type="float" office:value="11.379268292683">
            <text:p>11.4</text:p>
          </table:table-cell>
          <table:table-cell table:style-name="ce14" table:formula="of:=1000*([.E196]-[.$C196])" office:value-type="float" office:value="22.2166666666652">
            <text:p>22.2</text:p>
          </table:table-cell>
          <table:table-cell table:style-name="ce14" table:formula="of:=1000*([.F196]-[.$C196])" office:value-type="float" office:value="2.32114427860708">
            <text:p>2.3</text:p>
          </table:table-cell>
        </table:table-row>
        <table:table-row table:style-name="ro1">
          <table:table-cell/>
          <table:table-cell table:style-name="ce11" office:value-type="float" office:value="0.939999999999999">
            <text:p>0.940</text:p>
          </table:table-cell>
          <table:table-cell table:style-name="ce15" table:formula="of:=[.C$7]*[.C$6]*[.C$5]*[.C$5]/2/[.C$4]*([.$B197]+[.C$10]*[.$B197]/3-[.$B197]*[.$B197]-[.C$10]*[.$B197]*[.$B197]*[.$B197]/3)" office:value-type="float" office:value="1.41000000000002">
            <text:p>1.41000</text:p>
          </table:table-cell>
          <table:table-cell table:style-name="ce15" table:formula="of:=[.D$7]*[.D$6]*[.D$5]*[.D$5]/2/[.D$4]*([.$B197]+[.D$10]*[.$B197]/3-[.$B197]*[.$B197]-[.D$10]*[.$B197]*[.$B197]*[.$B197]/3)" office:value-type="float" office:value="1.42008780487807">
            <text:p>1.42009</text:p>
          </table:table-cell>
          <table:table-cell table:style-name="ce15" table:formula="of:=[.E$7]*[.E$6]*[.E$5]*[.E$5]/2/[.E$4]*([.$B197]+[.E$10]*[.$B197]/3-[.$B197]*[.$B197]-[.E$10]*[.$B197]*[.$B197]*[.$B197]/3)" office:value-type="float" office:value="1.42969523809526">
            <text:p>1.42970</text:p>
          </table:table-cell>
          <table:table-cell table:style-name="ce15" table:formula="of:=[.F$7]*[.F$6]*[.F$5]*[.F$5]/2/[.F$4]*([.$B197]+[.F$10]*[.$B197]/3-[.$B197]*[.$B197]-[.F$10]*[.$B197]*[.$B197]*[.$B197]/3)" office:value-type="float" office:value="1.41205771144281">
            <text:p>1.41206</text:p>
          </table:table-cell>
          <table:table-cell table:style-name="ce14" table:formula="of:=1000*([.D197]-[.$C197])" office:value-type="float" office:value="10.0878048780482">
            <text:p>10.1</text:p>
          </table:table-cell>
          <table:table-cell table:style-name="ce14" table:formula="of:=1000*([.E197]-[.$C197])" office:value-type="float" office:value="19.6952380952384">
            <text:p>19.7</text:p>
          </table:table-cell>
          <table:table-cell table:style-name="ce14" table:formula="of:=1000*([.F197]-[.$C197])" office:value-type="float" office:value="2.05771144278599">
            <text:p>2.1</text:p>
          </table:table-cell>
        </table:table-row>
        <table:table-row table:style-name="ro1">
          <table:table-cell/>
          <table:table-cell table:style-name="ce11" office:value-type="float" office:value="0.949999999999999">
            <text:p>0.950</text:p>
          </table:table-cell>
          <table:table-cell table:style-name="ce15" table:formula="of:=[.C$7]*[.C$6]*[.C$5]*[.C$5]/2/[.C$4]*([.$B198]+[.C$10]*[.$B198]/3-[.$B198]*[.$B198]-[.C$10]*[.$B198]*[.$B198]*[.$B198]/3)" office:value-type="float" office:value="1.18750000000002">
            <text:p>1.18750</text:p>
          </table:table-cell>
          <table:table-cell table:style-name="ce15" table:formula="of:=[.D$7]*[.D$6]*[.D$5]*[.D$5]/2/[.D$4]*([.$B198]+[.D$10]*[.$B198]/3-[.$B198]*[.$B198]-[.D$10]*[.$B198]*[.$B198]*[.$B198]/3)" office:value-type="float" office:value="1.19618902439027">
            <text:p>1.19619</text:p>
          </table:table-cell>
          <table:table-cell table:style-name="ce15" table:formula="of:=[.E$7]*[.E$6]*[.E$5]*[.E$5]/2/[.E$4]*([.$B198]+[.E$10]*[.$B198]/3-[.$B198]*[.$B198]-[.E$10]*[.$B198]*[.$B198]*[.$B198]/3)" office:value-type="float" office:value="1.20446428571431">
            <text:p>1.20446</text:p>
          </table:table-cell>
          <table:table-cell table:style-name="ce15" table:formula="of:=[.F$7]*[.F$6]*[.F$5]*[.F$5]/2/[.F$4]*([.$B198]+[.F$10]*[.$B198]/3-[.$B198]*[.$B198]-[.F$10]*[.$B198]*[.$B198]*[.$B198]/3)" office:value-type="float" office:value="1.18927238805972">
            <text:p>1.18927</text:p>
          </table:table-cell>
          <table:table-cell table:style-name="ce14" table:formula="of:=1000*([.D198]-[.$C198])" office:value-type="float" office:value="8.68902439024555">
            <text:p>8.7</text:p>
          </table:table-cell>
          <table:table-cell table:style-name="ce14" table:formula="of:=1000*([.E198]-[.$C198])" office:value-type="float" office:value="16.9642857142853">
            <text:p>17.0</text:p>
          </table:table-cell>
          <table:table-cell table:style-name="ce14" table:formula="of:=1000*([.F198]-[.$C198])" office:value-type="float" office:value="1.77238805970137">
            <text:p>1.8</text:p>
          </table:table-cell>
        </table:table-row>
        <table:table-row table:style-name="ro1">
          <table:table-cell/>
          <table:table-cell table:style-name="ce11" office:value-type="float" office:value="0.959999999999998">
            <text:p>0.960</text:p>
          </table:table-cell>
          <table:table-cell table:style-name="ce15" table:formula="of:=[.C$7]*[.C$6]*[.C$5]*[.C$5]/2/[.C$4]*([.$B199]+[.C$10]*[.$B199]/3-[.$B199]*[.$B199]-[.C$10]*[.$B199]*[.$B199]*[.$B199]/3)" office:value-type="float" office:value="0.960000000000044">
            <text:p>0.96000</text:p>
          </table:table-cell>
          <table:table-cell table:style-name="ce15" table:formula="of:=[.D$7]*[.D$6]*[.D$5]*[.D$5]/2/[.D$4]*([.$B199]+[.D$10]*[.$B199]/3-[.$B199]*[.$B199]-[.D$10]*[.$B199]*[.$B199]*[.$B199]/3)" office:value-type="float" office:value="0.967180487804924">
            <text:p>0.96718</text:p>
          </table:table-cell>
          <table:table-cell table:style-name="ce15" table:formula="of:=[.E$7]*[.E$6]*[.E$5]*[.E$5]/2/[.E$4]*([.$B199]+[.E$10]*[.$B199]/3-[.$B199]*[.$B199]-[.E$10]*[.$B199]*[.$B199]*[.$B199]/3)" office:value-type="float" office:value="0.974019047619091">
            <text:p>0.97402</text:p>
          </table:table-cell>
          <table:table-cell table:style-name="ce15" table:formula="of:=[.F$7]*[.F$6]*[.F$5]*[.F$5]/2/[.F$4]*([.$B199]+[.F$10]*[.$B199]/3-[.$B199]*[.$B199]-[.F$10]*[.$B199]*[.$B199]*[.$B199]/3)" office:value-type="float" office:value="0.961464676616959">
            <text:p>0.96146</text:p>
          </table:table-cell>
          <table:table-cell table:style-name="ce14" table:formula="of:=1000*([.D199]-[.$C199])" office:value-type="float" office:value="7.18048780487968">
            <text:p>7.2</text:p>
          </table:table-cell>
          <table:table-cell table:style-name="ce14" table:formula="of:=1000*([.E199]-[.$C199])" office:value-type="float" office:value="14.0190476190474">
            <text:p>14.0</text:p>
          </table:table-cell>
          <table:table-cell table:style-name="ce14" table:formula="of:=1000*([.F199]-[.$C199])" office:value-type="float" office:value="1.46467661691518">
            <text:p>1.5</text:p>
          </table:table-cell>
        </table:table-row>
        <table:table-row table:style-name="ro1">
          <table:table-cell/>
          <table:table-cell table:style-name="ce11" office:value-type="float" office:value="0.969999999999998">
            <text:p>0.970</text:p>
          </table:table-cell>
          <table:table-cell table:style-name="ce15" table:formula="of:=[.C$7]*[.C$6]*[.C$5]*[.C$5]/2/[.C$4]*([.$B200]+[.C$10]*[.$B200]/3-[.$B200]*[.$B200]-[.C$10]*[.$B200]*[.$B200]*[.$B200]/3)" office:value-type="float" office:value="0.727500000000045">
            <text:p>0.72750</text:p>
          </table:table-cell>
          <table:table-cell table:style-name="ce15" table:formula="of:=[.D$7]*[.D$6]*[.D$5]*[.D$5]/2/[.D$4]*([.$B200]+[.D$10]*[.$B200]/3-[.$B200]*[.$B200]-[.D$10]*[.$B200]*[.$B200]*[.$B200]/3)" office:value-type="float" office:value="0.733059756097607">
            <text:p>0.73306</text:p>
          </table:table-cell>
          <table:table-cell table:style-name="ce15" table:formula="of:=[.E$7]*[.E$6]*[.E$5]*[.E$5]/2/[.E$4]*([.$B200]+[.E$10]*[.$B200]/3-[.$B200]*[.$B200]-[.E$10]*[.$B200]*[.$B200]*[.$B200]/3)" office:value-type="float" office:value="0.738354761904806">
            <text:p>0.73835</text:p>
          </table:table-cell>
          <table:table-cell table:style-name="ce15" table:formula="of:=[.F$7]*[.F$6]*[.F$5]*[.F$5]/2/[.F$4]*([.$B200]+[.F$10]*[.$B200]/3-[.$B200]*[.$B200]-[.F$10]*[.$B200]*[.$B200]*[.$B200]/3)" office:value-type="float" office:value="0.728634079602035">
            <text:p>0.72863</text:p>
          </table:table-cell>
          <table:table-cell table:style-name="ce14" table:formula="of:=1000*([.D200]-[.$C200])" office:value-type="float" office:value="5.55975609756221">
            <text:p>5.6</text:p>
          </table:table-cell>
          <table:table-cell table:style-name="ce14" table:formula="of:=1000*([.E200]-[.$C200])" office:value-type="float" office:value="10.854761904761">
            <text:p>10.9</text:p>
          </table:table-cell>
          <table:table-cell table:style-name="ce14" table:formula="of:=1000*([.F200]-[.$C200])" office:value-type="float" office:value="1.13407960198975">
            <text:p>1.1</text:p>
          </table:table-cell>
        </table:table-row>
        <table:table-row table:style-name="ro1">
          <table:table-cell/>
          <table:table-cell table:style-name="ce11" office:value-type="float" office:value="0.979999999999998">
            <text:p>0.980</text:p>
          </table:table-cell>
          <table:table-cell table:style-name="ce15" table:formula="of:=[.C$7]*[.C$6]*[.C$5]*[.C$5]/2/[.C$4]*([.$B201]+[.C$10]*[.$B201]/3-[.$B201]*[.$B201]-[.C$10]*[.$B201]*[.$B201]*[.$B201]/3)" office:value-type="float" office:value="0.490000000000046">
            <text:p>0.49000</text:p>
          </table:table-cell>
          <table:table-cell table:style-name="ce15" table:formula="of:=[.D$7]*[.D$6]*[.D$5]*[.D$5]/2/[.D$4]*([.$B201]+[.D$10]*[.$B201]/3-[.$B201]*[.$B201]-[.D$10]*[.$B201]*[.$B201]*[.$B201]/3)" office:value-type="float" office:value="0.493824390243949">
            <text:p>0.49382</text:p>
          </table:table-cell>
          <table:table-cell table:style-name="ce15" table:formula="of:=[.E$7]*[.E$6]*[.E$5]*[.E$5]/2/[.E$4]*([.$B201]+[.E$10]*[.$B201]/3-[.$B201]*[.$B201]-[.E$10]*[.$B201]*[.$B201]*[.$B201]/3)" office:value-type="float" office:value="0.497466666666711">
            <text:p>0.49747</text:p>
          </table:table-cell>
          <table:table-cell table:style-name="ce15" table:formula="of:=[.F$7]*[.F$6]*[.F$5]*[.F$5]/2/[.F$4]*([.$B201]+[.F$10]*[.$B201]/3-[.$B201]*[.$B201]-[.F$10]*[.$B201]*[.$B201]*[.$B201]/3)" office:value-type="float" office:value="0.490780099502533">
            <text:p>0.49078</text:p>
          </table:table-cell>
          <table:table-cell table:style-name="ce14" table:formula="of:=1000*([.D201]-[.$C201])" office:value-type="float" office:value="3.82439024390313">
            <text:p>3.8</text:p>
          </table:table-cell>
          <table:table-cell table:style-name="ce14" table:formula="of:=1000*([.E201]-[.$C201])" office:value-type="float" office:value="7.46666666666496">
            <text:p>7.5</text:p>
          </table:table-cell>
          <table:table-cell table:style-name="ce14" table:formula="of:=1000*([.F201]-[.$C201])" office:value-type="float" office:value="0.780099502487142">
            <text:p>0.8</text:p>
          </table:table-cell>
        </table:table-row>
        <table:table-row table:style-name="ro1">
          <table:table-cell/>
          <table:table-cell table:style-name="ce11" office:value-type="float" office:value="0.989999999999997">
            <text:p>0.990</text:p>
          </table:table-cell>
          <table:table-cell table:style-name="ce15" table:formula="of:=[.C$7]*[.C$6]*[.C$5]*[.C$5]/2/[.C$4]*([.$B202]+[.C$10]*[.$B202]/3-[.$B202]*[.$B202]-[.C$10]*[.$B202]*[.$B202]*[.$B202]/3)" office:value-type="float" office:value="0.24750000000007">
            <text:p>0.24750</text:p>
          </table:table-cell>
          <table:table-cell table:style-name="ce15" table:formula="of:=[.D$7]*[.D$6]*[.D$5]*[.D$5]/2/[.D$4]*([.$B202]+[.D$10]*[.$B202]/3-[.$B202]*[.$B202]-[.D$10]*[.$B202]*[.$B202]*[.$B202]/3)" office:value-type="float" office:value="0.249471951219583">
            <text:p>0.24947</text:p>
          </table:table-cell>
          <table:table-cell table:style-name="ce15" table:formula="of:=[.E$7]*[.E$6]*[.E$5]*[.E$5]/2/[.E$4]*([.$B202]+[.E$10]*[.$B202]/3-[.$B202]*[.$B202]-[.E$10]*[.$B202]*[.$B202]*[.$B202]/3)" office:value-type="float" office:value="0.251350000000071">
            <text:p>0.25135</text:p>
          </table:table-cell>
          <table:table-cell table:style-name="ce15" table:formula="of:=[.F$7]*[.F$6]*[.F$5]*[.F$5]/2/[.F$4]*([.$B202]+[.F$10]*[.$B202]/3-[.$B202]*[.$B202]-[.F$10]*[.$B202]*[.$B202]*[.$B202]/3)" office:value-type="float" office:value="0.24790223880604">
            <text:p>0.24790</text:p>
          </table:table-cell>
          <table:table-cell table:style-name="ce14" table:formula="of:=1000*([.D202]-[.$C202])" office:value-type="float" office:value="1.97195121951296">
            <text:p>2.0</text:p>
          </table:table-cell>
          <table:table-cell table:style-name="ce14" table:formula="of:=1000*([.E202]-[.$C202])" office:value-type="float" office:value="3.8500000000013">
            <text:p>3.9</text:p>
          </table:table-cell>
          <table:table-cell table:style-name="ce14" table:formula="of:=1000*([.F202]-[.$C202])" office:value-type="float" office:value="0.40223880596979">
            <text:p>0.4</text:p>
          </table:table-cell>
        </table:table-row>
        <table:table-row table:style-name="ro1">
          <table:table-cell/>
          <table:table-cell table:style-name="ce11" office:value-type="float" office:value="0.999999999999997">
            <text:p>1.000</text:p>
          </table:table-cell>
          <table:table-cell table:style-name="ce15" table:formula="of:=[.C$7]*[.C$6]*[.C$5]*[.C$5]/2/[.C$4]*([.$B203]+[.C$10]*[.$B203]/3-[.$B203]*[.$B203]-[.C$10]*[.$B203]*[.$B203]*[.$B203]/3)" office:value-type="float" office:value="0">
            <text:p>0.00000</text:p>
          </table:table-cell>
          <table:table-cell table:style-name="ce15" table:formula="of:=[.D$7]*[.D$6]*[.D$5]*[.D$5]/2/[.D$4]*([.$B203]+[.D$10]*[.$B203]/3-[.$B203]*[.$B203]-[.D$10]*[.$B203]*[.$B203]*[.$B203]/3)" office:value-type="float" office:value="0.000000000000072519903361567">
            <text:p>0.00000</text:p>
          </table:table-cell>
          <table:table-cell table:style-name="ce15" table:formula="of:=[.E$7]*[.E$6]*[.E$5]*[.E$5]/2/[.E$4]*([.$B203]+[.E$10]*[.$B203]/3-[.$B203]*[.$B203]-[.E$10]*[.$B203]*[.$B203]*[.$B203]/3)" office:value-type="float" office:value="0.0000000000000728583859910259">
            <text:p>0.00000</text:p>
          </table:table-cell>
          <table:table-cell table:style-name="ce15" table:formula="of:=[.F$7]*[.F$6]*[.F$5]*[.F$5]/2/[.F$4]*([.$B203]+[.F$10]*[.$B203]/3-[.$B203]*[.$B203]-[.F$10]*[.$B203]*[.$B203]*[.$B203]/3)" office:value-type="float" office:value="0.000000000000074448549177338">
            <text:p>0.00000</text:p>
          </table:table-cell>
          <table:table-cell table:style-name="ce14" table:formula="of:=1000*([.D203]-[.$C203])" office:value-type="float" office:value="0.000000000072519903361567">
            <text:p>0.0</text:p>
          </table:table-cell>
          <table:table-cell table:style-name="ce14" table:formula="of:=1000*([.E203]-[.$C203])" office:value-type="float" office:value="0.0000000000728583859910259">
            <text:p>0.0</text:p>
          </table:table-cell>
          <table:table-cell table:style-name="ce14" table:formula="of:=1000*([.F203]-[.$C203])" office:value-type="float" office:value="0.000000000074448549177338">
            <text:p>0.0</text:p>
          </table:table-cell>
        </table:table-row>
        <table:table-row table:style-name="ro1" table:number-rows-repeated="11">
          <table:table-cell/>
          <table:table-cell table:style-name="ce11"/>
          <table:table-cell table:style-name="ce15" table:number-columns-repeated="3"/>
          <table:table-cell/>
          <table:table-cell table:style-name="ce14" table:number-columns-repeated="2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1"/>
          <table:table-cell table:number-columns-repeated="7"/>
        </table:table-row>
        <table:table-row table:style-name="ro1" table:number-rows-repeated="104835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esistance" table:style-name="ta1" table:print="false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1"/>
          <table:table-cell table:style-name="ce16" office:value-type="string">
            <text:p>DVM Voltage (V)</text:p>
          </table:table-cell>
          <table:table-cell table:style-name="ce19"/>
          <table:table-cell table:style-name="ce16" office:value-type="string">
            <text:p>Resistance (Mohm)</text:p>
          </table:table-cell>
          <table:table-cell table:style-name="ce20"/>
          <table:table-cell/>
        </table:table-row>
        <table:table-row table:style-name="ro1">
          <table:table-cell/>
          <table:table-cell table:style-name="ce3" office:value-type="string">
            <text:p>X (cm)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number-columns-repeated="2" table:style-name="ce17" office:value-type="float" office:value="10">
            <text:p>10.00</text:p>
          </table:table-cell>
          <table:table-cell table:style-name="ce17" table:formula="of:=([.C$8]/[.C8]-1)*10" office:value-type="float" office:value="0">
            <text:p>0.00</text:p>
          </table:table-cell>
          <table:table-cell table:style-name="ce17" table:formula="of:=([.D$8]/[.D8]-1)*10" office:value-type="float" office:value="0">
            <text:p>0.00</text:p>
          </table:table-cell>
          <table:table-cell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7" office:value-type="float" office:value="4.73">
            <text:p>4.73</text:p>
          </table:table-cell>
          <table:table-cell table:style-name="ce17" office:value-type="float" office:value="9.56">
            <text:p>9.56</text:p>
            <draw:frame table:end-cell-address="Resistance.J30" table:end-x="0.437in" table:end-y="0.0807in" draw:z-index="0" draw:style-name="gr2" draw:text-style-name="P1" svg:width="5.3272in" svg:height="3.8031in" svg:x="0.4441in" svg:y="0.1421in">
              <draw:object draw:notify-on-update-of-ranges="Resistance.B8:Resistance.B28 Resistance.E7:Resistance.E7 Resistance.E8:Resistance.E28 Resistance.B8:Resistance.B28 Resistance.F7:Resistance.F7 Resistance.F8:Resistance.F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7" table:formula="of:=([.C$8]/[.C9]-1)*10" office:value-type="float" office:value="11.1416490486258">
            <text:p>11.14</text:p>
          </table:table-cell>
          <table:table-cell table:style-name="ce17" table:formula="of:=([.D$8]/[.D9]-1)*10" office:value-type="float" office:value="0.460251046025104">
            <text:p>0.46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17" office:value-type="float" office:value="2.33">
            <text:p>2.33</text:p>
          </table:table-cell>
          <table:table-cell table:style-name="ce17" office:value-type="float" office:value="9.23">
            <text:p>9.23</text:p>
          </table:table-cell>
          <table:table-cell table:style-name="ce17" table:formula="of:=([.C$8]/[.C10]-1)*10" office:value-type="float" office:value="32.9184549356223">
            <text:p>32.92</text:p>
          </table:table-cell>
          <table:table-cell table:style-name="ce17" table:formula="of:=([.D$8]/[.D10]-1)*10" office:value-type="float" office:value="0.834236186348862">
            <text:p>0.83</text:p>
          </table:table-cell>
          <table:table-cell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9.11">
            <text:p>9.11</text:p>
          </table:table-cell>
          <table:table-cell table:style-name="ce17" table:formula="of:=([.C$8]/[.C11]-1)*10" office:value-type="float" office:value="36.0829493087558">
            <text:p>36.08</text:p>
          </table:table-cell>
          <table:table-cell table:style-name="ce17" table:formula="of:=([.D$8]/[.D11]-1)*10" office:value-type="float" office:value="0.976948408342482">
            <text:p>0.98</text:p>
          </table:table-cell>
          <table:table-cell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17" office:value-type="float" office:value="2.39">
            <text:p>2.39</text:p>
          </table:table-cell>
          <table:table-cell table:style-name="ce17" office:value-type="float" office:value="8.87">
            <text:p>8.87</text:p>
          </table:table-cell>
          <table:table-cell table:style-name="ce17" table:formula="of:=([.C$8]/[.C12]-1)*10" office:value-type="float" office:value="31.8410041841004">
            <text:p>31.84</text:p>
          </table:table-cell>
          <table:table-cell table:style-name="ce17" table:formula="of:=([.D$8]/[.D12]-1)*10" office:value-type="float" office:value="1.2739571589628">
            <text:p>1.27</text:p>
          </table:table-cell>
          <table:table-cell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8.48">
            <text:p>8.48</text:p>
          </table:table-cell>
          <table:table-cell table:style-name="ce17" table:formula="of:=([.C$8]/[.C13]-1)*10" office:value-type="float" office:value="38.0769230769231">
            <text:p>38.08</text:p>
          </table:table-cell>
          <table:table-cell table:style-name="ce17" table:formula="of:=([.D$8]/[.D13]-1)*10" office:value-type="float" office:value="1.79245283018868">
            <text:p>1.79</text:p>
          </table:table-cell>
          <table:table-cell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17" office:value-type="float" office:value="2">
            <text:p>2.00</text:p>
          </table:table-cell>
          <table:table-cell table:style-name="ce17" office:value-type="float" office:value="8.25">
            <text:p>8.25</text:p>
          </table:table-cell>
          <table:table-cell table:style-name="ce17" table:formula="of:=([.C$8]/[.C14]-1)*10" office:value-type="float" office:value="40">
            <text:p>40.00</text:p>
          </table:table-cell>
          <table:table-cell table:style-name="ce17" table:formula="of:=([.D$8]/[.D14]-1)*10" office:value-type="float" office:value="2.12121212121212">
            <text:p>2.12</text:p>
          </table:table-cell>
          <table:table-cell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7.91">
            <text:p>7.91</text:p>
          </table:table-cell>
          <table:table-cell table:style-name="ce17" table:formula="of:=([.C$8]/[.C15]-1)*10" office:value-type="float" office:value="38.3091787439614">
            <text:p>38.31</text:p>
          </table:table-cell>
          <table:table-cell table:style-name="ce17" table:formula="of:=([.D$8]/[.D15]-1)*10" office:value-type="float" office:value="2.64222503160556">
            <text:p>2.64</text:p>
          </table:table-cell>
          <table:table-cell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7.63">
            <text:p>7.63</text:p>
          </table:table-cell>
          <table:table-cell table:style-name="ce17" table:formula="of:=([.C$8]/[.C16]-1)*10" office:value-type="float" office:value="39.0196078431373">
            <text:p>39.02</text:p>
          </table:table-cell>
          <table:table-cell table:style-name="ce17" table:formula="of:=([.D$8]/[.D16]-1)*10" office:value-type="float" office:value="3.10615989515072">
            <text:p>3.11</text:p>
          </table:table-cell>
          <table:table-cell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17" office:value-type="float" office:value="2.18">
            <text:p>2.18</text:p>
          </table:table-cell>
          <table:table-cell table:style-name="ce17" office:value-type="float" office:value="6.81">
            <text:p>6.81</text:p>
          </table:table-cell>
          <table:table-cell table:style-name="ce17" table:formula="of:=([.C$8]/[.C17]-1)*10" office:value-type="float" office:value="35.8715596330275">
            <text:p>35.87</text:p>
          </table:table-cell>
          <table:table-cell table:style-name="ce17" table:formula="of:=([.D$8]/[.D17]-1)*10" office:value-type="float" office:value="4.68428781204111">
            <text:p>4.68</text:p>
          </table:table-cell>
          <table:table-cell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6.54">
            <text:p>6.54</text:p>
          </table:table-cell>
          <table:table-cell table:style-name="ce17" table:formula="of:=([.C$8]/[.C18]-1)*10" office:value-type="float" office:value="36.5116279069767">
            <text:p>36.51</text:p>
          </table:table-cell>
          <table:table-cell table:style-name="ce17" table:formula="of:=([.D$8]/[.D18]-1)*10" office:value-type="float" office:value="5.29051987767584">
            <text:p>5.29</text:p>
          </table:table-cell>
          <table:table-cell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6.28">
            <text:p>6.28</text:p>
          </table:table-cell>
          <table:table-cell table:style-name="ce17" table:formula="of:=([.C$8]/[.C19]-1)*10" office:value-type="float" office:value="36.5116279069767">
            <text:p>36.51</text:p>
          </table:table-cell>
          <table:table-cell table:style-name="ce17" table:formula="of:=([.D$8]/[.D19]-1)*10" office:value-type="float" office:value="5.92356687898089">
            <text:p>5.92</text:p>
          </table:table-cell>
          <table:table-cell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6.13">
            <text:p>6.13</text:p>
          </table:table-cell>
          <table:table-cell table:style-name="ce17" table:formula="of:=([.C$8]/[.C20]-1)*10" office:value-type="float" office:value="36.5116279069767">
            <text:p>36.51</text:p>
          </table:table-cell>
          <table:table-cell table:style-name="ce17" table:formula="of:=([.D$8]/[.D20]-1)*10" office:value-type="float" office:value="6.31321370309951">
            <text:p>6.31</text:p>
          </table:table-cell>
          <table:table-cell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5.83">
            <text:p>5.83</text:p>
          </table:table-cell>
          <table:table-cell table:style-name="ce17" table:formula="of:=([.C$8]/[.C21]-1)*10" office:value-type="float" office:value="38.0769230769231">
            <text:p>38.08</text:p>
          </table:table-cell>
          <table:table-cell table:style-name="ce17" table:formula="of:=([.D$8]/[.D21]-1)*10" office:value-type="float" office:value="7.15265866209262">
            <text:p>7.15</text:p>
          </table:table-cell>
          <table:table-cell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5.53">
            <text:p>5.53</text:p>
          </table:table-cell>
          <table:table-cell table:style-name="ce17" table:formula="of:=([.C$8]/[.C22]-1)*10" office:value-type="float" office:value="38.7804878048781">
            <text:p>38.78</text:p>
          </table:table-cell>
          <table:table-cell table:style-name="ce17" table:formula="of:=([.D$8]/[.D22]-1)*10" office:value-type="float" office:value="8.08318264014466">
            <text:p>8.08</text:p>
          </table:table-cell>
          <table:table-cell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5.09">
            <text:p>5.09</text:p>
          </table:table-cell>
          <table:table-cell table:style-name="ce17" table:formula="of:=([.C$8]/[.C23]-1)*10" office:value-type="float" office:value="38.3091787439614">
            <text:p>38.31</text:p>
          </table:table-cell>
          <table:table-cell table:style-name="ce17" table:formula="of:=([.D$8]/[.D23]-1)*10" office:value-type="float" office:value="9.64636542239686">
            <text:p>9.65</text:p>
          </table:table-cell>
          <table:table-cell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4.08">
            <text:p>4.08</text:p>
          </table:table-cell>
          <table:table-cell table:style-name="ce17" table:formula="of:=([.C$8]/[.C24]-1)*10" office:value-type="float" office:value="37.6190476190476">
            <text:p>37.62</text:p>
          </table:table-cell>
          <table:table-cell table:style-name="ce17" table:formula="of:=([.D$8]/[.D24]-1)*10" office:value-type="float" office:value="14.5098039215686">
            <text:p>14.51</text:p>
          </table:table-cell>
          <table:table-cell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3.74">
            <text:p>3.74</text:p>
          </table:table-cell>
          <table:table-cell table:style-name="ce17" table:formula="of:=([.C$8]/[.C25]-1)*10" office:value-type="float" office:value="38.0769230769231">
            <text:p>38.08</text:p>
          </table:table-cell>
          <table:table-cell table:style-name="ce17" table:formula="of:=([.D$8]/[.D25]-1)*10" office:value-type="float" office:value="16.7379679144385">
            <text:p>16.74</text:p>
          </table:table-cell>
          <table:table-cell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2.9">
            <text:p>2.90</text:p>
          </table:table-cell>
          <table:table-cell table:style-name="ce17" table:formula="of:=([.C$8]/[.C26]-1)*10" office:value-type="float" office:value="38.0769230769231">
            <text:p>38.08</text:p>
          </table:table-cell>
          <table:table-cell table:style-name="ce17" table:formula="of:=([.D$8]/[.D26]-1)*10" office:value-type="float" office:value="24.4827586206897">
            <text:p>24.48</text:p>
          </table:table-cell>
          <table:table-cell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2.09">
            <text:p>2.09</text:p>
          </table:table-cell>
          <table:table-cell table:style-name="ce17" table:formula="of:=([.C$8]/[.C27]-1)*10" office:value-type="float" office:value="38.3091787439614">
            <text:p>38.31</text:p>
          </table:table-cell>
          <table:table-cell table:style-name="ce17" table:formula="of:=([.D$8]/[.D27]-1)*10" office:value-type="float" office:value="37.8468899521531">
            <text:p>37.85</text:p>
          </table:table-cell>
          <table:table-cell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0.97">
            <text:p>0.97</text:p>
          </table:table-cell>
          <table:table-cell table:style-name="ce18" table:formula="of:=([.C$8]/[.C28]-1)*10" office:value-type="float" office:value="37.8468899521531">
            <text:p>37.85</text:p>
          </table:table-cell>
          <table:table-cell table:style-name="ce18" table:formula="of:=([.D$8]/[.D28]-1)*10" office:value-type="float" office:value="93.0927835051546">
            <text:p>93.09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6" office:value-type="string">
            <text:p>DVM Voltage (V)</text:p>
          </table:table-cell>
          <table:table-cell table:style-name="ce19"/>
          <table:table-cell table:style-name="ce16" office:value-type="string">
            <text:p>Resistance (Mohm)</text:p>
          </table:table-cell>
          <table:table-cell table:style-name="ce20"/>
          <table:table-cell/>
        </table:table-row>
        <table:table-row table:style-name="ro1">
          <table:table-cell/>
          <table:table-cell table:style-name="ce3" office:value-type="string">
            <text:p>X (cm)</text:p>
          </table:table-cell>
          <table:table-cell table:style-name="ce3" office:value-type="string">
            <text:p>Fresh/0.5kg</text:p>
          </table:table-cell>
          <table:table-cell table:style-name="ce3" office:value-type="string">
            <text:p>Scraped/3kg</text:p>
          </table:table-cell>
          <table:table-cell table:style-name="ce3" table:formula="of:=[.C32]" office:value-type="string" office:string-value="Fresh/0.5kg">
            <text:p>Fresh/0.5kg</text:p>
          </table:table-cell>
          <table:table-cell table:style-name="ce3" table:formula="of:=[.D32]" office:value-type="string" office:string-value="Scraped/3kg">
            <text:p>Scraped/3kg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table:style-name="ce13" office:value-type="float" office:value="10">
            <text:p>10.00</text:p>
          </table:table-cell>
          <table:table-cell table:style-name="ce13" table:formula="of:=([.C$33]/[.C33]-1)*10" office:value-type="float" office:value="0">
            <text:p>0.00</text:p>
          </table:table-cell>
          <table:table-cell table:style-name="ce13" table:formula="of:=([.D$33]/[.D33]-1)*10" office:value-type="float" office:value="0">
            <text:p>0.00</text:p>
          </table:table-cell>
          <table:table-cell>
            <draw:frame table:end-cell-address="Resistance.M54" table:end-x="0.3374in" table:end-y="0.0563in" draw:z-index="1" draw:style-name="gr2" draw:text-style-name="P1" svg:width="5.3272in" svg:height="3.8031in" svg:x="0.3445in" svg:y="0.1177in">
              <draw:object draw:notify-on-update-of-ranges="Resistance.B33:Resistance.B57 Resistance.E32:Resistance.E32 Resistance.E33:Resistance.E57 Resistance.B33:Resistance.B57 Resistance.F32:Resistance.F32 Resistance.F33:Resistance.F5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3" office:value-type="float" office:value="9.22">
            <text:p>9.22</text:p>
          </table:table-cell>
          <table:table-cell table:style-name="ce13" office:value-type="float" office:value="9.21">
            <text:p>9.21</text:p>
          </table:table-cell>
          <table:table-cell table:style-name="ce13" table:formula="of:=([.C$33]/[.C34]-1)*10" office:value-type="float" office:value="0.845986984815617">
            <text:p>0.85</text:p>
          </table:table-cell>
          <table:table-cell table:style-name="ce13" table:formula="of:=([.D$33]/[.D34]-1)*10" office:value-type="float" office:value="0.857763300760042">
            <text:p>0.86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3" office:value-type="float" office:value="8.71">
            <text:p>8.71</text:p>
          </table:table-cell>
          <table:table-cell table:style-name="ce13" office:value-type="float" office:value="8.35">
            <text:p>8.35</text:p>
          </table:table-cell>
          <table:table-cell table:style-name="ce13" table:formula="of:=([.C$33]/[.C35]-1)*10" office:value-type="float" office:value="1.48105625717566">
            <text:p>1.48</text:p>
          </table:table-cell>
          <table:table-cell table:style-name="ce13" table:formula="of:=([.D$33]/[.D35]-1)*10" office:value-type="float" office:value="1.97604790419162">
            <text:p>1.98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3" office:value-type="float" office:value="8.32">
            <text:p>8.32</text:p>
          </table:table-cell>
          <table:table-cell table:style-name="ce13" office:value-type="float" office:value="7.76">
            <text:p>7.76</text:p>
          </table:table-cell>
          <table:table-cell table:style-name="ce13" table:formula="of:=([.C$33]/[.C36]-1)*10" office:value-type="float" office:value="2.01923076923077">
            <text:p>2.02</text:p>
          </table:table-cell>
          <table:table-cell table:style-name="ce13" table:formula="of:=([.D$33]/[.D36]-1)*10" office:value-type="float" office:value="2.88659793814433">
            <text:p>2.8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3" office:value-type="float" office:value="7.93">
            <text:p>7.93</text:p>
          </table:table-cell>
          <table:table-cell table:style-name="ce13" office:value-type="float" office:value="6.86">
            <text:p>6.86</text:p>
          </table:table-cell>
          <table:table-cell table:style-name="ce13" table:formula="of:=([.C$33]/[.C37]-1)*10" office:value-type="float" office:value="2.61034047919294">
            <text:p>2.61</text:p>
          </table:table-cell>
          <table:table-cell table:style-name="ce13" table:formula="of:=([.D$33]/[.D37]-1)*10" office:value-type="float" office:value="4.57725947521866">
            <text:p>4.5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3" office:value-type="float" office:value="7.41">
            <text:p>7.41</text:p>
          </table:table-cell>
          <table:table-cell table:style-name="ce13" office:value-type="float" office:value="5.93">
            <text:p>5.93</text:p>
          </table:table-cell>
          <table:table-cell table:style-name="ce13" table:formula="of:=([.C$33]/[.C38]-1)*10" office:value-type="float" office:value="3.49527665317139">
            <text:p>3.50</text:p>
          </table:table-cell>
          <table:table-cell table:style-name="ce13" table:formula="of:=([.D$33]/[.D38]-1)*10" office:value-type="float" office:value="6.86340640809444">
            <text:p>6.8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3" office:value-type="float" office:value="6.94">
            <text:p>6.94</text:p>
          </table:table-cell>
          <table:table-cell table:style-name="ce13" office:value-type="float" office:value="5.02">
            <text:p>5.02</text:p>
          </table:table-cell>
          <table:table-cell table:style-name="ce13" table:formula="of:=([.C$33]/[.C39]-1)*10" office:value-type="float" office:value="4.40922190201729">
            <text:p>4.41</text:p>
          </table:table-cell>
          <table:table-cell table:style-name="ce13" table:formula="of:=([.D$33]/[.D39]-1)*10" office:value-type="float" office:value="9.9203187250996">
            <text:p>9.92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13" office:value-type="float" office:value="6.37">
            <text:p>6.37</text:p>
          </table:table-cell>
          <table:table-cell table:style-name="ce13" office:value-type="float" office:value="4.23">
            <text:p>4.23</text:p>
          </table:table-cell>
          <table:table-cell table:style-name="ce13" table:formula="of:=([.C$33]/[.C40]-1)*10" office:value-type="float" office:value="5.69858712715856">
            <text:p>5.70</text:p>
          </table:table-cell>
          <table:table-cell table:style-name="ce13" table:formula="of:=([.D$33]/[.D40]-1)*10" office:value-type="float" office:value="13.6406619385343">
            <text:p>13.64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3" office:value-type="float" office:value="6.12">
            <text:p>6.12</text:p>
          </table:table-cell>
          <table:table-cell table:style-name="ce13" office:value-type="float" office:value="3.95">
            <text:p>3.95</text:p>
          </table:table-cell>
          <table:table-cell table:style-name="ce13" table:formula="of:=([.C$33]/[.C41]-1)*10" office:value-type="float" office:value="6.33986928104575">
            <text:p>6.34</text:p>
          </table:table-cell>
          <table:table-cell table:style-name="ce13" table:formula="of:=([.D$33]/[.D41]-1)*10" office:value-type="float" office:value="15.3164556962025">
            <text:p>15.32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13" office:value-type="float" office:value="5.8">
            <text:p>5.80</text:p>
          </table:table-cell>
          <table:table-cell table:style-name="ce13" office:value-type="float" office:value="3.69">
            <text:p>3.69</text:p>
          </table:table-cell>
          <table:table-cell table:style-name="ce13" table:formula="of:=([.C$33]/[.C42]-1)*10" office:value-type="float" office:value="7.24137931034483">
            <text:p>7.24</text:p>
          </table:table-cell>
          <table:table-cell table:style-name="ce13" table:formula="of:=([.D$33]/[.D42]-1)*10" office:value-type="float" office:value="17.10027100271">
            <text:p>17.10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13" office:value-type="float" office:value="5.74">
            <text:p>5.74</text:p>
          </table:table-cell>
          <table:table-cell table:style-name="ce13" office:value-type="float" office:value="3.62">
            <text:p>3.62</text:p>
          </table:table-cell>
          <table:table-cell table:style-name="ce13" table:formula="of:=([.C$33]/[.C43]-1)*10" office:value-type="float" office:value="7.42160278745645">
            <text:p>7.42</text:p>
          </table:table-cell>
          <table:table-cell table:style-name="ce13" table:formula="of:=([.D$33]/[.D43]-1)*10" office:value-type="float" office:value="17.6243093922652">
            <text:p>17.62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table:style-name="ce13" office:value-type="float" office:value="5.69">
            <text:p>5.69</text:p>
          </table:table-cell>
          <table:table-cell table:style-name="ce13" office:value-type="float" office:value="3.8">
            <text:p>3.80</text:p>
          </table:table-cell>
          <table:table-cell table:style-name="ce13" table:formula="of:=([.C$33]/[.C44]-1)*10" office:value-type="float" office:value="7.57469244288225">
            <text:p>7.57</text:p>
          </table:table-cell>
          <table:table-cell table:style-name="ce13" table:formula="of:=([.D$33]/[.D44]-1)*10" office:value-type="float" office:value="16.3157894736842">
            <text:p>16.32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style-name="ce13" office:value-type="float" office:value="5.62">
            <text:p>5.62</text:p>
          </table:table-cell>
          <table:table-cell table:style-name="ce13" office:value-type="float" office:value="3.74">
            <text:p>3.74</text:p>
          </table:table-cell>
          <table:table-cell table:style-name="ce13" table:formula="of:=([.C$33]/[.C45]-1)*10" office:value-type="float" office:value="7.79359430604982">
            <text:p>7.79</text:p>
          </table:table-cell>
          <table:table-cell table:style-name="ce13" table:formula="of:=([.D$33]/[.D45]-1)*10" office:value-type="float" office:value="16.7379679144385">
            <text:p>16.74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table:style-name="ce13" office:value-type="float" office:value="5.54">
            <text:p>5.54</text:p>
          </table:table-cell>
          <table:table-cell table:style-name="ce13" office:value-type="float" office:value="3.48">
            <text:p>3.48</text:p>
          </table:table-cell>
          <table:table-cell table:style-name="ce13" table:formula="of:=([.C$33]/[.C46]-1)*10" office:value-type="float" office:value="8.05054151624549">
            <text:p>8.05</text:p>
          </table:table-cell>
          <table:table-cell table:style-name="ce13" table:formula="of:=([.D$33]/[.D46]-1)*10" office:value-type="float" office:value="18.735632183908">
            <text:p>18.74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style-name="ce13" office:value-type="float" office:value="5.49">
            <text:p>5.49</text:p>
          </table:table-cell>
          <table:table-cell table:style-name="ce13" office:value-type="float" office:value="3.44">
            <text:p>3.44</text:p>
          </table:table-cell>
          <table:table-cell table:style-name="ce13" table:formula="of:=([.C$33]/[.C47]-1)*10" office:value-type="float" office:value="8.21493624772313">
            <text:p>8.21</text:p>
          </table:table-cell>
          <table:table-cell table:style-name="ce13" table:formula="of:=([.D$33]/[.D47]-1)*10" office:value-type="float" office:value="19.0697674418605">
            <text:p>19.07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13" office:value-type="float" office:value="5.33">
            <text:p>5.33</text:p>
          </table:table-cell>
          <table:table-cell table:style-name="ce13" office:value-type="float" office:value="3.23">
            <text:p>3.23</text:p>
          </table:table-cell>
          <table:table-cell table:style-name="ce13" table:formula="of:=([.C$33]/[.C48]-1)*10" office:value-type="float" office:value="8.76172607879925">
            <text:p>8.76</text:p>
          </table:table-cell>
          <table:table-cell table:style-name="ce13" table:formula="of:=([.D$33]/[.D48]-1)*10" office:value-type="float" office:value="20.9597523219814">
            <text:p>20.96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13" office:value-type="float" office:value="5.13">
            <text:p>5.13</text:p>
          </table:table-cell>
          <table:table-cell table:style-name="ce13" office:value-type="float" office:value="3.07">
            <text:p>3.07</text:p>
          </table:table-cell>
          <table:table-cell table:style-name="ce13" table:formula="of:=([.C$33]/[.C49]-1)*10" office:value-type="float" office:value="9.49317738791423">
            <text:p>9.49</text:p>
          </table:table-cell>
          <table:table-cell table:style-name="ce13" table:formula="of:=([.D$33]/[.D49]-1)*10" office:value-type="float" office:value="22.5732899022801">
            <text:p>22.57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13" office:value-type="float" office:value="5.1">
            <text:p>5.10</text:p>
          </table:table-cell>
          <table:table-cell table:style-name="ce13" office:value-type="float" office:value="2.91">
            <text:p>2.91</text:p>
          </table:table-cell>
          <table:table-cell table:style-name="ce13" table:formula="of:=([.C$33]/[.C50]-1)*10" office:value-type="float" office:value="9.6078431372549">
            <text:p>9.61</text:p>
          </table:table-cell>
          <table:table-cell table:style-name="ce13" table:formula="of:=([.D$33]/[.D50]-1)*10" office:value-type="float" office:value="24.3642611683849">
            <text:p>24.36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13" office:value-type="float" office:value="5.11">
            <text:p>5.11</text:p>
          </table:table-cell>
          <table:table-cell table:style-name="ce13" office:value-type="float" office:value="2.41">
            <text:p>2.41</text:p>
          </table:table-cell>
          <table:table-cell table:style-name="ce13" table:formula="of:=([.C$33]/[.C51]-1)*10" office:value-type="float" office:value="9.56947162426614">
            <text:p>9.57</text:p>
          </table:table-cell>
          <table:table-cell table:style-name="ce13" table:formula="of:=([.D$33]/[.D51]-1)*10" office:value-type="float" office:value="31.49377593361">
            <text:p>31.49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13" office:value-type="float" office:value="5.12">
            <text:p>5.12</text:p>
          </table:table-cell>
          <table:table-cell table:style-name="ce13" office:value-type="float" office:value="1.85">
            <text:p>1.85</text:p>
          </table:table-cell>
          <table:table-cell table:style-name="ce13" table:formula="of:=([.C$33]/[.C52]-1)*10" office:value-type="float" office:value="9.53125">
            <text:p>9.53</text:p>
          </table:table-cell>
          <table:table-cell table:style-name="ce13" table:formula="of:=([.D$33]/[.D52]-1)*10" office:value-type="float" office:value="44.0540540540541">
            <text:p>44.05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13" office:value-type="float" office:value="5.12">
            <text:p>5.12</text:p>
          </table:table-cell>
          <table:table-cell table:style-name="ce13" office:value-type="float" office:value="1.82">
            <text:p>1.82</text:p>
          </table:table-cell>
          <table:table-cell table:style-name="ce13" table:formula="of:=([.C$33]/[.C53]-1)*10" office:value-type="float" office:value="9.53125">
            <text:p>9.53</text:p>
          </table:table-cell>
          <table:table-cell table:style-name="ce13" table:formula="of:=([.D$33]/[.D53]-1)*10" office:value-type="float" office:value="44.9450549450549">
            <text:p>44.95</text:p>
          </table:table-cell>
          <table:table-cell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13" office:value-type="float" office:value="5.12">
            <text:p>5.12</text:p>
          </table:table-cell>
          <table:table-cell table:style-name="ce13" office:value-type="float" office:value="1.76">
            <text:p>1.76</text:p>
          </table:table-cell>
          <table:table-cell table:style-name="ce13" table:formula="of:=([.C$33]/[.C54]-1)*10" office:value-type="float" office:value="9.53125">
            <text:p>9.53</text:p>
          </table:table-cell>
          <table:table-cell table:style-name="ce13" table:formula="of:=([.D$33]/[.D54]-1)*10" office:value-type="float" office:value="46.8181818181818">
            <text:p>46.82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13" office:value-type="float" office:value="4.91">
            <text:p>4.91</text:p>
          </table:table-cell>
          <table:table-cell table:style-name="ce13" office:value-type="float" office:value="1.67">
            <text:p>1.67</text:p>
          </table:table-cell>
          <table:table-cell table:style-name="ce13" table:formula="of:=([.C$33]/[.C55]-1)*10" office:value-type="float" office:value="10.3665987780041">
            <text:p>10.37</text:p>
          </table:table-cell>
          <table:table-cell table:style-name="ce13" table:formula="of:=([.D$33]/[.D55]-1)*10" office:value-type="float" office:value="49.8802395209581">
            <text:p>49.88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13" office:value-type="float" office:value="4.5">
            <text:p>4.50</text:p>
          </table:table-cell>
          <table:table-cell table:style-name="ce13" office:value-type="float" office:value="1.5">
            <text:p>1.50</text:p>
          </table:table-cell>
          <table:table-cell table:style-name="ce13" table:formula="of:=([.C$33]/[.C56]-1)*10" office:value-type="float" office:value="12.2222222222222">
            <text:p>12.22</text:p>
          </table:table-cell>
          <table:table-cell table:style-name="ce13" table:formula="of:=([.D$33]/[.D56]-1)*10" office:value-type="float" office:value="56.6666666666667">
            <text:p>56.67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ce13" office:value-type="float" office:value="3.4">
            <text:p>3.40</text:p>
          </table:table-cell>
          <table:table-cell table:style-name="ce13" office:value-type="float" office:value="1.05">
            <text:p>1.05</text:p>
          </table:table-cell>
          <table:table-cell table:style-name="ce13" table:formula="of:=([.C$33]/[.C57]-1)*10" office:value-type="float" office:value="19.4117647058824">
            <text:p>19.41</text:p>
          </table:table-cell>
          <table:table-cell table:style-name="ce13" table:formula="of:=([.D$33]/[.D57]-1)*10" office:value-type="float" office:value="85.2380952380952">
            <text:p>85.24</text:p>
          </table:table-cell>
          <table:table-cell/>
        </table:table-row>
        <table:table-row table:style-name="ro1" table:number-rows-repeated="1048518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0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4/30/2019</text:date>, <text:time>19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ude</meta:initial-creator>
    <meta:creation-date>2012-08-31T09:22:19</meta:creation-date>
    <dc:creator>Kevan Hashemi</dc:creator>
    <dc:date>2019-04-30T19:31:29</dc:date>
    <meta:editing-cycles>40</meta:editing-cycles>
    <meta:editing-duration>PT12H20M11S</meta:editing-duration>
    <meta:generator>OpenOffice/4.1.1$Unix OpenOffice.org_project/411m6$Build-9775</meta:generator>
    <meta:document-statistic meta:table-count="6" meta:cell-count="371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">
      <style:chart-properties chart:display-label="true" chart:logarithmic="false" chart:minimum="31" chart:maximum="43" chart:interval-major="1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2pt" style:font-size-asian="12pt" style:font-family-complex="Arial" style:font-size-complex="12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58" chart:maximum="70" chart:interval-major="1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size="12pt" style:font-size-asian="12pt" style:font-family-complex="Arial" style:font-size-complex="12pt"/>
    </style:style>
    <style:style style:name="ch9" style:family="chart" style:data-style-name="N1">
      <style:chart-properties chart:symbol-type="named-symbol" chart:symbol-name="square" chart:symbol-width="0.1cm" chart:symbol-height="0.1cm"/>
      <style:graphic-properties draw:stroke="none" svg:stroke-width="0.105cm" svg:stroke-color="#004586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1cm" chart:symbol-height="0.1cm"/>
      <style:graphic-properties draw:stroke="none" svg:stroke-width="0.105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35cm" svg:height="12.145cm" xlink:href=".." xlink:type="simple" chart:class="chart:scatter" chart:style-name="ch1">
        <chart:legend chart:legend-position="end" svg:x="4.685cm" svg:y="1.891cm" style:legend-expansion="high" chart:style-name="ch2"/>
        <chart:plot-area chart:style-name="ch3" table:cell-range-address="C0564.B7:C0564.C118 C0564.G5:C0564.G5 C0564.I5:C0564.I5 C0564.L7:C0564.L118" chart:data-source-has-labels="row" svg:x="1.943cm" svg:y="2.305cm" svg:width="9.952cm" svg:height="8.621cm">
          <chartooo:coordinate-region svg:x="2.591cm" svg:y="2.504cm" svg:width="9.104cm" svg:height="7.775cm"/>
          <chart:axis chart:dimension="x" chart:name="primary-x" chart:style-name="ch4">
            <chart:title svg:x="3.836cm" svg:y="11.168cm" chart:style-name="ch5">
              <text:p>Stage X (mm) with Error X (x50)</text:p>
            </chart:title>
            <chart:grid chart:style-name="ch6" chart:class="major"/>
          </chart:axis>
          <chart:axis chart:dimension="y" chart:name="primary-y" chart:style-name="ch7">
            <chart:title svg:x="0.966cm" svg:y="9.698cm" chart:style-name="ch8">
              <text:p>Stage Y (mm) with Error Y (x50)</text:p>
            </chart:title>
            <chart:grid chart:style-name="ch6" chart:class="major"/>
          </chart:axis>
          <chart:series chart:style-name="ch9" chart:values-cell-range-address="C0564.C7:C0564.C118" chart:label-cell-address="C0564.G5:C0564.G5" chart:class="chart:scatter">
            <chart:domain table:cell-range-address="C0564.B7:C0564.B118"/>
            <chart:data-point chart:repeated="112"/>
          </chart:series>
          <chart:series chart:style-name="ch10" chart:values-cell-range-address="C0564.L7:C0564.L118" chart:label-cell-address="C0564.I5:C0564.I5" chart:class="chart:scatter">
            <chart:domain table:cell-range-address="C0564.K7:C0564.K118"/>
            <chart:data-point chart:repeated="1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heoretical</text:p>
                <draw:g>
                  <svg:desc>C0564.G5:C0564.G5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error</text:p>
                <draw:g>
                  <svg:desc>C0564.I5:C0564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>34</text:p>
                <draw:g>
                  <svg:desc>C0564.B7:C0564.B118</svg:desc>
                </draw:g>
              </table:table-cell>
              <table:table-cell office:value-type="float" office:value="59">
                <text:p>59</text:p>
                <draw:g>
                  <svg:desc>C0564.C7:C0564.C118</svg:desc>
                </draw:g>
              </table:table-cell>
              <table:table-cell office:value-type="float" office:value="33.5623964155289">
                <text:p>33.5623964155289</text:p>
                <draw:g>
                  <svg:desc>C0564.K7:C0564.K118</svg:desc>
                </draw:g>
              </table:table-cell>
              <table:table-cell office:value-type="float" office:value="58.5722626039068">
                <text:p>58.5722626039068</text:p>
                <draw:g>
                  <svg:desc>C0564.L7:C0564.L1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  <table:table-cell office:value-type="float" office:value="34.7446124155282">
                <text:p>34.7446124155282</text:p>
              </table:table-cell>
              <table:table-cell office:value-type="float" office:value="58.6426125996397">
                <text:p>58.64261259963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59">
                <text:p>59</text:p>
              </table:table-cell>
              <table:table-cell office:value-type="float" office:value="35.8915784155276">
                <text:p>35.8915784155276</text:p>
              </table:table-cell>
              <table:table-cell office:value-type="float" office:value="58.6994125953734">
                <text:p>58.69941259537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59">
                <text:p>59</text:p>
              </table:table-cell>
              <table:table-cell office:value-type="float" office:value="36.9337944155265">
                <text:p>36.9337944155265</text:p>
              </table:table-cell>
              <table:table-cell office:value-type="float" office:value="58.7426125911069">
                <text:p>58.74261259110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  <table:table-cell office:value-type="float" office:value="38.0424104155254">
                <text:p>38.0424104155254</text:p>
              </table:table-cell>
              <table:table-cell office:value-type="float" office:value="58.8384125868398">
                <text:p>58.83841258683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39.1730764155248">
                <text:p>39.1730764155248</text:p>
              </table:table-cell>
              <table:table-cell office:value-type="float" office:value="58.8122125825734">
                <text:p>58.81221258257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40.1711924155238">
                <text:p>40.1711924155238</text:p>
              </table:table-cell>
              <table:table-cell office:value-type="float" office:value="58.7716125783068">
                <text:p>58.77161257830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41.2382084155229">
                <text:p>41.2382084155229</text:p>
              </table:table-cell>
              <table:table-cell office:value-type="float" office:value="58.7541125740398">
                <text:p>58.75411257403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59">
                <text:p>59</text:p>
              </table:table-cell>
              <table:table-cell office:value-type="float" office:value="42.2491744155222">
                <text:p>42.2491744155222</text:p>
              </table:table-cell>
              <table:table-cell office:value-type="float" office:value="58.7556625697733">
                <text:p>58.75566256977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  <table:table-cell office:value-type="float" office:value="31.4644644564723">
                <text:p>31.4644644564723</text:p>
              </table:table-cell>
              <table:table-cell office:value-type="float" office:value="59.6426348624226">
                <text:p>59.64263486242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  <table:table-cell office:value-type="float" office:value="32.5939304564715">
                <text:p>32.5939304564715</text:p>
              </table:table-cell>
              <table:table-cell office:value-type="float" office:value="59.678584858156">
                <text:p>59.6785848581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33.8277464564705">
                <text:p>33.8277464564705</text:p>
              </table:table-cell>
              <table:table-cell office:value-type="float" office:value="59.7618848538895">
                <text:p>59.76188485388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34.8833624564696">
                <text:p>34.8833624564696</text:p>
              </table:table-cell>
              <table:table-cell office:value-type="float" office:value="59.7671848496225">
                <text:p>59.76718484962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35.9882284564688">
                <text:p>35.9882284564688</text:p>
              </table:table-cell>
              <table:table-cell office:value-type="float" office:value="59.8183848453561">
                <text:p>59.81838484535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37.0255444564679">
                <text:p>37.0255444564679</text:p>
              </table:table-cell>
              <table:table-cell office:value-type="float" office:value="59.8740848410893">
                <text:p>59.87408484108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38.0743604564668">
                <text:p>38.0743604564668</text:p>
              </table:table-cell>
              <table:table-cell office:value-type="float" office:value="59.8761848368225">
                <text:p>59.87618483682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39.1415764564662">
                <text:p>39.1415764564662</text:p>
              </table:table-cell>
              <table:table-cell office:value-type="float" office:value="59.8786848325562">
                <text:p>59.8786848325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40.1694424564654">
                <text:p>40.1694424564654</text:p>
              </table:table-cell>
              <table:table-cell office:value-type="float" office:value="59.8855348282895">
                <text:p>59.88553482828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41.1621584564646">
                <text:p>41.1621584564646</text:p>
              </table:table-cell>
              <table:table-cell office:value-type="float" office:value="59.8590348240224">
                <text:p>59.85903482402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42.2159244564638">
                <text:p>42.2159244564638</text:p>
              </table:table-cell>
              <table:table-cell office:value-type="float" office:value="59.8661348197562">
                <text:p>59.86613481975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61">
                <text:p>61</text:p>
              </table:table-cell>
              <table:table-cell office:value-type="float" office:value="31.669464497414">
                <text:p>31.669464497414</text:p>
              </table:table-cell>
              <table:table-cell office:value-type="float" office:value="60.8186571124052">
                <text:p>60.81865711240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  <table:table-cell office:value-type="float" office:value="32.7441804974134">
                <text:p>32.7441804974134</text:p>
              </table:table-cell>
              <table:table-cell office:value-type="float" office:value="60.8692071081386">
                <text:p>60.86920710813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  <table:table-cell office:value-type="float" office:value="33.8843464974126">
                <text:p>33.8843464974126</text:p>
              </table:table-cell>
              <table:table-cell office:value-type="float" office:value="60.8583071038723">
                <text:p>60.85830710387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  <table:table-cell office:value-type="float" office:value="35.1127124974115">
                <text:p>35.1127124974115</text:p>
              </table:table-cell>
              <table:table-cell office:value-type="float" office:value="60.9225070996054">
                <text:p>60.92250709960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  <table:table-cell office:value-type="float" office:value="36.1867284974107">
                <text:p>36.1867284974107</text:p>
              </table:table-cell>
              <table:table-cell office:value-type="float" office:value="60.9678570953389">
                <text:p>60.96785709533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37.1037944974097">
                <text:p>37.1037944974097</text:p>
              </table:table-cell>
              <table:table-cell office:value-type="float" office:value="60.9245070910721">
                <text:p>60.92450709107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  <table:table-cell office:value-type="float" office:value="38.1207604974088">
                <text:p>38.1207604974088</text:p>
              </table:table-cell>
              <table:table-cell office:value-type="float" office:value="60.9315570868053">
                <text:p>60.9315570868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  <table:table-cell office:value-type="float" office:value="39.239226497408">
                <text:p>39.239226497408</text:p>
              </table:table-cell>
              <table:table-cell office:value-type="float" office:value="60.9596570825386">
                <text:p>60.95965708253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40.2180924974073">
                <text:p>40.2180924974073</text:p>
              </table:table-cell>
              <table:table-cell office:value-type="float" office:value="60.9535570782722">
                <text:p>60.95355707827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">
                <text:p>41</text:p>
              </table:table-cell>
              <table:table-cell office:value-type="float" office:value="61">
                <text:p>61</text:p>
              </table:table-cell>
              <table:table-cell office:value-type="float" office:value="41.2007084974064">
                <text:p>41.2007084974064</text:p>
              </table:table-cell>
              <table:table-cell office:value-type="float" office:value="60.9305570740052">
                <text:p>60.93055707400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42.1405744974058">
                <text:p>42.1405744974058</text:p>
              </table:table-cell>
              <table:table-cell office:value-type="float" office:value="60.9279570697386">
                <text:p>60.92795706973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1.8394145383555">
                <text:p>31.8394145383555</text:p>
              </table:table-cell>
              <table:table-cell office:value-type="float" office:value="61.9229293623881">
                <text:p>61.92292936238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32.8797305383547">
                <text:p>32.8797305383547</text:p>
              </table:table-cell>
              <table:table-cell office:value-type="float" office:value="61.9290793581213">
                <text:p>61.92907935812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33.9524965383539">
                <text:p>33.9524965383539</text:p>
              </table:table-cell>
              <table:table-cell office:value-type="float" office:value="61.947329353855">
                <text:p>61.9473293538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35.129712538353">
                <text:p>35.129712538353</text:p>
              </table:table-cell>
              <table:table-cell office:value-type="float" office:value="61.9959793495879">
                <text:p>61.99597934958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  <table:table-cell office:value-type="float" office:value="36.1075785383524">
                <text:p>36.1075785383524</text:p>
              </table:table-cell>
              <table:table-cell office:value-type="float" office:value="61.9319293453215">
                <text:p>61.9319293453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37.1629445383511">
                <text:p>37.1629445383511</text:p>
              </table:table-cell>
              <table:table-cell office:value-type="float" office:value="61.9936793410548">
                <text:p>61.99367934105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  <table:table-cell office:value-type="float" office:value="38.1490605383502">
                <text:p>38.1490605383502</text:p>
              </table:table-cell>
              <table:table-cell office:value-type="float" office:value="61.9500293367881">
                <text:p>61.95002933678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2">
                <text:p>62</text:p>
              </table:table-cell>
              <table:table-cell office:value-type="float" office:value="39.2362765383495">
                <text:p>39.2362765383495</text:p>
              </table:table-cell>
              <table:table-cell office:value-type="float" office:value="61.9604793325215">
                <text:p>61.96047933252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  <table:table-cell office:value-type="float" office:value="40.1963425383487">
                <text:p>40.1963425383487</text:p>
              </table:table-cell>
              <table:table-cell office:value-type="float" office:value="61.9605293282549">
                <text:p>61.96052932825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41.1066085383478">
                <text:p>41.1066085383478</text:p>
              </table:table-cell>
              <table:table-cell office:value-type="float" office:value="61.9099793239878">
                <text:p>61.90997932398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42.1395245383471">
                <text:p>42.1395245383471</text:p>
              </table:table-cell>
              <table:table-cell office:value-type="float" office:value="61.9397793197215">
                <text:p>61.93977931972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">
                <text:p>32</text:p>
              </table:table-cell>
              <table:table-cell office:value-type="float" office:value="63">
                <text:p>63</text:p>
              </table:table-cell>
              <table:table-cell office:value-type="float" office:value="31.9446145792973">
                <text:p>31.9446145792973</text:p>
              </table:table-cell>
              <table:table-cell office:value-type="float" office:value="63.0552516123705">
                <text:p>63.05525161237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63">
                <text:p>63</text:p>
              </table:table-cell>
              <table:table-cell office:value-type="float" office:value="32.9743305792965">
                <text:p>32.9743305792965</text:p>
              </table:table-cell>
              <table:table-cell office:value-type="float" office:value="63.0571516081038">
                <text:p>63.05715160810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63">
                <text:p>63</text:p>
              </table:table-cell>
              <table:table-cell office:value-type="float" office:value="34.1072465792959">
                <text:p>34.1072465792959</text:p>
              </table:table-cell>
              <table:table-cell office:value-type="float" office:value="63.0664016038371">
                <text:p>63.06640160383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35.1540625792948">
                <text:p>35.1540625792948</text:p>
              </table:table-cell>
              <table:table-cell office:value-type="float" office:value="63.0539515995705">
                <text:p>63.05395159957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  <table:table-cell office:value-type="float" office:value="36.101028579294">
                <text:p>36.101028579294</text:p>
              </table:table-cell>
              <table:table-cell office:value-type="float" office:value="63.0080515953037">
                <text:p>63.00805159530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  <table:table-cell office:value-type="float" office:value="37.1001945792929">
                <text:p>37.1001945792929</text:p>
              </table:table-cell>
              <table:table-cell office:value-type="float" office:value="63.0249515910372">
                <text:p>63.02495159103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  <table:table-cell office:value-type="float" office:value="38.1107105792922">
                <text:p>38.1107105792922</text:p>
              </table:table-cell>
              <table:table-cell office:value-type="float" office:value="63.0359515867704">
                <text:p>63.03595158677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  <table:table-cell office:value-type="float" office:value="39.1121765792913">
                <text:p>39.1121765792913</text:p>
              </table:table-cell>
              <table:table-cell office:value-type="float" office:value="62.9808515825038">
                <text:p>62.98085158250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  <table:table-cell office:value-type="float" office:value="40.1242925792905">
                <text:p>40.1242925792905</text:p>
              </table:table-cell>
              <table:table-cell office:value-type="float" office:value="62.9948015782373">
                <text:p>62.99480157823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  <table:table-cell office:value-type="float" office:value="41.1181585792896">
                <text:p>41.1181585792896</text:p>
              </table:table-cell>
              <table:table-cell office:value-type="float" office:value="62.9605015739704">
                <text:p>62.96050157397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42.067024579289">
                <text:p>42.067024579289</text:p>
              </table:table-cell>
              <table:table-cell office:value-type="float" office:value="62.9869515697039">
                <text:p>62.98695156970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31.950314620239">
                <text:p>31.950314620239</text:p>
              </table:table-cell>
              <table:table-cell office:value-type="float" office:value="64.1378238623531">
                <text:p>64.137823862353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32.9528806202381">
                <text:p>32.9528806202381</text:p>
              </table:table-cell>
              <table:table-cell office:value-type="float" office:value="64.1043238580863">
                <text:p>64.10432385808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  <table:table-cell office:value-type="float" office:value="34.1202466202372">
                <text:p>34.1202466202372</text:p>
              </table:table-cell>
              <table:table-cell office:value-type="float" office:value="64.15307385382">
                <text:p>64.153073853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5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35.0627626202366">
                <text:p>35.0627626202366</text:p>
              </table:table-cell>
              <table:table-cell office:value-type="float" office:value="64.0575238495536">
                <text:p>64.05752384955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  <table:table-cell office:value-type="float" office:value="36.1489286202357">
                <text:p>36.1489286202357</text:p>
              </table:table-cell>
              <table:table-cell office:value-type="float" office:value="64.1042738452867">
                <text:p>64.10427384528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  <table:table-cell office:value-type="float" office:value="37.1010446202343">
                <text:p>37.1010446202343</text:p>
              </table:table-cell>
              <table:table-cell office:value-type="float" office:value="64.0866738410203">
                <text:p>64.0866738410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  <table:table-cell office:value-type="float" office:value="38.1159106202337">
                <text:p>38.1159106202337</text:p>
              </table:table-cell>
              <table:table-cell office:value-type="float" office:value="64.0817238367532">
                <text:p>64.08172383675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  <table:table-cell office:value-type="float" office:value="39.1572266202327">
                <text:p>39.1572266202327</text:p>
              </table:table-cell>
              <table:table-cell office:value-type="float" office:value="64.0584738324868">
                <text:p>64.05847383248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  <table:table-cell office:value-type="float" office:value="40.138642620232">
                <text:p>40.138642620232</text:p>
              </table:table-cell>
              <table:table-cell office:value-type="float" office:value="64.0488238282202">
                <text:p>64.04882382822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  <table:table-cell office:value-type="float" office:value="41.1082586202312">
                <text:p>41.1082586202312</text:p>
              </table:table-cell>
              <table:table-cell office:value-type="float" office:value="64.0187738239532">
                <text:p>64.01877382395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42.0920246202306">
                <text:p>42.0920246202306</text:p>
              </table:table-cell>
              <table:table-cell office:value-type="float" office:value="64.0210738196863">
                <text:p>64.021073819686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  <table:table-cell office:value-type="float" office:value="31.9768146611807">
                <text:p>31.9768146611807</text:p>
              </table:table-cell>
              <table:table-cell office:value-type="float" office:value="65.2124461123358">
                <text:p>65.21244611233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  <table:table-cell office:value-type="float" office:value="33.0368306611801">
                <text:p>33.0368306611801</text:p>
              </table:table-cell>
              <table:table-cell office:value-type="float" office:value="65.2275961080692">
                <text:p>65.22759610806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">
                <text:p>34</text:p>
              </table:table-cell>
              <table:table-cell office:value-type="float" office:value="65">
                <text:p>65</text:p>
              </table:table-cell>
              <table:table-cell office:value-type="float" office:value="34.0980466611789">
                <text:p>34.0980466611789</text:p>
              </table:table-cell>
              <table:table-cell office:value-type="float" office:value="65.1917461038026">
                <text:p>65.19174610380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35.0195126611782">
                <text:p>35.0195126611782</text:p>
              </table:table-cell>
              <table:table-cell office:value-type="float" office:value="65.1164460995362">
                <text:p>65.11644609953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36.0835286611775">
                <text:p>36.0835286611775</text:p>
              </table:table-cell>
              <table:table-cell office:value-type="float" office:value="65.1321960952694">
                <text:p>65.132196095269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7">
                <text:p>37</text:p>
              </table:table-cell>
              <table:table-cell office:value-type="float" office:value="65">
                <text:p>65</text:p>
              </table:table-cell>
              <table:table-cell office:value-type="float" office:value="37.0935946611762">
                <text:p>37.0935946611762</text:p>
              </table:table-cell>
              <table:table-cell office:value-type="float" office:value="65.1150460910026">
                <text:p>65.11504609100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">
                <text:p>38</text:p>
              </table:table-cell>
              <table:table-cell office:value-type="float" office:value="65">
                <text:p>65</text:p>
              </table:table-cell>
              <table:table-cell office:value-type="float" office:value="38.0958606611753">
                <text:p>38.0958606611753</text:p>
              </table:table-cell>
              <table:table-cell office:value-type="float" office:value="65.1082460867359">
                <text:p>65.10824608673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39.1371266611748">
                <text:p>39.1371266611748</text:p>
              </table:table-cell>
              <table:table-cell office:value-type="float" office:value="65.0661960824694">
                <text:p>65.06619608246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  <table:table-cell office:value-type="float" office:value="40.1100426611739">
                <text:p>40.1100426611739</text:p>
              </table:table-cell>
              <table:table-cell office:value-type="float" office:value="65.1120960782025">
                <text:p>65.11209607820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41.0884586611733">
                <text:p>41.0884586611733</text:p>
              </table:table-cell>
              <table:table-cell office:value-type="float" office:value="65.075096073936">
                <text:p>65.0750960739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">
                <text:p>42</text:p>
              </table:table-cell>
              <table:table-cell office:value-type="float" office:value="65">
                <text:p>65</text:p>
              </table:table-cell>
              <table:table-cell office:value-type="float" office:value="42.0860246611723">
                <text:p>42.0860246611723</text:p>
              </table:table-cell>
              <table:table-cell office:value-type="float" office:value="65.0922960696691">
                <text:p>65.09229606966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66">
                <text:p>66</text:p>
              </table:table-cell>
              <table:table-cell office:value-type="float" office:value="31.9239647021222">
                <text:p>31.9239647021222</text:p>
              </table:table-cell>
              <table:table-cell office:value-type="float" office:value="66.3624183623188">
                <text:p>66.36241836231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">
                <text:p>33</text:p>
              </table:table-cell>
              <table:table-cell office:value-type="float" office:value="66">
                <text:p>66</text:p>
              </table:table-cell>
              <table:table-cell office:value-type="float" office:value="32.9702307021213">
                <text:p>32.9702307021213</text:p>
              </table:table-cell>
              <table:table-cell office:value-type="float" office:value="66.3065183580517">
                <text:p>66.30651835805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34.0065467021205">
                <text:p>34.0065467021205</text:p>
              </table:table-cell>
              <table:table-cell office:value-type="float" office:value="66.2311183537849">
                <text:p>66.23111835378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">
                <text:p>35</text:p>
              </table:table-cell>
              <table:table-cell office:value-type="float" office:value="66">
                <text:p>66</text:p>
              </table:table-cell>
              <table:table-cell office:value-type="float" office:value="35.0839627021197">
                <text:p>35.0839627021197</text:p>
              </table:table-cell>
              <table:table-cell office:value-type="float" office:value="66.2186183495191">
                <text:p>66.21861834951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  <table:table-cell office:value-type="float" office:value="36.1102787021189">
                <text:p>36.1102787021189</text:p>
              </table:table-cell>
              <table:table-cell office:value-type="float" office:value="66.2107183452516">
                <text:p>66.21071834525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">
                <text:p>37</text:p>
              </table:table-cell>
              <table:table-cell office:value-type="float" office:value="66">
                <text:p>66</text:p>
              </table:table-cell>
              <table:table-cell office:value-type="float" office:value="37.0735447021178">
                <text:p>37.0735447021178</text:p>
              </table:table-cell>
              <table:table-cell office:value-type="float" office:value="66.1778683409853">
                <text:p>66.17786834098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38.094660702117">
                <text:p>38.094660702117</text:p>
              </table:table-cell>
              <table:table-cell office:value-type="float" office:value="66.1808683367187">
                <text:p>66.18086833671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39.1430767021162">
                <text:p>39.1430767021162</text:p>
              </table:table-cell>
              <table:table-cell office:value-type="float" office:value="66.1446183324518">
                <text:p>66.1446183324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  <table:table-cell office:value-type="float" office:value="40.1153927021154">
                <text:p>40.1153927021154</text:p>
              </table:table-cell>
              <table:table-cell office:value-type="float" office:value="66.157818328185">
                <text:p>66.1578183281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41.1054087021146">
                <text:p>41.1054087021146</text:p>
              </table:table-cell>
              <table:table-cell office:value-type="float" office:value="66.1394183239185">
                <text:p>66.13941832391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  <table:table-cell office:value-type="float" office:value="42.1347247021137">
                <text:p>42.1347247021137</text:p>
              </table:table-cell>
              <table:table-cell office:value-type="float" office:value="66.1550183196521">
                <text:p>66.15501831965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">
                <text:p>33</text:p>
              </table:table-cell>
              <table:table-cell office:value-type="float" office:value="67">
                <text:p>67</text:p>
              </table:table-cell>
              <table:table-cell office:value-type="float" office:value="32.8287307430633">
                <text:p>32.8287307430633</text:p>
              </table:table-cell>
              <table:table-cell office:value-type="float" office:value="67.3230906080347">
                <text:p>67.32309060803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34.0113467430623">
                <text:p>34.0113467430623</text:p>
              </table:table-cell>
              <table:table-cell office:value-type="float" office:value="67.329790603768">
                <text:p>67.3297906037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">
                <text:p>35</text:p>
              </table:table-cell>
              <table:table-cell office:value-type="float" office:value="67">
                <text:p>67</text:p>
              </table:table-cell>
              <table:table-cell office:value-type="float" office:value="35.0670127430617">
                <text:p>35.0670127430617</text:p>
              </table:table-cell>
              <table:table-cell office:value-type="float" office:value="67.2734405995014">
                <text:p>67.27344059950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">
                <text:p>36</text:p>
              </table:table-cell>
              <table:table-cell office:value-type="float" office:value="67">
                <text:p>67</text:p>
              </table:table-cell>
              <table:table-cell office:value-type="float" office:value="36.025178743061">
                <text:p>36.025178743061</text:p>
              </table:table-cell>
              <table:table-cell office:value-type="float" office:value="67.2010905952346">
                <text:p>67.20109059523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7">
                <text:p>37</text:p>
              </table:table-cell>
              <table:table-cell office:value-type="float" office:value="67">
                <text:p>67</text:p>
              </table:table-cell>
              <table:table-cell office:value-type="float" office:value="37.0543447430598">
                <text:p>37.0543447430598</text:p>
              </table:table-cell>
              <table:table-cell office:value-type="float" office:value="67.2017905909675">
                <text:p>67.20179059096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8.1073107430589">
                <text:p>38.1073107430589</text:p>
              </table:table-cell>
              <table:table-cell office:value-type="float" office:value="67.1946905867015">
                <text:p>67.19469058670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">
                <text:p>39</text:p>
              </table:table-cell>
              <table:table-cell office:value-type="float" office:value="67">
                <text:p>67</text:p>
              </table:table-cell>
              <table:table-cell office:value-type="float" office:value="39.152926743058">
                <text:p>39.152926743058</text:p>
              </table:table-cell>
              <table:table-cell office:value-type="float" office:value="67.1671405824347">
                <text:p>67.16714058243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40.1650927430571">
                <text:p>40.1650927430571</text:p>
              </table:table-cell>
              <table:table-cell office:value-type="float" office:value="67.201690578168">
                <text:p>67.2016905781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">
                <text:p>41</text:p>
              </table:table-cell>
              <table:table-cell office:value-type="float" office:value="67">
                <text:p>67</text:p>
              </table:table-cell>
              <table:table-cell office:value-type="float" office:value="41.1797587430563">
                <text:p>41.1797587430563</text:p>
              </table:table-cell>
              <table:table-cell office:value-type="float" office:value="67.1977405739012">
                <text:p>67.19774057390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">
                <text:p>42</text:p>
              </table:table-cell>
              <table:table-cell office:value-type="float" office:value="67">
                <text:p>67</text:p>
              </table:table-cell>
              <table:table-cell office:value-type="float" office:value="42.1918247430556">
                <text:p>42.1918247430556</text:p>
              </table:table-cell>
              <table:table-cell office:value-type="float" office:value="67.2168405696345">
                <text:p>67.21684056963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  <table:table-cell office:value-type="float" office:value="33.904046784004">
                <text:p>33.904046784004</text:p>
              </table:table-cell>
              <table:table-cell office:value-type="float" office:value="68.3679128537506">
                <text:p>68.367912853750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  <table:table-cell office:value-type="float" office:value="34.886662784003">
                <text:p>34.886662784003</text:p>
              </table:table-cell>
              <table:table-cell office:value-type="float" office:value="68.3025628494839">
                <text:p>68.30256284948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35.9973787840023">
                <text:p>35.9973787840023</text:p>
              </table:table-cell>
              <table:table-cell office:value-type="float" office:value="68.2953128452177">
                <text:p>68.29531284521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8">
                <text:p>68</text:p>
              </table:table-cell>
              <table:table-cell office:value-type="float" office:value="37.0522947840011">
                <text:p>37.0522947840011</text:p>
              </table:table-cell>
              <table:table-cell office:value-type="float" office:value="68.2735128409505">
                <text:p>68.27351284095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8">
                <text:p>38</text:p>
              </table:table-cell>
              <table:table-cell office:value-type="float" office:value="68">
                <text:p>68</text:p>
              </table:table-cell>
              <table:table-cell office:value-type="float" office:value="38.1533607840003">
                <text:p>38.1533607840003</text:p>
              </table:table-cell>
              <table:table-cell office:value-type="float" office:value="68.3326128366844">
                <text:p>68.332612836684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39.2325767839995">
                <text:p>39.2325767839995</text:p>
              </table:table-cell>
              <table:table-cell office:value-type="float" office:value="68.306662832417">
                <text:p>68.3066628324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68">
                <text:p>68</text:p>
              </table:table-cell>
              <table:table-cell office:value-type="float" office:value="40.2210927839986">
                <text:p>40.2210927839986</text:p>
              </table:table-cell>
              <table:table-cell office:value-type="float" office:value="68.3388628281506">
                <text:p>68.33886282815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  <table:table-cell office:value-type="float" office:value="41.2680587839979">
                <text:p>41.2680587839979</text:p>
              </table:table-cell>
              <table:table-cell office:value-type="float" office:value="68.3392128238843">
                <text:p>68.33921282388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">
                <text:p>42</text:p>
              </table:table-cell>
              <table:table-cell office:value-type="float" office:value="68">
                <text:p>68</text:p>
              </table:table-cell>
              <table:table-cell office:value-type="float" office:value="42.3620747839971">
                <text:p>42.3620747839971</text:p>
              </table:table-cell>
              <table:table-cell office:value-type="float" office:value="68.3848628196174">
                <text:p>68.38486281961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69">
                <text:p>69</text:p>
              </table:table-cell>
              <table:table-cell office:value-type="float" office:value="34.835662824945">
                <text:p>34.835662824945</text:p>
              </table:table-cell>
              <table:table-cell office:value-type="float" office:value="69.4542850994668">
                <text:p>69.45428509946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">
                <text:p>36</text:p>
              </table:table-cell>
              <table:table-cell office:value-type="float" office:value="69">
                <text:p>69</text:p>
              </table:table-cell>
              <table:table-cell office:value-type="float" office:value="35.9688788249443">
                <text:p>35.9688788249443</text:p>
              </table:table-cell>
              <table:table-cell office:value-type="float" office:value="69.4523850951998">
                <text:p>69.45238509519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">
                <text:p>37</text:p>
              </table:table-cell>
              <table:table-cell office:value-type="float" office:value="69">
                <text:p>69</text:p>
              </table:table-cell>
              <table:table-cell office:value-type="float" office:value="37.076044824943">
                <text:p>37.076044824943</text:p>
              </table:table-cell>
              <table:table-cell office:value-type="float" office:value="69.4471850909333">
                <text:p>69.447185090933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">
                <text:p>38</text:p>
              </table:table-cell>
              <table:table-cell office:value-type="float" office:value="69">
                <text:p>69</text:p>
              </table:table-cell>
              <table:table-cell office:value-type="float" office:value="38.1416608249421">
                <text:p>38.1416608249421</text:p>
              </table:table-cell>
              <table:table-cell office:value-type="float" office:value="69.4487850866667">
                <text:p>69.44878508666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">
                <text:p>39</text:p>
              </table:table-cell>
              <table:table-cell office:value-type="float" office:value="69">
                <text:p>69</text:p>
              </table:table-cell>
              <table:table-cell office:value-type="float" office:value="39.2486268249413">
                <text:p>39.2486268249413</text:p>
              </table:table-cell>
              <table:table-cell office:value-type="float" office:value="69.4439350824001">
                <text:p>69.443935082400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40.3305928249407">
                <text:p>40.3305928249407</text:p>
              </table:table-cell>
              <table:table-cell office:value-type="float" office:value="69.5007850781333">
                <text:p>69.500785078133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  <table:table-cell office:value-type="float" office:value="41.3719088249397">
                <text:p>41.3719088249397</text:p>
              </table:table-cell>
              <table:table-cell office:value-type="float" office:value="69.5040850738666">
                <text:p>69.5040850738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32cm" svg:height="9.619cm" xlink:href=".." xlink:type="simple" chart:class="chart:scatter" chart:style-name="ch1">
        <chart:legend svg:x="7.562cm" svg:y="1.982cm" style:legend-expansion="custom" chartooo:width="2.1cm" chartooo:height="1.615cm" style:legend-expansion-aspect-ratio="1.30030959752322" chart:style-name="ch2"/>
        <chart:plot-area chart:style-name="ch3" table:cell-range-address="Resistance.B8:Resistance.B28 Resistance.E7:Resistance.F28" chart:data-source-has-labels="row" svg:x="0.52cm" svg:y="0.384cm" svg:width="12.499cm" svg:height="8.548cm">
          <chartooo:coordinate-region svg:x="1.366cm" svg:y="0.583cm" svg:width="11.454cm" svg:height="7.702cm"/>
          <chart:axis chart:dimension="x" chart:name="primary-x" chart:style-name="ch4">
            <chart:title svg:x="5.562cm" svg:y="8.889cm" chart:style-name="ch5">
              <text:p>Length (cm)</text:p>
            </chart:title>
            <chart:grid chart:style-name="ch6" chart:class="major"/>
          </chart:axis>
          <chart:axis chart:dimension="y" chart:name="primary-y" chart:style-name="ch7">
            <chart:title svg:x="0cm" svg:y="6.619cm" chart:style-name="ch8">
              <text:p>Resistance (MOhm)</text:p>
            </chart:title>
            <chart:grid chart:style-name="ch6" chart:class="major"/>
          </chart:axis>
          <chart:series chart:style-name="ch9" chart:values-cell-range-address="Resistance.E8:Resistance.E28" chart:label-cell-address="Resistance.E7:Resistance.E7" chart:class="chart:scatter">
            <chart:domain table:cell-range-address="Resistance.B8:Resistance.B28"/>
            <chart:data-point chart:repeated="21"/>
          </chart:series>
          <chart:series chart:style-name="ch10" chart:values-cell-range-address="Resistance.F8:Resistance.F28" chart:label-cell-address="Resistance.F7:Resistance.F7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Left</text:p>
                <draw:g>
                  <svg:desc>Resistance.E7:Resistance.E7</svg:desc>
                </draw:g>
              </table:table-cell>
              <table:table-cell office:value-type="string">
                <text:p>Right</text:p>
                <draw:g>
                  <svg:desc>Resistance.F7:Resistance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sistance.B8:Resistance.B28</svg:desc>
                </draw:g>
              </table:table-cell>
              <table:table-cell office:value-type="float" office:value="0">
                <text:p>0</text:p>
                <draw:g>
                  <svg:desc>Resistance.E8:Resistance.E28</svg:desc>
                </draw:g>
              </table:table-cell>
              <table:table-cell office:value-type="float" office:value="0">
                <text:p>0</text:p>
                <draw:g>
                  <svg:desc>Resistance.F8:Resistance.F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.1416490486258">
                <text:p>11.1416490486258</text:p>
              </table:table-cell>
              <table:table-cell office:value-type="float" office:value="0.460251046025104">
                <text:p>0.4602510460251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.9184549356223">
                <text:p>32.9184549356223</text:p>
              </table:table-cell>
              <table:table-cell office:value-type="float" office:value="0.834236186348862">
                <text:p>0.8342361863488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6.0829493087558">
                <text:p>36.0829493087558</text:p>
              </table:table-cell>
              <table:table-cell office:value-type="float" office:value="0.976948408342482">
                <text:p>0.9769484083424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1.8410041841004">
                <text:p>31.8410041841004</text:p>
              </table:table-cell>
              <table:table-cell office:value-type="float" office:value="1.2739571589628">
                <text:p>1.27395715896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8.0769230769231">
                <text:p>38.0769230769231</text:p>
              </table:table-cell>
              <table:table-cell office:value-type="float" office:value="1.79245283018868">
                <text:p>1.792452830188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2.12121212121212">
                <text:p>2.121212121212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8.3091787439614">
                <text:p>38.3091787439614</text:p>
              </table:table-cell>
              <table:table-cell office:value-type="float" office:value="2.64222503160556">
                <text:p>2.642225031605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9.0196078431373">
                <text:p>39.0196078431373</text:p>
              </table:table-cell>
              <table:table-cell office:value-type="float" office:value="3.10615989515072">
                <text:p>3.106159895150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5.8715596330275">
                <text:p>35.8715596330275</text:p>
              </table:table-cell>
              <table:table-cell office:value-type="float" office:value="4.68428781204111">
                <text:p>4.68428781204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6.5116279069767">
                <text:p>36.5116279069767</text:p>
              </table:table-cell>
              <table:table-cell office:value-type="float" office:value="5.29051987767584">
                <text:p>5.290519877675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6.5116279069767">
                <text:p>36.5116279069767</text:p>
              </table:table-cell>
              <table:table-cell office:value-type="float" office:value="5.92356687898089">
                <text:p>5.923566878980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6.5116279069767">
                <text:p>36.5116279069767</text:p>
              </table:table-cell>
              <table:table-cell office:value-type="float" office:value="6.31321370309951">
                <text:p>6.313213703099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8.0769230769231">
                <text:p>38.0769230769231</text:p>
              </table:table-cell>
              <table:table-cell office:value-type="float" office:value="7.15265866209262">
                <text:p>7.152658662092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8.7804878048781">
                <text:p>38.7804878048781</text:p>
              </table:table-cell>
              <table:table-cell office:value-type="float" office:value="8.08318264014466">
                <text:p>8.083182640144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8.3091787439614">
                <text:p>38.3091787439614</text:p>
              </table:table-cell>
              <table:table-cell office:value-type="float" office:value="9.64636542239686">
                <text:p>9.646365422396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7.6190476190476">
                <text:p>37.6190476190476</text:p>
              </table:table-cell>
              <table:table-cell office:value-type="float" office:value="14.5098039215686">
                <text:p>14.50980392156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8.0769230769231">
                <text:p>38.0769230769231</text:p>
              </table:table-cell>
              <table:table-cell office:value-type="float" office:value="16.7379679144385">
                <text:p>16.73796791443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8.0769230769231">
                <text:p>38.0769230769231</text:p>
              </table:table-cell>
              <table:table-cell office:value-type="float" office:value="24.4827586206897">
                <text:p>24.48275862068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8.3091787439614">
                <text:p>38.3091787439614</text:p>
              </table:table-cell>
              <table:table-cell office:value-type="float" office:value="37.8468899521531">
                <text:p>37.8468899521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7.8468899521531">
                <text:p>37.8468899521531</text:p>
              </table:table-cell>
              <table:table-cell office:value-type="float" office:value="93.0927835051546">
                <text:p>93.09278350515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32cm" svg:height="9.661cm" xlink:href=".." xlink:type="simple" chart:class="chart:scatter" chart:style-name="ch1">
        <chart:legend svg:x="3.635cm" svg:y="2.518cm" style:legend-expansion="custom" chartooo:width="4.084cm" chartooo:height="1.622cm" style:legend-expansion-aspect-ratio="2.51787916152898" chart:style-name="ch2"/>
        <chart:plot-area chart:style-name="ch3" table:cell-range-address="Resistance.B33:Resistance.B57 Resistance.E32:Resistance.F57" chart:data-source-has-labels="row" svg:x="0.718cm" svg:y="0.386cm" svg:width="12.4cm" svg:height="8.581cm">
          <chartooo:coordinate-region svg:x="1.366cm" svg:y="0.585cm" svg:width="11.454cm" svg:height="7.735cm"/>
          <chart:axis chart:dimension="x" chart:name="primary-x" chart:style-name="ch4">
            <chart:title svg:x="5.711cm" svg:y="8.931cm" chart:style-name="ch5">
              <text:p>Length (cm)</text:p>
            </chart:title>
            <chart:grid chart:style-name="ch6" chart:class="major"/>
          </chart:axis>
          <chart:axis chart:dimension="y" chart:name="primary-y" chart:style-name="ch7">
            <chart:title svg:x="0cm" svg:y="6.637cm" chart:style-name="ch8">
              <text:p>Resistance (MOhm)</text:p>
            </chart:title>
            <chart:grid chart:style-name="ch6" chart:class="major"/>
          </chart:axis>
          <chart:series chart:style-name="ch9" chart:values-cell-range-address="Resistance.E33:Resistance.E57" chart:label-cell-address="Resistance.E32:Resistance.E32" chart:class="chart:scatter">
            <chart:domain table:cell-range-address="Resistance.B33:Resistance.B57"/>
            <chart:data-point chart:repeated="25"/>
          </chart:series>
          <chart:series chart:style-name="ch10" chart:values-cell-range-address="Resistance.F33:Resistance.F57" chart:label-cell-address="Resistance.F32:Resistance.F32" chart:class="chart:scatte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resh/0.5kg</text:p>
                <draw:g>
                  <svg:desc>Resistance.E32:Resistance.E32</svg:desc>
                </draw:g>
              </table:table-cell>
              <table:table-cell office:value-type="string">
                <text:p>Scraped/3kg</text:p>
                <draw:g>
                  <svg:desc>Resistance.F32:Resistance.F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sistance.B33:Resistance.B57</svg:desc>
                </draw:g>
              </table:table-cell>
              <table:table-cell office:value-type="float" office:value="0">
                <text:p>0</text:p>
                <draw:g>
                  <svg:desc>Resistance.E33:Resistance.E57</svg:desc>
                </draw:g>
              </table:table-cell>
              <table:table-cell office:value-type="float" office:value="0">
                <text:p>0</text:p>
                <draw:g>
                  <svg:desc>Resistance.F33:Resistance.F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845986984815617">
                <text:p>0.845986984815617</text:p>
              </table:table-cell>
              <table:table-cell office:value-type="float" office:value="0.857763300760042">
                <text:p>0.8577633007600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48105625717566">
                <text:p>1.48105625717566</text:p>
              </table:table-cell>
              <table:table-cell office:value-type="float" office:value="1.97604790419162">
                <text:p>1.97604790419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.01923076923077">
                <text:p>2.01923076923077</text:p>
              </table:table-cell>
              <table:table-cell office:value-type="float" office:value="2.88659793814433">
                <text:p>2.886597938144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.61034047919294">
                <text:p>2.61034047919294</text:p>
              </table:table-cell>
              <table:table-cell office:value-type="float" office:value="4.57725947521866">
                <text:p>4.577259475218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.49527665317139">
                <text:p>3.49527665317139</text:p>
              </table:table-cell>
              <table:table-cell office:value-type="float" office:value="6.86340640809444">
                <text:p>6.863406408094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4.40922190201729">
                <text:p>4.40922190201729</text:p>
              </table:table-cell>
              <table:table-cell office:value-type="float" office:value="9.9203187250996">
                <text:p>9.92031872509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5.69858712715856">
                <text:p>5.69858712715856</text:p>
              </table:table-cell>
              <table:table-cell office:value-type="float" office:value="13.6406619385343">
                <text:p>13.64066193853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6.33986928104575">
                <text:p>6.33986928104575</text:p>
              </table:table-cell>
              <table:table-cell office:value-type="float" office:value="15.3164556962025">
                <text:p>15.3164556962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7.24137931034483">
                <text:p>7.24137931034483</text:p>
              </table:table-cell>
              <table:table-cell office:value-type="float" office:value="17.10027100271">
                <text:p>17.100271002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7.42160278745645">
                <text:p>7.42160278745645</text:p>
              </table:table-cell>
              <table:table-cell office:value-type="float" office:value="17.6243093922652">
                <text:p>17.62430939226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7.57469244288225">
                <text:p>7.57469244288225</text:p>
              </table:table-cell>
              <table:table-cell office:value-type="float" office:value="16.3157894736842">
                <text:p>16.31578947368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7.79359430604982">
                <text:p>7.79359430604982</text:p>
              </table:table-cell>
              <table:table-cell office:value-type="float" office:value="16.7379679144385">
                <text:p>16.73796791443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8.05054151624549">
                <text:p>8.05054151624549</text:p>
              </table:table-cell>
              <table:table-cell office:value-type="float" office:value="18.735632183908">
                <text:p>18.7356321839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8.21493624772313">
                <text:p>8.21493624772313</text:p>
              </table:table-cell>
              <table:table-cell office:value-type="float" office:value="19.0697674418605">
                <text:p>19.06976744186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8.76172607879925">
                <text:p>8.76172607879925</text:p>
              </table:table-cell>
              <table:table-cell office:value-type="float" office:value="20.9597523219814">
                <text:p>20.95975232198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9.49317738791423">
                <text:p>9.49317738791423</text:p>
              </table:table-cell>
              <table:table-cell office:value-type="float" office:value="22.5732899022801">
                <text:p>22.57328990228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9.6078431372549">
                <text:p>9.6078431372549</text:p>
              </table:table-cell>
              <table:table-cell office:value-type="float" office:value="24.3642611683849">
                <text:p>24.36426116838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9.56947162426614">
                <text:p>9.56947162426614</text:p>
              </table:table-cell>
              <table:table-cell office:value-type="float" office:value="31.49377593361">
                <text:p>31.49377593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9.53125">
                <text:p>9.53125</text:p>
              </table:table-cell>
              <table:table-cell office:value-type="float" office:value="44.0540540540541">
                <text:p>44.0540540540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9.53125">
                <text:p>9.53125</text:p>
              </table:table-cell>
              <table:table-cell office:value-type="float" office:value="44.9450549450549">
                <text:p>44.94505494505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9.53125">
                <text:p>9.53125</text:p>
              </table:table-cell>
              <table:table-cell office:value-type="float" office:value="46.8181818181818">
                <text:p>46.81818181818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0.3665987780041">
                <text:p>10.3665987780041</text:p>
              </table:table-cell>
              <table:table-cell office:value-type="float" office:value="49.8802395209581">
                <text:p>49.88023952095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2.2222222222222">
                <text:p>12.2222222222222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19.4117647058824">
                <text:p>19.4117647058824</text:p>
              </table:table-cell>
              <table:table-cell office:value-type="float" office:value="85.2380952380952">
                <text:p>85.23809523809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20" chart:interval-major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8">
      <style:chart-properties chart:display-label="true" chart:logarithmic="false" chart:maximum="300" chart:interval-major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8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8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3.033cm" svg:y="0.68cm" style:legend-expansion="wide" chart:style-name="ch2"/>
        <chart:plot-area chart:style-name="ch3" table:cell-range-address="Shape.B5:Shape.B26 Shape.H4:Shape.I26 Shape.H30:Shape.I52" chart:data-source-has-labels="row" svg:x="1.501cm" svg:y="1.638cm" svg:width="13.128cm" svg:height="6.031cm">
          <chartooo:coordinate-region svg:x="2.645cm" svg:y="1.838cm" svg:width="11.217cm" svg:height="5.184cm"/>
          <chart:axis chart:dimension="x" chart:name="primary-x" chart:style-name="ch4">
            <chart:title svg:x="6.758cm" svg:y="7.849cm" chart:style-name="ch5">
              <text:p>Row Number</text:p>
            </chart:title>
            <chart:grid chart:style-name="ch6" chart:class="major"/>
          </chart:axis>
          <chart:axis chart:dimension="y" chart:name="primary-y" chart:style-name="ch7">
            <chart:title svg:x="0.451cm" svg:y="6.406cm" chart:style-name="ch8">
              <text:p>Image Width (um)</text:p>
            </chart:title>
            <chart:grid chart:style-name="ch6" chart:class="major"/>
          </chart:axis>
          <chart:axis chart:dimension="y" chart:name="secondary-y" chart:style-name="ch9">
            <chart:title svg:x="14.949cm" svg:y="6.853cm" chart:style-name="ch8">
              <text:p>Position Residual (um)</text:p>
            </chart:title>
          </chart:axis>
          <chart:series chart:attached-axis="primary-y" chart:style-name="ch10" chart:values-cell-range-address="Shape.H5:Shape.H26" chart:label-cell-address="Shape.H4:Shape.H4" chart:class="chart:scatter">
            <chart:domain table:cell-range-address="Shape.B5:Shape.B26"/>
            <chart:data-point chart:repeated="22"/>
          </chart:series>
          <chart:series chart:attached-axis="secondary-y" chart:style-name="ch11" chart:values-cell-range-address="Shape.I5:Shape.I26" chart:label-cell-address="Shape.I4:Shape.I4" chart:class="chart:scatter">
            <chart:data-point chart:repeated="22"/>
          </chart:series>
          <chart:series chart:attached-axis="primary-y" chart:style-name="ch12" chart:values-cell-range-address="Shape.H31:Shape.H52" chart:label-cell-address="Shape.H30:Shape.H30" chart:class="chart:scatter">
            <chart:domain table:cell-range-address="Shape.B31:Shape.B52"/>
            <chart:data-point chart:repeated="22"/>
          </chart:series>
          <chart:series chart:attached-axis="secondary-y" chart:style-name="ch13" chart:values-cell-range-address="Shape.I31:Shape.I52" chart:label-cell-address="Shape.I30:Shape.I30" chart:class="chart:scatter">
            <chart:domain table:cell-range-address="Shape.B31:Shape.B52"/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G_Width</text:p>
                <draw:g>
                  <svg:desc>Shape.H4:Shape.H4</svg:desc>
                </draw:g>
              </table:table-cell>
              <table:table-cell office:value-type="string">
                <text:p>G_Resid</text:p>
                <draw:g>
                  <svg:desc>Shape.I4:Shape.I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_Width</text:p>
                <draw:g>
                  <svg:desc>Shape.H30:Shape.H3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_Resid</text:p>
                <draw:g>
                  <svg:desc>Shape.I30:Shape.I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ape.B5:Shape.B26</svg:desc>
                </draw:g>
              </table:table-cell>
              <table:table-cell office:value-type="float" office:value="103.32">
                <text:p>103.32</text:p>
                <draw:g>
                  <svg:desc>Shape.H5:Shape.H26</svg:desc>
                </draw:g>
              </table:table-cell>
              <table:table-cell office:value-type="float" office:value="-1.3864426877476">
                <text:p>-1.3864426877476</text:p>
                <draw:g>
                  <svg:desc>Shape.I5:Shape.I26</svg:desc>
                </draw:g>
              </table:table-cell>
              <table:table-cell office:value-type="float" office:value="2">
                <text:p>2</text:p>
                <draw:g>
                  <svg:desc>Shape.B31:Shape.B52</svg:desc>
                </draw:g>
              </table:table-cell>
              <table:table-cell office:value-type="float" office:value="92.55">
                <text:p>92.55</text:p>
                <draw:g>
                  <svg:desc>Shape.H31:Shape.H52</svg:desc>
                </draw:g>
              </table:table-cell>
              <table:table-cell office:value-type="float" office:value="2">
                <text:p>2</text:p>
                <draw:g>
                  <svg:desc>Shape.B31:Shape.B52</svg:desc>
                </draw:g>
              </table:table-cell>
              <table:table-cell office:value-type="float" office:value="1.49737154150239">
                <text:p>1.49737154150239</text:p>
                <draw:g>
                  <svg:desc>Shape.I31:Shape.I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1.9">
                <text:p>101.9</text:p>
              </table:table-cell>
              <table:table-cell office:value-type="float" office:value="0.576725014116164">
                <text:p>0.576725014116164</text:p>
              </table:table-cell>
              <table:table-cell office:value-type="float" office:value="12">
                <text:p>12</text:p>
              </table:table-cell>
              <table:table-cell office:value-type="float" office:value="91.7000000000001">
                <text:p>91.7000000000001</text:p>
              </table:table-cell>
              <table:table-cell office:value-type="float" office:value="12">
                <text:p>12</text:p>
              </table:table-cell>
              <table:table-cell office:value-type="float" office:value="3.12902879728972">
                <text:p>3.129028797289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103.28">
                <text:p>103.28</text:p>
              </table:table-cell>
              <table:table-cell office:value-type="float" office:value="-0.48010728402096">
                <text:p>-0.48010728402096</text:p>
              </table:table-cell>
              <table:table-cell office:value-type="float" office:value="22">
                <text:p>22</text:p>
              </table:table-cell>
              <table:table-cell office:value-type="float" office:value="94.49">
                <text:p>94.49</text:p>
              </table:table-cell>
              <table:table-cell office:value-type="float" office:value="22">
                <text:p>22</text:p>
              </table:table-cell>
              <table:table-cell office:value-type="float" office:value="2.50068605307752">
                <text:p>2.500686053077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09.28">
                <text:p>109.28</text:p>
              </table:table-cell>
              <table:table-cell office:value-type="float" office:value="-1.26693958215719">
                <text:p>-1.26693958215719</text:p>
              </table:table-cell>
              <table:table-cell office:value-type="float" office:value="32">
                <text:p>32</text:p>
              </table:table-cell>
              <table:table-cell office:value-type="float" office:value="96.73">
                <text:p>96.73</text:p>
              </table:table-cell>
              <table:table-cell office:value-type="float" office:value="32">
                <text:p>32</text:p>
              </table:table-cell>
              <table:table-cell office:value-type="float" office:value="-3.98265669113471">
                <text:p>-3.982656691134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99.8600000000001">
                <text:p>99.8600000000001</text:p>
              </table:table-cell>
              <table:table-cell office:value-type="float" office:value="-4.08377188029363">
                <text:p>-4.08377188029363</text:p>
              </table:table-cell>
              <table:table-cell office:value-type="float" office:value="42">
                <text:p>42</text:p>
              </table:table-cell>
              <table:table-cell office:value-type="float" office:value="89.77">
                <text:p>89.77</text:p>
              </table:table-cell>
              <table:table-cell office:value-type="float" office:value="42">
                <text:p>42</text:p>
              </table:table-cell>
              <table:table-cell office:value-type="float" office:value="-4.635999435347">
                <text:p>-4.6359994353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114.15">
                <text:p>114.15</text:p>
              </table:table-cell>
              <table:table-cell office:value-type="float" office:value="-13.3656041784311">
                <text:p>-13.3656041784311</text:p>
              </table:table-cell>
              <table:table-cell office:value-type="float" office:value="52">
                <text:p>52</text:p>
              </table:table-cell>
              <table:table-cell office:value-type="float" office:value="96.8800000000001">
                <text:p>96.8800000000001</text:p>
              </table:table-cell>
              <table:table-cell office:value-type="float" office:value="52">
                <text:p>52</text:p>
              </table:table-cell>
              <table:table-cell office:value-type="float" office:value="0.615657820440674">
                <text:p>0.615657820440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">
                <text:p>62</text:p>
              </table:table-cell>
              <table:table-cell office:value-type="float" office:value="93.0899999999997">
                <text:p>93.0899999999997</text:p>
              </table:table-cell>
              <table:table-cell office:value-type="float" office:value="-1.71243647656684">
                <text:p>-1.71243647656684</text:p>
              </table:table-cell>
              <table:table-cell office:value-type="float" office:value="62">
                <text:p>62</text:p>
              </table:table-cell>
              <table:table-cell office:value-type="float" office:value="110.27">
                <text:p>110.27</text:p>
              </table:table-cell>
              <table:table-cell office:value-type="float" office:value="62">
                <text:p>62</text:p>
              </table:table-cell>
              <table:table-cell office:value-type="float" office:value="4.71731507622849">
                <text:p>4.717315076228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">
                <text:p>72</text:p>
              </table:table-cell>
              <table:table-cell office:value-type="float" office:value="97.5999999999999">
                <text:p>97.5999999999999</text:p>
              </table:table-cell>
              <table:table-cell office:value-type="float" office:value="4.61573122529626">
                <text:p>4.61573122529626</text:p>
              </table:table-cell>
              <table:table-cell office:value-type="float" office:value="72">
                <text:p>72</text:p>
              </table:table-cell>
              <table:table-cell office:value-type="float" office:value="31.1400000000001">
                <text:p>31.1400000000001</text:p>
              </table:table-cell>
              <table:table-cell office:value-type="float" office:value="72">
                <text:p>72</text:p>
              </table:table-cell>
              <table:table-cell office:value-type="float" office:value="4.51897233201589">
                <text:p>4.51897233201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">
                <text:p>82</text:p>
              </table:table-cell>
              <table:table-cell office:value-type="float" office:value="91.3299999999999">
                <text:p>91.3299999999999</text:p>
              </table:table-cell>
              <table:table-cell office:value-type="float" office:value="9.34389892715944">
                <text:p>9.34389892715944</text:p>
              </table:table-cell>
              <table:table-cell office:value-type="float" office:value="82">
                <text:p>82</text:p>
              </table:table-cell>
              <table:table-cell office:value-type="float" office:value="103.71">
                <text:p>103.71</text:p>
              </table:table-cell>
              <table:table-cell office:value-type="float" office:value="82">
                <text:p>82</text:p>
              </table:table-cell>
              <table:table-cell office:value-type="float" office:value="-0.979370412196204">
                <text:p>-0.9793704121962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2">
                <text:p>92</text:p>
              </table:table-cell>
              <table:table-cell office:value-type="float" office:value="105.96">
                <text:p>105.96</text:p>
              </table:table-cell>
              <table:table-cell office:value-type="float" office:value="14.7820666290231">
                <text:p>14.7820666290231</text:p>
              </table:table-cell>
              <table:table-cell office:value-type="float" office:value="92">
                <text:p>92</text:p>
              </table:table-cell>
              <table:table-cell office:value-type="float" office:value="63.73">
                <text:p>63.73</text:p>
              </table:table-cell>
              <table:table-cell office:value-type="float" office:value="92">
                <text:p>92</text:p>
              </table:table-cell>
              <table:table-cell office:value-type="float" office:value="0.407286843591237">
                <text:p>0.4072868435912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">
                <text:p>102</text:p>
              </table:table-cell>
              <table:table-cell office:value-type="float" office:value="71.5800000000004">
                <text:p>71.5800000000004</text:p>
              </table:table-cell>
              <table:table-cell office:value-type="float" office:value="-4.524765669114">
                <text:p>-4.524765669114</text:p>
              </table:table-cell>
              <table:table-cell office:value-type="float" office:value="102">
                <text:p>102</text:p>
              </table:table-cell>
              <table:table-cell office:value-type="float" office:value="142.95">
                <text:p>142.95</text:p>
              </table:table-cell>
              <table:table-cell office:value-type="float" office:value="102">
                <text:p>102</text:p>
              </table:table-cell>
              <table:table-cell office:value-type="float" office:value="-42.8360559006208">
                <text:p>-42.83605590062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2">
                <text:p>112</text:p>
              </table:table-cell>
              <table:table-cell office:value-type="float" office:value="67.6499999999996">
                <text:p>67.6499999999996</text:p>
              </table:table-cell>
              <table:table-cell office:value-type="float" office:value="-7.57659796725056">
                <text:p>-7.57659796725056</text:p>
              </table:table-cell>
              <table:table-cell office:value-type="float" office:value="112">
                <text:p>112</text:p>
              </table:table-cell>
              <table:table-cell office:value-type="float" office:value="45.5899999999999">
                <text:p>45.5899999999999</text:p>
              </table:table-cell>
              <table:table-cell office:value-type="float" office:value="112">
                <text:p>112</text:p>
              </table:table-cell>
              <table:table-cell office:value-type="float" office:value="22.6406013551671">
                <text:p>22.64060135516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2">
                <text:p>122</text:p>
              </table:table-cell>
              <table:table-cell office:value-type="float" office:value="80.31">
                <text:p>80.31</text:p>
              </table:table-cell>
              <table:table-cell office:value-type="float" office:value="9.82656973461326">
                <text:p>9.82656973461326</text:p>
              </table:table-cell>
              <table:table-cell office:value-type="float" office:value="122">
                <text:p>122</text:p>
              </table:table-cell>
              <table:table-cell office:value-type="float" office:value="217.32">
                <text:p>217.32</text:p>
              </table:table-cell>
              <table:table-cell office:value-type="float" office:value="122">
                <text:p>122</text:p>
              </table:table-cell>
              <table:table-cell office:value-type="float" office:value="-13.5877413890457">
                <text:p>-13.58774138904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2">
                <text:p>132</text:p>
              </table:table-cell>
              <table:table-cell office:value-type="float" office:value="81.1999999999998">
                <text:p>81.1999999999998</text:p>
              </table:table-cell>
              <table:table-cell office:value-type="float" office:value="-3.45526256352377">
                <text:p>-3.45526256352377</text:p>
              </table:table-cell>
              <table:table-cell office:value-type="float" office:value="132">
                <text:p>132</text:p>
              </table:table-cell>
              <table:table-cell office:value-type="float" office:value="98.0500000000002">
                <text:p>98.0500000000002</text:p>
              </table:table-cell>
              <table:table-cell office:value-type="float" office:value="132">
                <text:p>132</text:p>
              </table:table-cell>
              <table:table-cell office:value-type="float" office:value="8.10391586674223">
                <text:p>8.10391586674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2">
                <text:p>142</text:p>
              </table:table-cell>
              <table:table-cell office:value-type="float" office:value="78.8899999999999">
                <text:p>78.8899999999999</text:p>
              </table:table-cell>
              <table:table-cell office:value-type="float" office:value="10.4729051383392">
                <text:p>10.4729051383392</text:p>
              </table:table-cell>
              <table:table-cell office:value-type="float" office:value="142">
                <text:p>142</text:p>
              </table:table-cell>
              <table:table-cell office:value-type="float" office:value="132.02">
                <text:p>132.02</text:p>
              </table:table-cell>
              <table:table-cell office:value-type="float" office:value="142">
                <text:p>142</text:p>
              </table:table-cell>
              <table:table-cell office:value-type="float" office:value="3.08557312252992">
                <text:p>3.08557312252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2">
                <text:p>152</text:p>
              </table:table-cell>
              <table:table-cell office:value-type="float" office:value="111.94">
                <text:p>111.94</text:p>
              </table:table-cell>
              <table:table-cell office:value-type="float" office:value="-8.14892715979704">
                <text:p>-8.14892715979704</text:p>
              </table:table-cell>
              <table:table-cell office:value-type="float" office:value="152">
                <text:p>152</text:p>
              </table:table-cell>
              <table:table-cell office:value-type="float" office:value="151.53">
                <text:p>151.53</text:p>
              </table:table-cell>
              <table:table-cell office:value-type="float" office:value="152">
                <text:p>152</text:p>
              </table:table-cell>
              <table:table-cell office:value-type="float" office:value="4.91723037831753">
                <text:p>4.917230378317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2">
                <text:p>162</text:p>
              </table:table-cell>
              <table:table-cell office:value-type="float" office:value="17.7900000000004">
                <text:p>17.7900000000004</text:p>
              </table:table-cell>
              <table:table-cell office:value-type="float" office:value="22.5992405420661">
                <text:p>22.5992405420661</text:p>
              </table:table-cell>
              <table:table-cell office:value-type="float" office:value="162">
                <text:p>162</text:p>
              </table:table-cell>
              <table:table-cell office:value-type="float" office:value="92.1900000000001">
                <text:p>92.1900000000001</text:p>
              </table:table-cell>
              <table:table-cell office:value-type="float" office:value="162">
                <text:p>162</text:p>
              </table:table-cell>
              <table:table-cell office:value-type="float" office:value="-3.40611236589461">
                <text:p>-3.406112365894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2">
                <text:p>172</text:p>
              </table:table-cell>
              <table:table-cell office:value-type="float" office:value="58.4500000000003">
                <text:p>58.4500000000003</text:p>
              </table:table-cell>
              <table:table-cell office:value-type="float" office:value="-13.0475917560702">
                <text:p>-13.0475917560702</text:p>
              </table:table-cell>
              <table:table-cell office:value-type="float" office:value="172">
                <text:p>172</text:p>
              </table:table-cell>
              <table:table-cell office:value-type="float" office:value="76.6399999999999">
                <text:p>76.6399999999999</text:p>
              </table:table-cell>
              <table:table-cell office:value-type="float" office:value="172">
                <text:p>172</text:p>
              </table:table-cell>
              <table:table-cell office:value-type="float" office:value="28.0255448898931">
                <text:p>28.02554488989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2">
                <text:p>182</text:p>
              </table:table-cell>
              <table:table-cell office:value-type="float" office:value="87.75">
                <text:p>87.75</text:p>
              </table:table-cell>
              <table:table-cell office:value-type="float" office:value="-10.004424054207">
                <text:p>-10.004424054207</text:p>
              </table:table-cell>
              <table:table-cell office:value-type="float" office:value="182">
                <text:p>182</text:p>
              </table:table-cell>
              <table:table-cell office:value-type="float" office:value="130.19">
                <text:p>130.19</text:p>
              </table:table-cell>
              <table:table-cell office:value-type="float" office:value="182">
                <text:p>182</text:p>
              </table:table-cell>
              <table:table-cell office:value-type="float" office:value="-24.2527978543194">
                <text:p>-24.2527978543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">
                <text:p>192</text:p>
              </table:table-cell>
              <table:table-cell office:value-type="float" office:value="152.25">
                <text:p>152.25</text:p>
              </table:table-cell>
              <table:table-cell office:value-type="float" office:value="8.7287436476563">
                <text:p>8.7287436476563</text:p>
              </table:table-cell>
              <table:table-cell office:value-type="float" office:value="192">
                <text:p>192</text:p>
              </table:table-cell>
              <table:table-cell office:value-type="float" office:value="69.1799999999998">
                <text:p>69.1799999999998</text:p>
              </table:table-cell>
              <table:table-cell office:value-type="float" office:value="192">
                <text:p>192</text:p>
              </table:table-cell>
              <table:table-cell office:value-type="float" office:value="54.1188594014684">
                <text:p>54.11885940146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">
                <text:p>202</text:p>
              </table:table-cell>
              <table:table-cell office:value-type="float" office:value="150.12">
                <text:p>150.12</text:p>
              </table:table-cell>
              <table:table-cell office:value-type="float" office:value="-12.9330886504804">
                <text:p>-12.9330886504804</text:p>
              </table:table-cell>
              <table:table-cell office:value-type="float" office:value="202">
                <text:p>202</text:p>
              </table:table-cell>
              <table:table-cell office:value-type="float" office:value="112.92">
                <text:p>112.92</text:p>
              </table:table-cell>
              <table:table-cell office:value-type="float" office:value="202">
                <text:p>202</text:p>
              </table:table-cell>
              <table:table-cell office:value-type="float" office:value="-6.47448334274418">
                <text:p>-6.474483342744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2">
                <text:p>212</text:p>
              </table:table-cell>
              <table:table-cell office:value-type="float" office:value="105.66">
                <text:p>105.66</text:p>
              </table:table-cell>
              <table:table-cell office:value-type="float" office:value="1.04007905138315">
                <text:p>1.04007905138315</text:p>
              </table:table-cell>
              <table:table-cell office:value-type="float" office:value="212">
                <text:p>212</text:p>
              </table:table-cell>
              <table:table-cell office:value-type="float" office:value="23.55">
                <text:p>23.55</text:p>
              </table:table-cell>
              <table:table-cell office:value-type="float" office:value="212">
                <text:p>212</text:p>
              </table:table-cell>
              <table:table-cell office:value-type="float" office:value="-38.1228260869564">
                <text:p>-38.12282608695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8">
      <style:chart-properties chart:display-label="true" chart:logarithmic="false" chart:minimum="0" chart:maximum="1" chart:reverse-direction="false" text:line-break="false" chart:link-data-style-to-source="false" chart:axis-position="-50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50" chart:maximum="50" chart:origin="-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04cm" svg:height="11.491cm" xlink:href=".." xlink:type="simple" chart:class="chart:scatter" chart:style-name="ch1">
        <chart:legend svg:x="3.851cm" svg:y="3.173cm" style:legend-expansion="custom" chartooo:width="2.953cm" chartooo:height="1.598cm" style:legend-expansion-aspect-ratio="1.84793491864831" chart:style-name="ch2"/>
        <chart:plot-area chart:style-name="ch3" table:cell-range-address="Sag.B14:Sag.B214 Sag.G10:Sag.I10 Sag.G14:Sag.H214 Sag.I14:Sag.I213" chart:data-source-has-labels="row" svg:x="1.667cm" svg:y="1.833cm" svg:width="12.161cm" svg:height="8.275cm">
          <chartooo:coordinate-region svg:x="2.434cm" svg:y="2.032cm" svg:width="11.144cm" svg:height="7.429cm"/>
          <chart:axis chart:dimension="x" chart:name="primary-x" chart:style-name="ch4">
            <chart:title svg:x="5.25cm" svg:y="10.337cm" chart:style-name="ch5">
              <text:p>Fractional Distance (m/m)</text:p>
            </chart:title>
            <chart:grid chart:style-name="ch6" chart:class="major"/>
          </chart:axis>
          <chart:axis chart:dimension="y" chart:name="primary-y" chart:style-name="ch7">
            <chart:title svg:x="0.649cm" svg:y="8.805cm" chart:style-name="ch8">
              <text:p>Deviation from Parabola (um)</text:p>
            </chart:title>
            <chart:grid chart:style-name="ch6" chart:class="major"/>
          </chart:axis>
          <chart:series chart:style-name="ch9" chart:values-cell-range-address="Sag.G14:Sag.G214" chart:label-cell-address="Sag.G10:Sag.G10" chart:class="chart:scatter">
            <chart:domain table:cell-range-address="Sag.B14:Sag.B214"/>
            <chart:data-point chart:repeated="201"/>
          </chart:series>
          <chart:series chart:style-name="ch10" chart:values-cell-range-address="Sag.H14:Sag.H214" chart:label-cell-address="Sag.H10:Sag.H10" chart:class="chart:scatter">
            <chart:data-point chart:repeated="201"/>
          </chart:series>
          <chart:series chart:style-name="ch11" chart:values-cell-range-address="Sag.I14:Sag.I213" chart:label-cell-address="Sag.I10:Sag.I10" chart:class="chart:scatter">
            <chart:domain table:cell-range-address="Sag.B14:Sag.B213"/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.05</text:p>
                <draw:g>
                  <svg:desc>Sag.G10:Sag.G10</svg:desc>
                </draw:g>
              </table:table-cell>
              <table:table-cell office:value-type="string">
                <text:p>0.10</text:p>
                <draw:g>
                  <svg:desc>Sag.H10:Sag.H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0.01</text:p>
                <draw:g>
                  <svg:desc>Sag.I10:Sag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ag.B14:Sag.B214</svg:desc>
                </draw:g>
              </table:table-cell>
              <table:table-cell office:value-type="float" office:value="0">
                <text:p>0</text:p>
                <draw:g>
                  <svg:desc>Sag.G14:Sag.G214</svg:desc>
                </draw:g>
              </table:table-cell>
              <table:table-cell office:value-type="float" office:value="0">
                <text:p>0</text:p>
                <draw:g>
                  <svg:desc>Sag.H14:Sag.H214</svg:desc>
                </draw:g>
              </table:table-cell>
              <table:table-cell office:value-type="float" office:value="0">
                <text:p>0</text:p>
                <draw:g>
                  <svg:desc>Sag.B14:Sag.B213</svg:desc>
                </draw:g>
              </table:table-cell>
              <table:table-cell office:value-type="float" office:value="0">
                <text:p>0</text:p>
                <draw:g>
                  <svg:desc>Sag.I14:Sag.I2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5">
                <text:p>0.005</text:p>
              </table:table-cell>
              <table:table-cell office:value-type="float" office:value="-1.00106707317069">
                <text:p>-1.00106707317069</text:p>
              </table:table-cell>
              <table:table-cell office:value-type="float" office:value="-1.95446428571434">
                <text:p>-1.95446428571434</text:p>
              </table:table-cell>
              <table:table-cell office:value-type="float" office:value="0.005">
                <text:p>0.005</text:p>
              </table:table-cell>
              <table:table-cell office:value-type="float" office:value="-0.204197761194028">
                <text:p>-0.2041977611940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-1.9719512195121">
                <text:p>-1.9719512195121</text:p>
              </table:table-cell>
              <table:table-cell office:value-type="float" office:value="-3.85000000000008">
                <text:p>-3.85000000000008</text:p>
              </table:table-cell>
              <table:table-cell office:value-type="float" office:value="0.01">
                <text:p>0.01</text:p>
              </table:table-cell>
              <table:table-cell office:value-type="float" office:value="-0.402238805970151">
                <text:p>-0.4022388059701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5">
                <text:p>0.015</text:p>
              </table:table-cell>
              <table:table-cell office:value-type="float" office:value="-2.91295731707308">
                <text:p>-2.91295731707308</text:p>
              </table:table-cell>
              <table:table-cell office:value-type="float" office:value="-5.68720238095249">
                <text:p>-5.68720238095249</text:p>
              </table:table-cell>
              <table:table-cell office:value-type="float" office:value="0.015">
                <text:p>0.015</text:p>
              </table:table-cell>
              <table:table-cell office:value-type="float" office:value="-0.594185323383067">
                <text:p>-0.594185323383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-3.82439024390224">
                <text:p>-3.82439024390224</text:p>
              </table:table-cell>
              <table:table-cell office:value-type="float" office:value="-7.46666666666679">
                <text:p>-7.46666666666679</text:p>
              </table:table-cell>
              <table:table-cell office:value-type="float" office:value="0.02">
                <text:p>0.02</text:p>
              </table:table-cell>
              <table:table-cell office:value-type="float" office:value="-0.78009950248753">
                <text:p>-0.780099502487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5">
                <text:p>0.025</text:p>
              </table:table-cell>
              <table:table-cell office:value-type="float" office:value="-4.70655487804861">
                <text:p>-4.70655487804861</text:p>
              </table:table-cell>
              <table:table-cell office:value-type="float" office:value="-9.18898809523827">
                <text:p>-9.18898809523827</text:p>
              </table:table-cell>
              <table:table-cell office:value-type="float" office:value="0.025">
                <text:p>0.025</text:p>
              </table:table-cell>
              <table:table-cell office:value-type="float" office:value="-0.960043532338251">
                <text:p>-0.960043532338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">
                <text:p>0.03</text:p>
              </table:table-cell>
              <table:table-cell office:value-type="float" office:value="-5.55975609756076">
                <text:p>-5.55975609756076</text:p>
              </table:table-cell>
              <table:table-cell office:value-type="float" office:value="-10.8547619047621">
                <text:p>-10.8547619047621</text:p>
              </table:table-cell>
              <table:table-cell office:value-type="float" office:value="0.03">
                <text:p>0.03</text:p>
              </table:table-cell>
              <table:table-cell office:value-type="float" office:value="-1.13407960199008">
                <text:p>-1.13407960199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5">
                <text:p>0.035</text:p>
              </table:table-cell>
              <table:table-cell office:value-type="float" office:value="-6.38429878048763">
                <text:p>-6.38429878048763</text:p>
              </table:table-cell>
              <table:table-cell office:value-type="float" office:value="-12.4645833333334">
                <text:p>-12.4645833333334</text:p>
              </table:table-cell>
              <table:table-cell office:value-type="float" office:value="0.035">
                <text:p>0.035</text:p>
              </table:table-cell>
              <table:table-cell office:value-type="float" office:value="-1.30226990049753">
                <text:p>-1.30226990049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">
                <text:p>0.04</text:p>
              </table:table-cell>
              <table:table-cell office:value-type="float" office:value="-7.18048780487768">
                <text:p>-7.18048780487768</text:p>
              </table:table-cell>
              <table:table-cell office:value-type="float" office:value="-14.0190476190479">
                <text:p>-14.0190476190479</text:p>
              </table:table-cell>
              <table:table-cell office:value-type="float" office:value="0.04">
                <text:p>0.04</text:p>
              </table:table-cell>
              <table:table-cell office:value-type="float" office:value="-1.46467661691529">
                <text:p>-1.46467661691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">
                <text:p>0.045</text:p>
              </table:table-cell>
              <table:table-cell office:value-type="float" office:value="-7.94862804878016">
                <text:p>-7.94862804878016</text:p>
              </table:table-cell>
              <table:table-cell office:value-type="float" office:value="-15.5187500000002">
                <text:p>-15.5187500000002</text:p>
              </table:table-cell>
              <table:table-cell office:value-type="float" office:value="0.045">
                <text:p>0.045</text:p>
              </table:table-cell>
              <table:table-cell office:value-type="float" office:value="-1.62136194029872">
                <text:p>-1.621361940298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5">
                <text:p>0.05</text:p>
              </table:table-cell>
              <table:table-cell office:value-type="float" office:value="-8.68902439024355">
                <text:p>-8.68902439024355</text:p>
              </table:table-cell>
              <table:table-cell office:value-type="float" office:value="-16.964285714286">
                <text:p>-16.964285714286</text:p>
              </table:table-cell>
              <table:table-cell office:value-type="float" office:value="0.05">
                <text:p>0.05</text:p>
              </table:table-cell>
              <table:table-cell office:value-type="float" office:value="-1.77238805970137">
                <text:p>-1.772388059701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55">
                <text:p>0.055</text:p>
              </table:table-cell>
              <table:table-cell office:value-type="float" office:value="-9.40198170731654">
                <text:p>-9.40198170731654</text:p>
              </table:table-cell>
              <table:table-cell office:value-type="float" office:value="-18.3562500000003">
                <text:p>-18.3562500000003</text:p>
              </table:table-cell>
              <table:table-cell office:value-type="float" office:value="0.055">
                <text:p>0.055</text:p>
              </table:table-cell>
              <table:table-cell office:value-type="float" office:value="-1.91781716417894">
                <text:p>-1.917817164178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">
                <text:p>0.06</text:p>
              </table:table-cell>
              <table:table-cell office:value-type="float" office:value="-10.0878048780482">
                <text:p>-10.0878048780482</text:p>
              </table:table-cell>
              <table:table-cell office:value-type="float" office:value="-19.6952380952384">
                <text:p>-19.6952380952384</text:p>
              </table:table-cell>
              <table:table-cell office:value-type="float" office:value="0.06">
                <text:p>0.06</text:p>
              </table:table-cell>
              <table:table-cell office:value-type="float" office:value="-2.05771144278599">
                <text:p>-2.057711442785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65">
                <text:p>0.065</text:p>
              </table:table-cell>
              <table:table-cell office:value-type="float" office:value="-10.7467987804872">
                <text:p>-10.7467987804872</text:p>
              </table:table-cell>
              <table:table-cell office:value-type="float" office:value="-20.9818452380959">
                <text:p>-20.9818452380959</text:p>
              </table:table-cell>
              <table:table-cell office:value-type="float" office:value="0.065">
                <text:p>0.065</text:p>
              </table:table-cell>
              <table:table-cell office:value-type="float" office:value="-2.19213308457689">
                <text:p>-2.192133084576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">
                <text:p>0.07</text:p>
              </table:table-cell>
              <table:table-cell office:value-type="float" office:value="-11.3792682926825">
                <text:p>-11.3792682926825</text:p>
              </table:table-cell>
              <table:table-cell office:value-type="float" office:value="-22.216666666667">
                <text:p>-22.216666666667</text:p>
              </table:table-cell>
              <table:table-cell office:value-type="float" office:value="0.07">
                <text:p>0.07</text:p>
              </table:table-cell>
              <table:table-cell office:value-type="float" office:value="-2.32114427860663">
                <text:p>-2.321144278606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75">
                <text:p>0.075</text:p>
              </table:table-cell>
              <table:table-cell office:value-type="float" office:value="-11.9855182926822">
                <text:p>-11.9855182926822</text:p>
              </table:table-cell>
              <table:table-cell office:value-type="float" office:value="-23.4002976190479">
                <text:p>-23.4002976190479</text:p>
              </table:table-cell>
              <table:table-cell office:value-type="float" office:value="0.075">
                <text:p>0.075</text:p>
              </table:table-cell>
              <table:table-cell office:value-type="float" office:value="-2.44480721393026">
                <text:p>-2.444807213930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">
                <text:p>0.08</text:p>
              </table:table-cell>
              <table:table-cell office:value-type="float" office:value="-12.5658536585358">
                <text:p>-12.5658536585358</text:p>
              </table:table-cell>
              <table:table-cell office:value-type="float" office:value="-24.5333333333337">
                <text:p>-24.5333333333337</text:p>
              </table:table-cell>
              <table:table-cell office:value-type="float" office:value="0.08">
                <text:p>0.08</text:p>
              </table:table-cell>
              <table:table-cell office:value-type="float" office:value="-2.56318407960188">
                <text:p>-2.563184079601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5">
                <text:p>0.085</text:p>
              </table:table-cell>
              <table:table-cell office:value-type="float" office:value="-13.1205792682922">
                <text:p>-13.1205792682922</text:p>
              </table:table-cell>
              <table:table-cell office:value-type="float" office:value="-25.6163690476192">
                <text:p>-25.6163690476192</text:p>
              </table:table-cell>
              <table:table-cell office:value-type="float" office:value="0.085">
                <text:p>0.085</text:p>
              </table:table-cell>
              <table:table-cell office:value-type="float" office:value="-2.67633706467651">
                <text:p>-2.676337064676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">
                <text:p>0.09</text:p>
              </table:table-cell>
              <table:table-cell office:value-type="float" office:value="-13.6499999999993">
                <text:p>-13.6499999999993</text:p>
              </table:table-cell>
              <table:table-cell office:value-type="float" office:value="-26.6500000000005">
                <text:p>-26.6500000000005</text:p>
              </table:table-cell>
              <table:table-cell office:value-type="float" office:value="0.09">
                <text:p>0.09</text:p>
              </table:table-cell>
              <table:table-cell office:value-type="float" office:value="-2.78432835820874">
                <text:p>-2.784328358208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95">
                <text:p>0.095</text:p>
              </table:table-cell>
              <table:table-cell office:value-type="float" office:value="-14.1544207317064">
                <text:p>-14.1544207317064</text:p>
              </table:table-cell>
              <table:table-cell office:value-type="float" office:value="-27.6348214285722">
                <text:p>-27.6348214285722</text:p>
              </table:table-cell>
              <table:table-cell office:value-type="float" office:value="0.095">
                <text:p>0.095</text:p>
              </table:table-cell>
              <table:table-cell office:value-type="float" office:value="-2.8872201492538">
                <text:p>-2.8872201492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">
                <text:p>0.1</text:p>
              </table:table-cell>
              <table:table-cell office:value-type="float" office:value="-14.6341463414625">
                <text:p>-14.6341463414625</text:p>
              </table:table-cell>
              <table:table-cell office:value-type="float" office:value="-28.5714285714294">
                <text:p>-28.5714285714294</text:p>
              </table:table-cell>
              <table:table-cell office:value-type="float" office:value="0.1">
                <text:p>0.1</text:p>
              </table:table-cell>
              <table:table-cell office:value-type="float" office:value="-2.98507462686493">
                <text:p>-2.985074626864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5">
                <text:p>0.105</text:p>
              </table:table-cell>
              <table:table-cell office:value-type="float" office:value="-15.0894817073164">
                <text:p>-15.0894817073164</text:p>
              </table:table-cell>
              <table:table-cell office:value-type="float" office:value="-29.4604166666677">
                <text:p>-29.4604166666677</text:p>
              </table:table-cell>
              <table:table-cell office:value-type="float" office:value="0.105">
                <text:p>0.105</text:p>
              </table:table-cell>
              <table:table-cell office:value-type="float" office:value="-3.07795398009958">
                <text:p>-3.077953980099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1">
                <text:p>0.11</text:p>
              </table:table-cell>
              <table:table-cell office:value-type="float" office:value="-15.5207317073161">
                <text:p>-15.5207317073161</text:p>
              </table:table-cell>
              <table:table-cell office:value-type="float" office:value="-30.3023809523819">
                <text:p>-30.3023809523819</text:p>
              </table:table-cell>
              <table:table-cell office:value-type="float" office:value="0.11">
                <text:p>0.11</text:p>
              </table:table-cell>
              <table:table-cell office:value-type="float" office:value="-3.16592039800989">
                <text:p>-3.165920398009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5">
                <text:p>0.115</text:p>
              </table:table-cell>
              <table:table-cell office:value-type="float" office:value="-15.9282012195114">
                <text:p>-15.9282012195114</text:p>
              </table:table-cell>
              <table:table-cell office:value-type="float" office:value="-31.0979166666674">
                <text:p>-31.0979166666674</text:p>
              </table:table-cell>
              <table:table-cell office:value-type="float" office:value="0.115">
                <text:p>0.115</text:p>
              </table:table-cell>
              <table:table-cell office:value-type="float" office:value="-3.24903606965155">
                <text:p>-3.249036069651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2">
                <text:p>0.12</text:p>
              </table:table-cell>
              <table:table-cell office:value-type="float" office:value="-16.3121951219503">
                <text:p>-16.3121951219503</text:p>
              </table:table-cell>
              <table:table-cell office:value-type="float" office:value="-31.8476190476198">
                <text:p>-31.8476190476198</text:p>
              </table:table-cell>
              <table:table-cell office:value-type="float" office:value="0.12">
                <text:p>0.12</text:p>
              </table:table-cell>
              <table:table-cell office:value-type="float" office:value="-3.32736318407933">
                <text:p>-3.327363184079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25">
                <text:p>0.125</text:p>
              </table:table-cell>
              <table:table-cell office:value-type="float" office:value="-16.6730182926824">
                <text:p>-16.6730182926824</text:p>
              </table:table-cell>
              <table:table-cell office:value-type="float" office:value="-32.5520833333335">
                <text:p>-32.5520833333335</text:p>
              </table:table-cell>
              <table:table-cell office:value-type="float" office:value="0.125">
                <text:p>0.125</text:p>
              </table:table-cell>
              <table:table-cell office:value-type="float" office:value="-3.40096393034761">
                <text:p>-3.400963930347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3">
                <text:p>0.13</text:p>
              </table:table-cell>
              <table:table-cell office:value-type="float" office:value="-17.0109756097552">
                <text:p>-17.0109756097552</text:p>
              </table:table-cell>
              <table:table-cell office:value-type="float" office:value="-33.2119047619059">
                <text:p>-33.2119047619059</text:p>
              </table:table-cell>
              <table:table-cell office:value-type="float" office:value="0.13">
                <text:p>0.13</text:p>
              </table:table-cell>
              <table:table-cell office:value-type="float" office:value="-3.46990049751206">
                <text:p>-3.469900497512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35">
                <text:p>0.135</text:p>
              </table:table-cell>
              <table:table-cell office:value-type="float" office:value="-17.3263719512184">
                <text:p>-17.3263719512184</text:p>
              </table:table-cell>
              <table:table-cell office:value-type="float" office:value="-33.8276785714293">
                <text:p>-33.8276785714293</text:p>
              </table:table-cell>
              <table:table-cell office:value-type="float" office:value="0.135">
                <text:p>0.135</text:p>
              </table:table-cell>
              <table:table-cell office:value-type="float" office:value="-3.53423507462658">
                <text:p>-3.534235074626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4">
                <text:p>0.14</text:p>
              </table:table-cell>
              <table:table-cell office:value-type="float" office:value="-17.6195121951213">
                <text:p>-17.6195121951213</text:p>
              </table:table-cell>
              <table:table-cell office:value-type="float" office:value="-34.4000000000007">
                <text:p>-34.4000000000007</text:p>
              </table:table-cell>
              <table:table-cell office:value-type="float" office:value="0.14">
                <text:p>0.14</text:p>
              </table:table-cell>
              <table:table-cell office:value-type="float" office:value="-3.59402985074597">
                <text:p>-3.594029850745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45">
                <text:p>0.145</text:p>
              </table:table-cell>
              <table:table-cell office:value-type="float" office:value="-17.8907012195104">
                <text:p>-17.8907012195104</text:p>
              </table:table-cell>
              <table:table-cell office:value-type="float" office:value="-34.9294642857152">
                <text:p>-34.9294642857152</text:p>
              </table:table-cell>
              <table:table-cell office:value-type="float" office:value="0.145">
                <text:p>0.145</text:p>
              </table:table-cell>
              <table:table-cell office:value-type="float" office:value="-3.64934701492503">
                <text:p>-3.64934701492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5">
                <text:p>0.15</text:p>
              </table:table-cell>
              <table:table-cell office:value-type="float" office:value="-18.1402439024381">
                <text:p>-18.1402439024381</text:p>
              </table:table-cell>
              <table:table-cell office:value-type="float" office:value="-35.4166666666669">
                <text:p>-35.4166666666669</text:p>
              </table:table-cell>
              <table:table-cell office:value-type="float" office:value="0.15">
                <text:p>0.15</text:p>
              </table:table-cell>
              <table:table-cell office:value-type="float" office:value="-3.70024875621855">
                <text:p>-3.700248756218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55">
                <text:p>0.155</text:p>
              </table:table-cell>
              <table:table-cell office:value-type="float" office:value="-18.3684451219501">
                <text:p>-18.3684451219501</text:p>
              </table:table-cell>
              <table:table-cell office:value-type="float" office:value="-35.8622023809523">
                <text:p>-35.8622023809523</text:p>
              </table:table-cell>
              <table:table-cell office:value-type="float" office:value="0.155">
                <text:p>0.155</text:p>
              </table:table-cell>
              <table:table-cell office:value-type="float" office:value="-3.74679726368132">
                <text:p>-3.746797263681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6">
                <text:p>0.16</text:p>
              </table:table-cell>
              <table:table-cell office:value-type="float" office:value="-18.5756097560965">
                <text:p>-18.5756097560965</text:p>
              </table:table-cell>
              <table:table-cell office:value-type="float" office:value="-36.2666666666676">
                <text:p>-36.2666666666676</text:p>
              </table:table-cell>
              <table:table-cell office:value-type="float" office:value="0.16">
                <text:p>0.16</text:p>
              </table:table-cell>
              <table:table-cell office:value-type="float" office:value="-3.78905472636815">
                <text:p>-3.789054726368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65">
                <text:p>0.165</text:p>
              </table:table-cell>
              <table:table-cell office:value-type="float" office:value="-18.7620426829263">
                <text:p>-18.7620426829263</text:p>
              </table:table-cell>
              <table:table-cell office:value-type="float" office:value="-36.6306547619057">
                <text:p>-36.6306547619057</text:p>
              </table:table-cell>
              <table:table-cell office:value-type="float" office:value="0.165">
                <text:p>0.165</text:p>
              </table:table-cell>
              <table:table-cell office:value-type="float" office:value="-3.82708333333381">
                <text:p>-3.827083333333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">
                <text:p>0.17</text:p>
              </table:table-cell>
              <table:table-cell office:value-type="float" office:value="-18.9280487804866">
                <text:p>-18.9280487804866</text:p>
              </table:table-cell>
              <table:table-cell office:value-type="float" office:value="-36.9547619047625">
                <text:p>-36.9547619047625</text:p>
              </table:table-cell>
              <table:table-cell office:value-type="float" office:value="0.17">
                <text:p>0.17</text:p>
              </table:table-cell>
              <table:table-cell office:value-type="float" office:value="-3.86094527363179">
                <text:p>-3.860945273631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75">
                <text:p>0.175</text:p>
              </table:table-cell>
              <table:table-cell office:value-type="float" office:value="-19.0739329268279">
                <text:p>-19.0739329268279</text:p>
              </table:table-cell>
              <table:table-cell office:value-type="float" office:value="-37.2395833333341">
                <text:p>-37.2395833333341</text:p>
              </table:table-cell>
              <table:table-cell office:value-type="float" office:value="0.175">
                <text:p>0.175</text:p>
              </table:table-cell>
              <table:table-cell office:value-type="float" office:value="-3.8907027363182">
                <text:p>-3.89070273631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8">
                <text:p>0.18</text:p>
              </table:table-cell>
              <table:table-cell office:value-type="float" office:value="-19.1999999999988">
                <text:p>-19.1999999999988</text:p>
              </table:table-cell>
              <table:table-cell office:value-type="float" office:value="-37.4857142857157">
                <text:p>-37.4857142857157</text:p>
              </table:table-cell>
              <table:table-cell office:value-type="float" office:value="0.18">
                <text:p>0.18</text:p>
              </table:table-cell>
              <table:table-cell office:value-type="float" office:value="-3.91641791044828">
                <text:p>-3.916417910448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85">
                <text:p>0.185</text:p>
              </table:table-cell>
              <table:table-cell office:value-type="float" office:value="-19.3065548780478">
                <text:p>-19.3065548780478</text:p>
              </table:table-cell>
              <table:table-cell office:value-type="float" office:value="-37.6937500000012">
                <text:p>-37.6937500000012</text:p>
              </table:table-cell>
              <table:table-cell office:value-type="float" office:value="0.185">
                <text:p>0.185</text:p>
              </table:table-cell>
              <table:table-cell office:value-type="float" office:value="-3.93815298507461">
                <text:p>-3.938152985074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9">
                <text:p>0.19</text:p>
              </table:table-cell>
              <table:table-cell office:value-type="float" office:value="-19.3939024390231">
                <text:p>-19.3939024390231</text:p>
              </table:table-cell>
              <table:table-cell office:value-type="float" office:value="-37.8642857142868">
                <text:p>-37.8642857142868</text:p>
              </table:table-cell>
              <table:table-cell office:value-type="float" office:value="0.19">
                <text:p>0.19</text:p>
              </table:table-cell>
              <table:table-cell office:value-type="float" office:value="-3.95597014925331">
                <text:p>-3.95597014925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95">
                <text:p>0.195</text:p>
              </table:table-cell>
              <table:table-cell office:value-type="float" office:value="-19.4623475609745">
                <text:p>-19.4623475609745</text:p>
              </table:table-cell>
              <table:table-cell office:value-type="float" office:value="-37.9979166666677">
                <text:p>-37.9979166666677</text:p>
              </table:table-cell>
              <table:table-cell office:value-type="float" office:value="0.195">
                <text:p>0.195</text:p>
              </table:table-cell>
              <table:table-cell office:value-type="float" office:value="-3.96993159203918">
                <text:p>-3.969931592039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">
                <text:p>0.2</text:p>
              </table:table-cell>
              <table:table-cell office:value-type="float" office:value="-19.5121951219504">
                <text:p>-19.5121951219504</text:p>
              </table:table-cell>
              <table:table-cell office:value-type="float" office:value="-38.0952380952393">
                <text:p>-38.0952380952393</text:p>
              </table:table-cell>
              <table:table-cell office:value-type="float" office:value="0.2">
                <text:p>0.2</text:p>
              </table:table-cell>
              <table:table-cell office:value-type="float" office:value="-3.98009950248701">
                <text:p>-3.980099502487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05">
                <text:p>0.205</text:p>
              </table:table-cell>
              <table:table-cell office:value-type="float" office:value="-19.5437499999986">
                <text:p>-19.5437499999986</text:p>
              </table:table-cell>
              <table:table-cell office:value-type="float" office:value="-38.1568452380954">
                <text:p>-38.1568452380954</text:p>
              </table:table-cell>
              <table:table-cell office:value-type="float" office:value="0.205">
                <text:p>0.205</text:p>
              </table:table-cell>
              <table:table-cell office:value-type="float" office:value="-3.98653606965116">
                <text:p>-3.98653606965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1">
                <text:p>0.21</text:p>
              </table:table-cell>
              <table:table-cell office:value-type="float" office:value="-19.5573170731693">
                <text:p>-19.5573170731693</text:p>
              </table:table-cell>
              <table:table-cell office:value-type="float" office:value="-38.1833333333343">
                <text:p>-38.1833333333343</text:p>
              </table:table-cell>
              <table:table-cell office:value-type="float" office:value="0.21">
                <text:p>0.21</text:p>
              </table:table-cell>
              <table:table-cell office:value-type="float" office:value="-3.98930348258641">
                <text:p>-3.989303482586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15">
                <text:p>0.215</text:p>
              </table:table-cell>
              <table:table-cell office:value-type="float" office:value="-19.5532012195105">
                <text:p>-19.5532012195105</text:p>
              </table:table-cell>
              <table:table-cell office:value-type="float" office:value="-38.1752976190493">
                <text:p>-38.1752976190493</text:p>
              </table:table-cell>
              <table:table-cell office:value-type="float" office:value="0.215">
                <text:p>0.215</text:p>
              </table:table-cell>
              <table:table-cell office:value-type="float" office:value="-3.98846393034802">
                <text:p>-3.988463930348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2">
                <text:p>0.22</text:p>
              </table:table-cell>
              <table:table-cell office:value-type="float" office:value="-19.5317073170713">
                <text:p>-19.5317073170713</text:p>
              </table:table-cell>
              <table:table-cell office:value-type="float" office:value="-38.1333333333345">
                <text:p>-38.1333333333345</text:p>
              </table:table-cell>
              <table:table-cell office:value-type="float" office:value="0.22">
                <text:p>0.22</text:p>
              </table:table-cell>
              <table:table-cell office:value-type="float" office:value="-3.98407960198988">
                <text:p>-3.984079601989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25">
                <text:p>0.225</text:p>
              </table:table-cell>
              <table:table-cell office:value-type="float" office:value="-19.4931402439007">
                <text:p>-19.4931402439007</text:p>
              </table:table-cell>
              <table:table-cell office:value-type="float" office:value="-38.058035714287">
                <text:p>-38.058035714287</text:p>
              </table:table-cell>
              <table:table-cell office:value-type="float" office:value="0.225">
                <text:p>0.225</text:p>
              </table:table-cell>
              <table:table-cell office:value-type="float" office:value="-3.97621268656678">
                <text:p>-3.976212686566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3">
                <text:p>0.23</text:p>
              </table:table-cell>
              <table:table-cell office:value-type="float" office:value="-19.4378048780477">
                <text:p>-19.4378048780477</text:p>
              </table:table-cell>
              <table:table-cell office:value-type="float" office:value="-37.9500000000013">
                <text:p>-37.9500000000013</text:p>
              </table:table-cell>
              <table:table-cell office:value-type="float" office:value="0.23">
                <text:p>0.23</text:p>
              </table:table-cell>
              <table:table-cell office:value-type="float" office:value="-3.96492537313442">
                <text:p>-3.964925373134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35">
                <text:p>0.235</text:p>
              </table:table-cell>
              <table:table-cell office:value-type="float" office:value="-19.3660060975596">
                <text:p>-19.3660060975596</text:p>
              </table:table-cell>
              <table:table-cell office:value-type="float" office:value="-37.8098214285734">
                <text:p>-37.8098214285734</text:p>
              </table:table-cell>
              <table:table-cell office:value-type="float" office:value="0.235">
                <text:p>0.235</text:p>
              </table:table-cell>
              <table:table-cell office:value-type="float" office:value="-3.95027985074758">
                <text:p>-3.950279850747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4">
                <text:p>0.24</text:p>
              </table:table-cell>
              <table:table-cell office:value-type="float" office:value="-19.2780487804862">
                <text:p>-19.2780487804862</text:p>
              </table:table-cell>
              <table:table-cell office:value-type="float" office:value="-37.6380952380968">
                <text:p>-37.6380952380968</text:p>
              </table:table-cell>
              <table:table-cell office:value-type="float" office:value="0.24">
                <text:p>0.24</text:p>
              </table:table-cell>
              <table:table-cell office:value-type="float" office:value="-3.93233830845841">
                <text:p>-3.932338308458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45">
                <text:p>0.245</text:p>
              </table:table-cell>
              <table:table-cell office:value-type="float" office:value="-19.1742378048767">
                <text:p>-19.1742378048767</text:p>
              </table:table-cell>
              <table:table-cell office:value-type="float" office:value="-37.4354166666677">
                <text:p>-37.4354166666677</text:p>
              </table:table-cell>
              <table:table-cell office:value-type="float" office:value="0.245">
                <text:p>0.245</text:p>
              </table:table-cell>
              <table:table-cell office:value-type="float" office:value="-3.91116293532257">
                <text:p>-3.911162935322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">
                <text:p>0.25</text:p>
              </table:table-cell>
              <table:table-cell office:value-type="float" office:value="-19.05487804878">
                <text:p>-19.05487804878</text:p>
              </table:table-cell>
              <table:table-cell office:value-type="float" office:value="-37.2023809523814">
                <text:p>-37.2023809523814</text:p>
              </table:table-cell>
              <table:table-cell office:value-type="float" office:value="0.25">
                <text:p>0.25</text:p>
              </table:table-cell>
              <table:table-cell office:value-type="float" office:value="-3.88681592039752">
                <text:p>-3.886815920397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55">
                <text:p>0.255</text:p>
              </table:table-cell>
              <table:table-cell office:value-type="float" office:value="-18.9202743902435">
                <text:p>-18.9202743902435</text:p>
              </table:table-cell>
              <table:table-cell office:value-type="float" office:value="-36.9395833333348">
                <text:p>-36.9395833333348</text:p>
              </table:table-cell>
              <table:table-cell office:value-type="float" office:value="0.255">
                <text:p>0.255</text:p>
              </table:table-cell>
              <table:table-cell office:value-type="float" office:value="-3.85935945273541">
                <text:p>-3.859359452735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6">
                <text:p>0.26</text:p>
              </table:table-cell>
              <table:table-cell office:value-type="float" office:value="-18.7707317073151">
                <text:p>-18.7707317073151</text:p>
              </table:table-cell>
              <table:table-cell office:value-type="float" office:value="-36.6476190476206">
                <text:p>-36.6476190476206</text:p>
              </table:table-cell>
              <table:table-cell office:value-type="float" office:value="0.26">
                <text:p>0.26</text:p>
              </table:table-cell>
              <table:table-cell office:value-type="float" office:value="-3.8288557213928">
                <text:p>-3.82885572139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65">
                <text:p>0.265</text:p>
              </table:table-cell>
              <table:table-cell office:value-type="float" office:value="-18.6065548780467">
                <text:p>-18.6065548780467</text:p>
              </table:table-cell>
              <table:table-cell office:value-type="float" office:value="-36.3270833333331">
                <text:p>-36.3270833333331</text:p>
              </table:table-cell>
              <table:table-cell office:value-type="float" office:value="0.265">
                <text:p>0.265</text:p>
              </table:table-cell>
              <table:table-cell office:value-type="float" office:value="-3.79536691542182">
                <text:p>-3.795366915421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7">
                <text:p>0.27</text:p>
              </table:table-cell>
              <table:table-cell office:value-type="float" office:value="-18.4280487804864">
                <text:p>-18.4280487804864</text:p>
              </table:table-cell>
              <table:table-cell office:value-type="float" office:value="-35.978571428573">
                <text:p>-35.978571428573</text:p>
              </table:table-cell>
              <table:table-cell office:value-type="float" office:value="0.27">
                <text:p>0.27</text:p>
              </table:table-cell>
              <table:table-cell office:value-type="float" office:value="-3.75895522387992">
                <text:p>-3.758955223879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75">
                <text:p>0.275</text:p>
              </table:table-cell>
              <table:table-cell office:value-type="float" office:value="-18.2355182926814">
                <text:p>-18.2355182926814</text:p>
              </table:table-cell>
              <table:table-cell office:value-type="float" office:value="-35.602678571431">
                <text:p>-35.602678571431</text:p>
              </table:table-cell>
              <table:table-cell office:value-type="float" office:value="0.275">
                <text:p>0.275</text:p>
              </table:table-cell>
              <table:table-cell office:value-type="float" office:value="-3.71968283582103">
                <text:p>-3.719682835821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">
                <text:p>0.28</text:p>
              </table:table-cell>
              <table:table-cell office:value-type="float" office:value="-18.0292682926817">
                <text:p>-18.0292682926817</text:p>
              </table:table-cell>
              <table:table-cell office:value-type="float" office:value="-35.2000000000006">
                <text:p>-35.2000000000006</text:p>
              </table:table-cell>
              <table:table-cell office:value-type="float" office:value="0.28">
                <text:p>0.28</text:p>
              </table:table-cell>
              <table:table-cell office:value-type="float" office:value="-3.67761194029814">
                <text:p>-3.677611940298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85">
                <text:p>0.285</text:p>
              </table:table-cell>
              <table:table-cell office:value-type="float" office:value="-17.8096036585353">
                <text:p>-17.8096036585353</text:p>
              </table:table-cell>
              <table:table-cell office:value-type="float" office:value="-34.7711309523824">
                <text:p>-34.7711309523824</text:p>
              </table:table-cell>
              <table:table-cell office:value-type="float" office:value="0.285">
                <text:p>0.285</text:p>
              </table:table-cell>
              <table:table-cell office:value-type="float" office:value="-3.63280472636784">
                <text:p>-3.632804726367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">
                <text:p>0.29</text:p>
              </table:table-cell>
              <table:table-cell office:value-type="float" office:value="-17.5768292682905">
                <text:p>-17.5768292682905</text:p>
              </table:table-cell>
              <table:table-cell office:value-type="float" office:value="-34.3166666666681">
                <text:p>-34.3166666666681</text:p>
              </table:table-cell>
              <table:table-cell office:value-type="float" office:value="0.29">
                <text:p>0.29</text:p>
              </table:table-cell>
              <table:table-cell office:value-type="float" office:value="-3.58532338308404">
                <text:p>-3.585323383084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95">
                <text:p>0.295</text:p>
              </table:table-cell>
              <table:table-cell office:value-type="float" office:value="-17.331249999998">
                <text:p>-17.331249999998</text:p>
              </table:table-cell>
              <table:table-cell office:value-type="float" office:value="-33.8372023809548">
                <text:p>-33.8372023809548</text:p>
              </table:table-cell>
              <table:table-cell office:value-type="float" office:value="0.295">
                <text:p>0.295</text:p>
              </table:table-cell>
              <table:table-cell office:value-type="float" office:value="-3.53523009950241">
                <text:p>-3.535230099502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">
                <text:p>0.3</text:p>
              </table:table-cell>
              <table:table-cell office:value-type="float" office:value="-17.073170731706">
                <text:p>-17.073170731706</text:p>
              </table:table-cell>
              <table:table-cell office:value-type="float" office:value="-33.333333333335">
                <text:p>-33.333333333335</text:p>
              </table:table-cell>
              <table:table-cell office:value-type="float" office:value="0.3">
                <text:p>0.3</text:p>
              </table:table-cell>
              <table:table-cell office:value-type="float" office:value="-3.48258706467686">
                <text:p>-3.482587064676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05">
                <text:p>0.305</text:p>
              </table:table-cell>
              <table:table-cell office:value-type="float" office:value="-16.8028963414608">
                <text:p>-16.8028963414608</text:p>
              </table:table-cell>
              <table:table-cell office:value-type="float" office:value="-32.8056547619058">
                <text:p>-32.8056547619058</text:p>
              </table:table-cell>
              <table:table-cell office:value-type="float" office:value="0.305">
                <text:p>0.305</text:p>
              </table:table-cell>
              <table:table-cell office:value-type="float" office:value="-3.42745646766041">
                <text:p>-3.427456467660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1">
                <text:p>0.31</text:p>
              </table:table-cell>
              <table:table-cell office:value-type="float" office:value="-16.5207317073159">
                <text:p>-16.5207317073159</text:p>
              </table:table-cell>
              <table:table-cell office:value-type="float" office:value="-32.2547619047624">
                <text:p>-32.2547619047624</text:p>
              </table:table-cell>
              <table:table-cell office:value-type="float" office:value="0.31">
                <text:p>0.31</text:p>
              </table:table-cell>
              <table:table-cell office:value-type="float" office:value="-3.36990049751229">
                <text:p>-3.369900497512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15">
                <text:p>0.315</text:p>
              </table:table-cell>
              <table:table-cell office:value-type="float" office:value="-16.226981707316">
                <text:p>-16.226981707316</text:p>
              </table:table-cell>
              <table:table-cell office:value-type="float" office:value="-31.681250000001">
                <text:p>-31.681250000001</text:p>
              </table:table-cell>
              <table:table-cell office:value-type="float" office:value="0.315">
                <text:p>0.315</text:p>
              </table:table-cell>
              <table:table-cell office:value-type="float" office:value="-3.30998134328375">
                <text:p>-3.30998134328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2">
                <text:p>0.32</text:p>
              </table:table-cell>
              <table:table-cell office:value-type="float" office:value="-15.9219512195099">
                <text:p>-15.9219512195099</text:p>
              </table:table-cell>
              <table:table-cell office:value-type="float" office:value="-31.0857142857159">
                <text:p>-31.0857142857159</text:p>
              </table:table-cell>
              <table:table-cell office:value-type="float" office:value="0.32">
                <text:p>0.32</text:p>
              </table:table-cell>
              <table:table-cell office:value-type="float" office:value="-3.24776119402959">
                <text:p>-3.247761194029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25">
                <text:p>0.325</text:p>
              </table:table-cell>
              <table:table-cell office:value-type="float" office:value="-15.6059451219495">
                <text:p>-15.6059451219495</text:p>
              </table:table-cell>
              <table:table-cell office:value-type="float" office:value="-30.4687500000025">
                <text:p>-30.4687500000025</text:p>
              </table:table-cell>
              <table:table-cell office:value-type="float" office:value="0.325">
                <text:p>0.325</text:p>
              </table:table-cell>
              <table:table-cell office:value-type="float" office:value="-3.18330223880636">
                <text:p>-3.183302238806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3">
                <text:p>0.33</text:p>
              </table:table-cell>
              <table:table-cell office:value-type="float" office:value="-15.279268292681">
                <text:p>-15.279268292681</text:p>
              </table:table-cell>
              <table:table-cell office:value-type="float" office:value="-29.8309523809541">
                <text:p>-29.8309523809541</text:p>
              </table:table-cell>
              <table:table-cell office:value-type="float" office:value="0.33">
                <text:p>0.33</text:p>
              </table:table-cell>
              <table:table-cell office:value-type="float" office:value="-3.1166666666671">
                <text:p>-3.11666666666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35">
                <text:p>0.335</text:p>
              </table:table-cell>
              <table:table-cell office:value-type="float" office:value="-14.9422256097544">
                <text:p>-14.9422256097544</text:p>
              </table:table-cell>
              <table:table-cell office:value-type="float" office:value="-29.1729166666688">
                <text:p>-29.1729166666688</text:p>
              </table:table-cell>
              <table:table-cell office:value-type="float" office:value="0.335">
                <text:p>0.335</text:p>
              </table:table-cell>
              <table:table-cell office:value-type="float" office:value="-3.04791666666659">
                <text:p>-3.047916666666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4">
                <text:p>0.34</text:p>
              </table:table-cell>
              <table:table-cell office:value-type="float" office:value="-14.5951219512179">
                <text:p>-14.5951219512179</text:p>
              </table:table-cell>
              <table:table-cell office:value-type="float" office:value="-28.4952380952381">
                <text:p>-28.4952380952381</text:p>
              </table:table-cell>
              <table:table-cell office:value-type="float" office:value="0.34">
                <text:p>0.34</text:p>
              </table:table-cell>
              <table:table-cell office:value-type="float" office:value="-2.97711442786053">
                <text:p>-2.977114427860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45">
                <text:p>0.345</text:p>
              </table:table-cell>
              <table:table-cell office:value-type="float" office:value="-14.2382621951205">
                <text:p>-14.2382621951205</text:p>
              </table:table-cell>
              <table:table-cell office:value-type="float" office:value="-27.7985119047628">
                <text:p>-27.7985119047628</text:p>
              </table:table-cell>
              <table:table-cell office:value-type="float" office:value="0.345">
                <text:p>0.345</text:p>
              </table:table-cell>
              <table:table-cell office:value-type="float" office:value="-2.90432213930369">
                <text:p>-2.904322139303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5">
                <text:p>0.35</text:p>
              </table:table-cell>
              <table:table-cell office:value-type="float" office:value="-13.8719512195093">
                <text:p>-13.8719512195093</text:p>
              </table:table-cell>
              <table:table-cell office:value-type="float" office:value="-27.0833333333353">
                <text:p>-27.0833333333353</text:p>
              </table:table-cell>
              <table:table-cell office:value-type="float" office:value="0.35">
                <text:p>0.35</text:p>
              </table:table-cell>
              <table:table-cell office:value-type="float" office:value="-2.82960199004911">
                <text:p>-2.829601990049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355">
                <text:p>0.355</text:p>
              </table:table-cell>
              <table:table-cell office:value-type="float" office:value="-13.4964939024371">
                <text:p>-13.4964939024371</text:p>
              </table:table-cell>
              <table:table-cell office:value-type="float" office:value="-26.3502976190493">
                <text:p>-26.3502976190493</text:p>
              </table:table-cell>
              <table:table-cell office:value-type="float" office:value="0.355">
                <text:p>0.355</text:p>
              </table:table-cell>
              <table:table-cell office:value-type="float" office:value="-2.75301616915424">
                <text:p>-2.753016169154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36">
                <text:p>0.36</text:p>
              </table:table-cell>
              <table:table-cell office:value-type="float" office:value="-13.1121951219493">
                <text:p>-13.1121951219493</text:p>
              </table:table-cell>
              <table:table-cell office:value-type="float" office:value="-25.6000000000016">
                <text:p>-25.6000000000016</text:p>
              </table:table-cell>
              <table:table-cell office:value-type="float" office:value="0.36">
                <text:p>0.36</text:p>
              </table:table-cell>
              <table:table-cell office:value-type="float" office:value="-2.67462686567121">
                <text:p>-2.674626865671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365">
                <text:p>0.365</text:p>
              </table:table-cell>
              <table:table-cell office:value-type="float" office:value="-12.7193597560957">
                <text:p>-12.7193597560957</text:p>
              </table:table-cell>
              <table:table-cell office:value-type="float" office:value="-24.8330357142876">
                <text:p>-24.8330357142876</text:p>
              </table:table-cell>
              <table:table-cell office:value-type="float" office:value="0.365">
                <text:p>0.365</text:p>
              </table:table-cell>
              <table:table-cell office:value-type="float" office:value="-2.59449626865749">
                <text:p>-2.5944962686574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37">
                <text:p>0.37</text:p>
              </table:table-cell>
              <table:table-cell office:value-type="float" office:value="-12.3182926829255">
                <text:p>-12.3182926829255</text:p>
              </table:table-cell>
              <table:table-cell office:value-type="float" office:value="-24.0500000000017">
                <text:p>-24.0500000000017</text:p>
              </table:table-cell>
              <table:table-cell office:value-type="float" office:value="0.37">
                <text:p>0.37</text:p>
              </table:table-cell>
              <table:table-cell office:value-type="float" office:value="-2.5126865671643">
                <text:p>-2.51268656716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75">
                <text:p>0.375</text:p>
              </table:table-cell>
              <table:table-cell office:value-type="float" office:value="-11.9092987804867">
                <text:p>-11.9092987804867</text:p>
              </table:table-cell>
              <table:table-cell office:value-type="float" office:value="-23.2514880952399">
                <text:p>-23.2514880952399</text:p>
              </table:table-cell>
              <table:table-cell office:value-type="float" office:value="0.375">
                <text:p>0.375</text:p>
              </table:table-cell>
              <table:table-cell office:value-type="float" office:value="-2.42925995024912">
                <text:p>-2.429259950249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8">
                <text:p>0.38</text:p>
              </table:table-cell>
              <table:table-cell office:value-type="float" office:value="-11.4926829268267">
                <text:p>-11.4926829268267</text:p>
              </table:table-cell>
              <table:table-cell office:value-type="float" office:value="-22.4380952380967">
                <text:p>-22.4380952380967</text:p>
              </table:table-cell>
              <table:table-cell office:value-type="float" office:value="0.38">
                <text:p>0.38</text:p>
              </table:table-cell>
              <table:table-cell office:value-type="float" office:value="-2.34427860696407">
                <text:p>-2.344278606964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385">
                <text:p>0.385</text:p>
              </table:table-cell>
              <table:table-cell office:value-type="float" office:value="-11.068749999998">
                <text:p>-11.068749999998</text:p>
              </table:table-cell>
              <table:table-cell office:value-type="float" office:value="-21.6104166666673">
                <text:p>-21.6104166666673</text:p>
              </table:table-cell>
              <table:table-cell office:value-type="float" office:value="0.385">
                <text:p>0.385</text:p>
              </table:table-cell>
              <table:table-cell office:value-type="float" office:value="-2.2578047263675">
                <text:p>-2.25780472636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9">
                <text:p>0.39</text:p>
              </table:table-cell>
              <table:table-cell office:value-type="float" office:value="-10.6378048780469">
                <text:p>-10.6378048780469</text:p>
              </table:table-cell>
              <table:table-cell office:value-type="float" office:value="-20.7690476190487">
                <text:p>-20.7690476190487</text:p>
              </table:table-cell>
              <table:table-cell office:value-type="float" office:value="0.39">
                <text:p>0.39</text:p>
              </table:table-cell>
              <table:table-cell office:value-type="float" office:value="-2.16990049751153">
                <text:p>-2.169900497511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95">
                <text:p>0.395</text:p>
              </table:table-cell>
              <table:table-cell office:value-type="float" office:value="-10.2001524390225">
                <text:p>-10.2001524390225</text:p>
              </table:table-cell>
              <table:table-cell office:value-type="float" office:value="-19.9145833333354">
                <text:p>-19.9145833333354</text:p>
              </table:table-cell>
              <table:table-cell office:value-type="float" office:value="0.395">
                <text:p>0.395</text:p>
              </table:table-cell>
              <table:table-cell office:value-type="float" office:value="-2.08062810945187">
                <text:p>-2.080628109451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">
                <text:p>0.4</text:p>
              </table:table-cell>
              <table:table-cell office:value-type="float" office:value="-9.75609756097384">
                <text:p>-9.75609756097384</text:p>
              </table:table-cell>
              <table:table-cell office:value-type="float" office:value="-19.0476190476208">
                <text:p>-19.0476190476208</text:p>
              </table:table-cell>
              <table:table-cell office:value-type="float" office:value="0.4">
                <text:p>0.4</text:p>
              </table:table-cell>
              <table:table-cell office:value-type="float" office:value="-1.99004975124328">
                <text:p>-1.990049751243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405">
                <text:p>0.405</text:p>
              </table:table-cell>
              <table:table-cell office:value-type="float" office:value="-9.30594512194993">
                <text:p>-9.30594512194993</text:p>
              </table:table-cell>
              <table:table-cell office:value-type="float" office:value="-18.1687500000018">
                <text:p>-18.1687500000018</text:p>
              </table:table-cell>
              <table:table-cell office:value-type="float" office:value="0.405">
                <text:p>0.405</text:p>
              </table:table-cell>
              <table:table-cell office:value-type="float" office:value="-1.8982276119397">
                <text:p>-1.89822761193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1">
                <text:p>0.41</text:p>
              </table:table-cell>
              <table:table-cell office:value-type="float" office:value="-8.84999999999803">
                <text:p>-8.84999999999803</text:p>
              </table:table-cell>
              <table:table-cell office:value-type="float" office:value="-17.2785714285739">
                <text:p>-17.2785714285739</text:p>
              </table:table-cell>
              <table:table-cell office:value-type="float" office:value="0.41">
                <text:p>0.41</text:p>
              </table:table-cell>
              <table:table-cell office:value-type="float" office:value="-1.80522388059678">
                <text:p>-1.805223880596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15">
                <text:p>0.415</text:p>
              </table:table-cell>
              <table:table-cell office:value-type="float" office:value="-8.38856707316893">
                <text:p>-8.38856707316893</text:p>
              </table:table-cell>
              <table:table-cell office:value-type="float" office:value="-16.3776785714305">
                <text:p>-16.3776785714305</text:p>
              </table:table-cell>
              <table:table-cell office:value-type="float" office:value="0.415">
                <text:p>0.415</text:p>
              </table:table-cell>
              <table:table-cell office:value-type="float" office:value="-1.71110074626846">
                <text:p>-1.7111007462684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42">
                <text:p>0.42</text:p>
              </table:table-cell>
              <table:table-cell office:value-type="float" office:value="-7.92195121950901">
                <text:p>-7.92195121950901</text:p>
              </table:table-cell>
              <table:table-cell office:value-type="float" office:value="-15.4666666666676">
                <text:p>-15.4666666666676</text:p>
              </table:table-cell>
              <table:table-cell office:value-type="float" office:value="0.42">
                <text:p>0.42</text:p>
              </table:table-cell>
              <table:table-cell office:value-type="float" office:value="-1.61592039800862">
                <text:p>-1.615920398008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425">
                <text:p>0.425</text:p>
              </table:table-cell>
              <table:table-cell office:value-type="float" office:value="-7.45045731707172">
                <text:p>-7.45045731707172</text:p>
              </table:table-cell>
              <table:table-cell office:value-type="float" office:value="-14.5461309523824">
                <text:p>-14.5461309523824</text:p>
              </table:table-cell>
              <table:table-cell office:value-type="float" office:value="0.425">
                <text:p>0.425</text:p>
              </table:table-cell>
              <table:table-cell office:value-type="float" office:value="-1.51974502487473">
                <text:p>-1.519745024874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43">
                <text:p>0.43</text:p>
              </table:table-cell>
              <table:table-cell office:value-type="float" office:value="-6.97439024390167">
                <text:p>-6.97439024390167</text:p>
              </table:table-cell>
              <table:table-cell office:value-type="float" office:value="-13.6166666666693">
                <text:p>-13.6166666666693</text:p>
              </table:table-cell>
              <table:table-cell office:value-type="float" office:value="0.43">
                <text:p>0.43</text:p>
              </table:table-cell>
              <table:table-cell office:value-type="float" office:value="-1.42263681591981">
                <text:p>-1.422636815919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435">
                <text:p>0.435</text:p>
              </table:table-cell>
              <table:table-cell office:value-type="float" office:value="-6.49405487804788">
                <text:p>-6.49405487804788</text:p>
              </table:table-cell>
              <table:table-cell office:value-type="float" office:value="-12.6788690476207">
                <text:p>-12.6788690476207</text:p>
              </table:table-cell>
              <table:table-cell office:value-type="float" office:value="0.435">
                <text:p>0.435</text:p>
              </table:table-cell>
              <table:table-cell office:value-type="float" office:value="-1.32465796019954">
                <text:p>-1.324657960199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44">
                <text:p>0.44</text:p>
              </table:table-cell>
              <table:table-cell office:value-type="float" office:value="-6.00975609755849">
                <text:p>-6.00975609755849</text:p>
              </table:table-cell>
              <table:table-cell office:value-type="float" office:value="-11.7333333333356">
                <text:p>-11.7333333333356</text:p>
              </table:table-cell>
              <table:table-cell office:value-type="float" office:value="0.44">
                <text:p>0.44</text:p>
              </table:table-cell>
              <table:table-cell office:value-type="float" office:value="-1.22587064676605">
                <text:p>-1.225870646766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445">
                <text:p>0.445</text:p>
              </table:table-cell>
              <table:table-cell office:value-type="float" office:value="-5.52179878048609">
                <text:p>-5.52179878048609</text:p>
              </table:table-cell>
              <table:table-cell office:value-type="float" office:value="-10.7806547619074">
                <text:p>-10.7806547619074</text:p>
              </table:table-cell>
              <table:table-cell office:value-type="float" office:value="0.445">
                <text:p>0.445</text:p>
              </table:table-cell>
              <table:table-cell office:value-type="float" office:value="-1.1263370646768">
                <text:p>-1.12633706467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45">
                <text:p>0.45</text:p>
              </table:table-cell>
              <table:table-cell office:value-type="float" office:value="-5.03048780487614">
                <text:p>-5.03048780487614</text:p>
              </table:table-cell>
              <table:table-cell office:value-type="float" office:value="-9.82142857143042">
                <text:p>-9.82142857143042</text:p>
              </table:table-cell>
              <table:table-cell office:value-type="float" office:value="0.45">
                <text:p>0.45</text:p>
              </table:table-cell>
              <table:table-cell office:value-type="float" office:value="-1.0261194029848">
                <text:p>-1.02611940298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55">
                <text:p>0.455</text:p>
              </table:table-cell>
              <table:table-cell office:value-type="float" office:value="-4.53612804877857">
                <text:p>-4.53612804877857</text:p>
              </table:table-cell>
              <table:table-cell office:value-type="float" office:value="-8.85625000000267">
                <text:p>-8.85625000000267</text:p>
              </table:table-cell>
              <table:table-cell office:value-type="float" office:value="0.455">
                <text:p>0.455</text:p>
              </table:table-cell>
              <table:table-cell office:value-type="float" office:value="-0.925279850745753">
                <text:p>-0.9252798507457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6">
                <text:p>0.46</text:p>
              </table:table-cell>
              <table:table-cell office:value-type="float" office:value="-4.03902439024151">
                <text:p>-4.03902439024151</text:p>
              </table:table-cell>
              <table:table-cell office:value-type="float" office:value="-7.88571428571672">
                <text:p>-7.88571428571672</text:p>
              </table:table-cell>
              <table:table-cell office:value-type="float" office:value="0.46">
                <text:p>0.46</text:p>
              </table:table-cell>
              <table:table-cell office:value-type="float" office:value="-0.823880597014437">
                <text:p>-0.8238805970144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465">
                <text:p>0.465</text:p>
              </table:table-cell>
              <table:table-cell office:value-type="float" office:value="-3.53948170731577">
                <text:p>-3.53948170731577</text:p>
              </table:table-cell>
              <table:table-cell office:value-type="float" office:value="-6.9104166666687">
                <text:p>-6.9104166666687</text:p>
              </table:table-cell>
              <table:table-cell office:value-type="float" office:value="0.465">
                <text:p>0.465</text:p>
              </table:table-cell>
              <table:table-cell office:value-type="float" office:value="-0.721983830845652">
                <text:p>-0.7219838308456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7">
                <text:p>0.47</text:p>
              </table:table-cell>
              <table:table-cell office:value-type="float" office:value="-3.03780487804595">
                <text:p>-3.03780487804595</text:p>
              </table:table-cell>
              <table:table-cell office:value-type="float" office:value="-5.93095238095476">
                <text:p>-5.93095238095476</text:p>
              </table:table-cell>
              <table:table-cell office:value-type="float" office:value="0.47">
                <text:p>0.47</text:p>
              </table:table-cell>
              <table:table-cell office:value-type="float" office:value="-0.619651741293303">
                <text:p>-0.6196517412933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75">
                <text:p>0.475</text:p>
              </table:table-cell>
              <table:table-cell office:value-type="float" office:value="-2.5342987804855">
                <text:p>-2.5342987804855</text:p>
              </table:table-cell>
              <table:table-cell office:value-type="float" office:value="-4.94791666666927">
                <text:p>-4.94791666666927</text:p>
              </table:table-cell>
              <table:table-cell office:value-type="float" office:value="0.475">
                <text:p>0.475</text:p>
              </table:table-cell>
              <table:table-cell office:value-type="float" office:value="-0.516946517412187">
                <text:p>-0.51694651741218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48">
                <text:p>0.48</text:p>
              </table:table-cell>
              <table:table-cell office:value-type="float" office:value="-2.02926829267991">
                <text:p>-2.02926829267991</text:p>
              </table:table-cell>
              <table:table-cell office:value-type="float" office:value="-3.96190476190483">
                <text:p>-3.96190476190483</text:p>
              </table:table-cell>
              <table:table-cell office:value-type="float" office:value="0.48">
                <text:p>0.48</text:p>
              </table:table-cell>
              <table:table-cell office:value-type="float" office:value="-0.413930348257985">
                <text:p>-0.4139303482579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485">
                <text:p>0.485</text:p>
              </table:table-cell>
              <table:table-cell office:value-type="float" office:value="-1.52301829268175">
                <text:p>-1.52301829268175</text:p>
              </table:table-cell>
              <table:table-cell office:value-type="float" office:value="-2.97351190476469">
                <text:p>-2.97351190476469</text:p>
              </table:table-cell>
              <table:table-cell office:value-type="float" office:value="0.485">
                <text:p>0.485</text:p>
              </table:table-cell>
              <table:table-cell office:value-type="float" office:value="-0.310665422884604">
                <text:p>-0.3106654228846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49">
                <text:p>0.49</text:p>
              </table:table-cell>
              <table:table-cell office:value-type="float" office:value="-1.01585365853474">
                <text:p>-1.01585365853474</text:p>
              </table:table-cell>
              <table:table-cell office:value-type="float" office:value="-1.98333333333611">
                <text:p>-1.98333333333611</text:p>
              </table:table-cell>
              <table:table-cell office:value-type="float" office:value="0.49">
                <text:p>0.49</text:p>
              </table:table-cell>
              <table:table-cell office:value-type="float" office:value="-0.207213930347727">
                <text:p>-0.2072139303477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495">
                <text:p>0.495</text:p>
              </table:table-cell>
              <table:table-cell office:value-type="float" office:value="-0.508079268290551">
                <text:p>-0.508079268290551</text:p>
              </table:table-cell>
              <table:table-cell office:value-type="float" office:value="-0.991964285716129">
                <text:p>-0.991964285716129</text:p>
              </table:table-cell>
              <table:table-cell office:value-type="float" office:value="0.495">
                <text:p>0.495</text:p>
              </table:table-cell>
              <table:table-cell office:value-type="float" office:value="-0.103638059701261">
                <text:p>-0.10363805970126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501">
                <text:p>0.501</text:p>
              </table:table-cell>
              <table:table-cell office:value-type="float" office:value="0.101625609757683">
                <text:p>0.101625609757683</text:p>
              </table:table-cell>
              <table:table-cell office:value-type="float" office:value="0.198411904761109">
                <text:p>0.198411904761109</text:p>
              </table:table-cell>
              <table:table-cell office:value-type="float" office:value="0.501">
                <text:p>0.501</text:p>
              </table:table-cell>
              <table:table-cell office:value-type="float" office:value="0.0207296019887337">
                <text:p>0.020729601988733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502">
                <text:p>0.502</text:p>
              </table:table-cell>
              <table:table-cell office:value-type="float" office:value="0.203248780488607">
                <text:p>0.203248780488607</text:p>
              </table:table-cell>
              <table:table-cell office:value-type="float" office:value="0.396819047617569">
                <text:p>0.396819047617569</text:p>
              </table:table-cell>
              <table:table-cell office:value-type="float" office:value="0.502">
                <text:p>0.502</text:p>
              </table:table-cell>
              <table:table-cell office:value-type="float" office:value="0.0414587064678784">
                <text:p>0.04145870646787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03">
                <text:p>0.503</text:p>
              </table:table-cell>
              <table:table-cell office:value-type="float" office:value="0.304867073171344">
                <text:p>0.304867073171344</text:p>
              </table:table-cell>
              <table:table-cell office:value-type="float" office:value="0.595216666666509">
                <text:p>0.595216666666509</text:p>
              </table:table-cell>
              <table:table-cell office:value-type="float" office:value="0.503">
                <text:p>0.503</text:p>
              </table:table-cell>
              <table:table-cell office:value-type="float" office:value="0.0621868159198513">
                <text:p>0.062186815919851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04">
                <text:p>0.504</text:p>
              </table:table-cell>
              <table:table-cell office:value-type="float" office:value="0.406478048782688">
                <text:p>0.406478048782688</text:p>
              </table:table-cell>
              <table:table-cell office:value-type="float" office:value="0.793599999999728">
                <text:p>0.793599999999728</text:p>
              </table:table-cell>
              <table:table-cell office:value-type="float" office:value="0.504">
                <text:p>0.504</text:p>
              </table:table-cell>
              <table:table-cell office:value-type="float" office:value="0.0829134328368397">
                <text:p>0.08291343283683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05">
                <text:p>0.505</text:p>
              </table:table-cell>
              <table:table-cell office:value-type="float" office:value="0.508079268294104">
                <text:p>0.508079268294104</text:p>
              </table:table-cell>
              <table:table-cell office:value-type="float" office:value="0.991964285714353">
                <text:p>0.991964285714353</text:p>
              </table:table-cell>
              <table:table-cell office:value-type="float" office:value="0.505">
                <text:p>0.505</text:p>
              </table:table-cell>
              <table:table-cell office:value-type="float" office:value="0.103638059703925">
                <text:p>0.1036380597039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06">
                <text:p>0.506</text:p>
              </table:table-cell>
              <table:table-cell office:value-type="float" office:value="0.609668292685051">
                <text:p>0.609668292685051</text:p>
              </table:table-cell>
              <table:table-cell office:value-type="float" office:value="1.19030476190396">
                <text:p>1.19030476190396</text:p>
              </table:table-cell>
              <table:table-cell office:value-type="float" office:value="0.506">
                <text:p>0.506</text:p>
              </table:table-cell>
              <table:table-cell office:value-type="float" office:value="0.124360199003526">
                <text:p>0.1243601990035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507">
                <text:p>0.507</text:p>
              </table:table-cell>
              <table:table-cell office:value-type="float" office:value="0.71124268292877">
                <text:p>0.71124268292877</text:p>
              </table:table-cell>
              <table:table-cell office:value-type="float" office:value="1.38861666666568">
                <text:p>1.38861666666568</text:p>
              </table:table-cell>
              <table:table-cell office:value-type="float" office:value="0.507">
                <text:p>0.507</text:p>
              </table:table-cell>
              <table:table-cell office:value-type="float" office:value="0.145079353233157">
                <text:p>0.1450793532331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08">
                <text:p>0.508</text:p>
              </table:table-cell>
              <table:table-cell office:value-type="float" office:value="0.81280000000028">
                <text:p>0.81280000000028</text:p>
              </table:table-cell>
              <table:table-cell office:value-type="float" office:value="1.58689523809308">
                <text:p>1.58689523809308</text:p>
              </table:table-cell>
              <table:table-cell office:value-type="float" office:value="0.508">
                <text:p>0.508</text:p>
              </table:table-cell>
              <table:table-cell office:value-type="float" office:value="0.165795024875237">
                <text:p>0.1657950248752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09">
                <text:p>0.509</text:p>
              </table:table-cell>
              <table:table-cell office:value-type="float" office:value="0.91433780487904">
                <text:p>0.91433780487904</text:p>
              </table:table-cell>
              <table:table-cell office:value-type="float" office:value="1.78513571428418">
                <text:p>1.78513571428418</text:p>
              </table:table-cell>
              <table:table-cell office:value-type="float" office:value="0.509">
                <text:p>0.509</text:p>
              </table:table-cell>
              <table:table-cell office:value-type="float" office:value="0.1865067164184">
                <text:p>0.18650671641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51">
                <text:p>0.51</text:p>
              </table:table-cell>
              <table:table-cell office:value-type="float" office:value="1.0158536585374">
                <text:p>1.0158536585374</text:p>
              </table:table-cell>
              <table:table-cell office:value-type="float" office:value="1.98333333333256">
                <text:p>1.98333333333256</text:p>
              </table:table-cell>
              <table:table-cell office:value-type="float" office:value="0.51">
                <text:p>0.51</text:p>
              </table:table-cell>
              <table:table-cell office:value-type="float" office:value="0.207213930348615">
                <text:p>0.2072139303486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56">
                <text:p>0.56</text:p>
              </table:table-cell>
              <table:table-cell office:value-type="float" office:value="6.00975609756205">
                <text:p>6.00975609756205</text:p>
              </table:table-cell>
              <table:table-cell office:value-type="float" office:value="11.7333333333329">
                <text:p>11.7333333333329</text:p>
              </table:table-cell>
              <table:table-cell office:value-type="float" office:value="0.56">
                <text:p>0.56</text:p>
              </table:table-cell>
              <table:table-cell office:value-type="float" office:value="1.22587064676694">
                <text:p>1.225870646766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65">
                <text:p>0.565</text:p>
              </table:table-cell>
              <table:table-cell office:value-type="float" office:value="6.49405487804966">
                <text:p>6.49405487804966</text:p>
              </table:table-cell>
              <table:table-cell office:value-type="float" office:value="12.6788690476181">
                <text:p>12.6788690476181</text:p>
              </table:table-cell>
              <table:table-cell office:value-type="float" office:value="0.565">
                <text:p>0.565</text:p>
              </table:table-cell>
              <table:table-cell office:value-type="float" office:value="1.32465796019954">
                <text:p>1.324657960199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7">
                <text:p>0.57</text:p>
              </table:table-cell>
              <table:table-cell office:value-type="float" office:value="6.97439024390256">
                <text:p>6.97439024390256</text:p>
              </table:table-cell>
              <table:table-cell office:value-type="float" office:value="13.6166666666657">
                <text:p>13.6166666666657</text:p>
              </table:table-cell>
              <table:table-cell office:value-type="float" office:value="0.57">
                <text:p>0.57</text:p>
              </table:table-cell>
              <table:table-cell office:value-type="float" office:value="1.4226368159207">
                <text:p>1.422636815920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575">
                <text:p>0.575</text:p>
              </table:table-cell>
              <table:table-cell office:value-type="float" office:value="7.45045731707705">
                <text:p>7.45045731707705</text:p>
              </table:table-cell>
              <table:table-cell office:value-type="float" office:value="14.5461309523798">
                <text:p>14.5461309523798</text:p>
              </table:table-cell>
              <table:table-cell office:value-type="float" office:value="0.575">
                <text:p>0.575</text:p>
              </table:table-cell>
              <table:table-cell office:value-type="float" office:value="1.51974502487651">
                <text:p>1.5197450248765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8">
                <text:p>0.58</text:p>
              </table:table-cell>
              <table:table-cell office:value-type="float" office:value="7.92195121951522">
                <text:p>7.92195121951522</text:p>
              </table:table-cell>
              <table:table-cell office:value-type="float" office:value="15.466666666665">
                <text:p>15.466666666665</text:p>
              </table:table-cell>
              <table:table-cell office:value-type="float" office:value="0.58">
                <text:p>0.58</text:p>
              </table:table-cell>
              <table:table-cell office:value-type="float" office:value="1.6159203980104">
                <text:p>1.61592039801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585">
                <text:p>0.585</text:p>
              </table:table-cell>
              <table:table-cell office:value-type="float" office:value="8.38856707317248">
                <text:p>8.38856707317248</text:p>
              </table:table-cell>
              <table:table-cell office:value-type="float" office:value="16.3776785714251">
                <text:p>16.3776785714251</text:p>
              </table:table-cell>
              <table:table-cell office:value-type="float" office:value="0.585">
                <text:p>0.585</text:p>
              </table:table-cell>
              <table:table-cell office:value-type="float" office:value="1.71110074626846">
                <text:p>1.711100746268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9">
                <text:p>0.59</text:p>
              </table:table-cell>
              <table:table-cell office:value-type="float" office:value="8.85000000000247">
                <text:p>8.85000000000247</text:p>
              </table:table-cell>
              <table:table-cell office:value-type="float" office:value="17.2785714285686">
                <text:p>17.2785714285686</text:p>
              </table:table-cell>
              <table:table-cell office:value-type="float" office:value="0.59">
                <text:p>0.59</text:p>
              </table:table-cell>
              <table:table-cell office:value-type="float" office:value="1.80522388059678">
                <text:p>1.805223880596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95">
                <text:p>0.595</text:p>
              </table:table-cell>
              <table:table-cell office:value-type="float" office:value="9.30594512195349">
                <text:p>9.30594512195349</text:p>
              </table:table-cell>
              <table:table-cell office:value-type="float" office:value="18.1687499999992">
                <text:p>18.1687499999992</text:p>
              </table:table-cell>
              <table:table-cell office:value-type="float" office:value="0.595">
                <text:p>0.595</text:p>
              </table:table-cell>
              <table:table-cell office:value-type="float" office:value="1.89822761194058">
                <text:p>1.898227611940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6">
                <text:p>0.6</text:p>
              </table:table-cell>
              <table:table-cell office:value-type="float" office:value="9.7560975609774">
                <text:p>9.7560975609774</text:p>
              </table:table-cell>
              <table:table-cell office:value-type="float" office:value="19.0476190476181">
                <text:p>19.0476190476181</text:p>
              </table:table-cell>
              <table:table-cell office:value-type="float" office:value="0.6">
                <text:p>0.6</text:p>
              </table:table-cell>
              <table:table-cell office:value-type="float" office:value="1.99004975124417">
                <text:p>1.9900497512441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605">
                <text:p>0.605</text:p>
              </table:table-cell>
              <table:table-cell office:value-type="float" office:value="10.2001524390261">
                <text:p>10.2001524390261</text:p>
              </table:table-cell>
              <table:table-cell office:value-type="float" office:value="19.914583333331">
                <text:p>19.914583333331</text:p>
              </table:table-cell>
              <table:table-cell office:value-type="float" office:value="0.605">
                <text:p>0.605</text:p>
              </table:table-cell>
              <table:table-cell office:value-type="float" office:value="2.08062810945275">
                <text:p>2.080628109452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61">
                <text:p>0.61</text:p>
              </table:table-cell>
              <table:table-cell office:value-type="float" office:value="10.6378048780504">
                <text:p>10.6378048780504</text:p>
              </table:table-cell>
              <table:table-cell office:value-type="float" office:value="20.7690476190461">
                <text:p>20.7690476190461</text:p>
              </table:table-cell>
              <table:table-cell office:value-type="float" office:value="0.61">
                <text:p>0.61</text:p>
              </table:table-cell>
              <table:table-cell office:value-type="float" office:value="2.16990049751331">
                <text:p>2.169900497513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615">
                <text:p>0.615</text:p>
              </table:table-cell>
              <table:table-cell office:value-type="float" office:value="11.0687500000015">
                <text:p>11.0687500000015</text:p>
              </table:table-cell>
              <table:table-cell office:value-type="float" office:value="21.6104166666637">
                <text:p>21.6104166666637</text:p>
              </table:table-cell>
              <table:table-cell office:value-type="float" office:value="0.615">
                <text:p>0.615</text:p>
              </table:table-cell>
              <table:table-cell office:value-type="float" office:value="2.25780472636838">
                <text:p>2.257804726368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2">
                <text:p>0.62</text:p>
              </table:table-cell>
              <table:table-cell office:value-type="float" office:value="11.4926829268303">
                <text:p>11.4926829268303</text:p>
              </table:table-cell>
              <table:table-cell office:value-type="float" office:value="22.4380952380949">
                <text:p>22.4380952380949</text:p>
              </table:table-cell>
              <table:table-cell office:value-type="float" office:value="0.62">
                <text:p>0.62</text:p>
              </table:table-cell>
              <table:table-cell office:value-type="float" office:value="2.34427860696584">
                <text:p>2.344278606965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25">
                <text:p>0.625</text:p>
              </table:table-cell>
              <table:table-cell office:value-type="float" office:value="11.9092987804885">
                <text:p>11.9092987804885</text:p>
              </table:table-cell>
              <table:table-cell office:value-type="float" office:value="23.2514880952372">
                <text:p>23.2514880952372</text:p>
              </table:table-cell>
              <table:table-cell office:value-type="float" office:value="0.625">
                <text:p>0.625</text:p>
              </table:table-cell>
              <table:table-cell office:value-type="float" office:value="2.42925995024823">
                <text:p>2.429259950248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63">
                <text:p>0.63</text:p>
              </table:table-cell>
              <table:table-cell office:value-type="float" office:value="12.3182926829273">
                <text:p>12.3182926829273</text:p>
              </table:table-cell>
              <table:table-cell office:value-type="float" office:value="24.0499999999981">
                <text:p>24.0499999999981</text:p>
              </table:table-cell>
              <table:table-cell office:value-type="float" office:value="0.63">
                <text:p>0.63</text:p>
              </table:table-cell>
              <table:table-cell office:value-type="float" office:value="2.5126865671643">
                <text:p>2.51268656716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35">
                <text:p>0.635</text:p>
              </table:table-cell>
              <table:table-cell office:value-type="float" office:value="12.7193597561011">
                <text:p>12.7193597561011</text:p>
              </table:table-cell>
              <table:table-cell office:value-type="float" office:value="24.8330357142832">
                <text:p>24.8330357142832</text:p>
              </table:table-cell>
              <table:table-cell office:value-type="float" office:value="0.635">
                <text:p>0.635</text:p>
              </table:table-cell>
              <table:table-cell office:value-type="float" office:value="2.5944962686566">
                <text:p>2.59449626865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64">
                <text:p>0.64</text:p>
              </table:table-cell>
              <table:table-cell office:value-type="float" office:value="13.1121951219537">
                <text:p>13.1121951219537</text:p>
              </table:table-cell>
              <table:table-cell office:value-type="float" office:value="25.5999999999981">
                <text:p>25.5999999999981</text:p>
              </table:table-cell>
              <table:table-cell office:value-type="float" office:value="0.64">
                <text:p>0.64</text:p>
              </table:table-cell>
              <table:table-cell office:value-type="float" office:value="2.6746268656721">
                <text:p>2.67462686567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645">
                <text:p>0.645</text:p>
              </table:table-cell>
              <table:table-cell office:value-type="float" office:value="13.4964939024416">
                <text:p>13.4964939024416</text:p>
              </table:table-cell>
              <table:table-cell office:value-type="float" office:value="26.3502976190457">
                <text:p>26.3502976190457</text:p>
              </table:table-cell>
              <table:table-cell office:value-type="float" office:value="0.645">
                <text:p>0.645</text:p>
              </table:table-cell>
              <table:table-cell office:value-type="float" office:value="2.75301616915424">
                <text:p>2.753016169154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65">
                <text:p>0.65</text:p>
              </table:table-cell>
              <table:table-cell office:value-type="float" office:value="13.8719512195147">
                <text:p>13.8719512195147</text:p>
              </table:table-cell>
              <table:table-cell office:value-type="float" office:value="27.0833333333309">
                <text:p>27.0833333333309</text:p>
              </table:table-cell>
              <table:table-cell office:value-type="float" office:value="0.65">
                <text:p>0.65</text:p>
              </table:table-cell>
              <table:table-cell office:value-type="float" office:value="2.82960199005">
                <text:p>2.829601990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655">
                <text:p>0.655</text:p>
              </table:table-cell>
              <table:table-cell office:value-type="float" office:value="14.2382621951249">
                <text:p>14.2382621951249</text:p>
              </table:table-cell>
              <table:table-cell office:value-type="float" office:value="27.7985119047619">
                <text:p>27.7985119047619</text:p>
              </table:table-cell>
              <table:table-cell office:value-type="float" office:value="0.655">
                <text:p>0.655</text:p>
              </table:table-cell>
              <table:table-cell office:value-type="float" office:value="2.90432213930369">
                <text:p>2.9043221393036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66">
                <text:p>0.66</text:p>
              </table:table-cell>
              <table:table-cell office:value-type="float" office:value="14.5951219512215">
                <text:p>14.5951219512215</text:p>
              </table:table-cell>
              <table:table-cell office:value-type="float" office:value="28.4952380952372">
                <text:p>28.4952380952372</text:p>
              </table:table-cell>
              <table:table-cell office:value-type="float" office:value="0.66">
                <text:p>0.66</text:p>
              </table:table-cell>
              <table:table-cell office:value-type="float" office:value="2.97711442786053">
                <text:p>2.9771144278605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665">
                <text:p>0.665</text:p>
              </table:table-cell>
              <table:table-cell office:value-type="float" office:value="14.942225609758">
                <text:p>14.942225609758</text:p>
              </table:table-cell>
              <table:table-cell office:value-type="float" office:value="29.1729166666652">
                <text:p>29.1729166666652</text:p>
              </table:table-cell>
              <table:table-cell office:value-type="float" office:value="0.665">
                <text:p>0.665</text:p>
              </table:table-cell>
              <table:table-cell office:value-type="float" office:value="3.04791666666659">
                <text:p>3.0479166666665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7">
                <text:p>0.67</text:p>
              </table:table-cell>
              <table:table-cell office:value-type="float" office:value="15.2792682926846">
                <text:p>15.2792682926846</text:p>
              </table:table-cell>
              <table:table-cell office:value-type="float" office:value="29.8309523809506">
                <text:p>29.8309523809506</text:p>
              </table:table-cell>
              <table:table-cell office:value-type="float" office:value="0.67">
                <text:p>0.67</text:p>
              </table:table-cell>
              <table:table-cell office:value-type="float" office:value="3.11666666666621">
                <text:p>3.116666666666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75">
                <text:p>0.675</text:p>
              </table:table-cell>
              <table:table-cell office:value-type="float" office:value="15.6059451219521">
                <text:p>15.6059451219521</text:p>
              </table:table-cell>
              <table:table-cell office:value-type="float" office:value="30.4687499999972">
                <text:p>30.4687499999972</text:p>
              </table:table-cell>
              <table:table-cell office:value-type="float" office:value="0.675">
                <text:p>0.675</text:p>
              </table:table-cell>
              <table:table-cell office:value-type="float" office:value="3.18330223880547">
                <text:p>3.183302238805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68">
                <text:p>0.68</text:p>
              </table:table-cell>
              <table:table-cell office:value-type="float" office:value="15.9219512195135">
                <text:p>15.9219512195135</text:p>
              </table:table-cell>
              <table:table-cell office:value-type="float" office:value="31.0857142857142">
                <text:p>31.0857142857142</text:p>
              </table:table-cell>
              <table:table-cell office:value-type="float" office:value="0.68">
                <text:p>0.68</text:p>
              </table:table-cell>
              <table:table-cell office:value-type="float" office:value="3.24776119403047">
                <text:p>3.247761194030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85">
                <text:p>0.685</text:p>
              </table:table-cell>
              <table:table-cell office:value-type="float" office:value="16.2269817073168">
                <text:p>16.2269817073168</text:p>
              </table:table-cell>
              <table:table-cell office:value-type="float" office:value="31.6812499999992">
                <text:p>31.6812499999992</text:p>
              </table:table-cell>
              <table:table-cell office:value-type="float" office:value="0.685">
                <text:p>0.685</text:p>
              </table:table-cell>
              <table:table-cell office:value-type="float" office:value="3.30998134328286">
                <text:p>3.309981343282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69">
                <text:p>0.69</text:p>
              </table:table-cell>
              <table:table-cell office:value-type="float" office:value="16.5207317073177">
                <text:p>16.5207317073177</text:p>
              </table:table-cell>
              <table:table-cell office:value-type="float" office:value="32.2547619047615">
                <text:p>32.2547619047615</text:p>
              </table:table-cell>
              <table:table-cell office:value-type="float" office:value="0.69">
                <text:p>0.69</text:p>
              </table:table-cell>
              <table:table-cell office:value-type="float" office:value="3.36990049751229">
                <text:p>3.369900497512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95">
                <text:p>0.695</text:p>
              </table:table-cell>
              <table:table-cell office:value-type="float" office:value="16.8028963414635">
                <text:p>16.8028963414635</text:p>
              </table:table-cell>
              <table:table-cell office:value-type="float" office:value="32.8056547619031">
                <text:p>32.8056547619031</text:p>
              </table:table-cell>
              <table:table-cell office:value-type="float" office:value="0.695">
                <text:p>0.695</text:p>
              </table:table-cell>
              <table:table-cell office:value-type="float" office:value="3.42745646766129">
                <text:p>3.427456467661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7">
                <text:p>0.7</text:p>
              </table:table-cell>
              <table:table-cell office:value-type="float" office:value="17.0731707317096">
                <text:p>17.0731707317096</text:p>
              </table:table-cell>
              <table:table-cell office:value-type="float" office:value="33.3333333333314">
                <text:p>33.3333333333314</text:p>
              </table:table-cell>
              <table:table-cell office:value-type="float" office:value="0.7">
                <text:p>0.7</text:p>
              </table:table-cell>
              <table:table-cell office:value-type="float" office:value="3.48258706467597">
                <text:p>3.482587064675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705">
                <text:p>0.705</text:p>
              </table:table-cell>
              <table:table-cell office:value-type="float" office:value="17.3312500000025">
                <text:p>17.3312500000025</text:p>
              </table:table-cell>
              <table:table-cell office:value-type="float" office:value="33.8372023809503">
                <text:p>33.8372023809503</text:p>
              </table:table-cell>
              <table:table-cell office:value-type="float" office:value="0.705">
                <text:p>0.705</text:p>
              </table:table-cell>
              <table:table-cell office:value-type="float" office:value="3.53523009950152">
                <text:p>3.5352300995015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71">
                <text:p>0.71</text:p>
              </table:table-cell>
              <table:table-cell office:value-type="float" office:value="17.576829268295">
                <text:p>17.576829268295</text:p>
              </table:table-cell>
              <table:table-cell office:value-type="float" office:value="34.3166666666646">
                <text:p>34.3166666666646</text:p>
              </table:table-cell>
              <table:table-cell office:value-type="float" office:value="0.71">
                <text:p>0.71</text:p>
              </table:table-cell>
              <table:table-cell office:value-type="float" office:value="3.58532338308404">
                <text:p>3.5853233830840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715">
                <text:p>0.715</text:p>
              </table:table-cell>
              <table:table-cell office:value-type="float" office:value="17.809603658538">
                <text:p>17.809603658538</text:p>
              </table:table-cell>
              <table:table-cell office:value-type="float" office:value="34.7711309523806">
                <text:p>34.7711309523806</text:p>
              </table:table-cell>
              <table:table-cell office:value-type="float" office:value="0.715">
                <text:p>0.715</text:p>
              </table:table-cell>
              <table:table-cell office:value-type="float" office:value="3.63280472636784">
                <text:p>3.632804726367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72">
                <text:p>0.72</text:p>
              </table:table-cell>
              <table:table-cell office:value-type="float" office:value="18.0292682926844">
                <text:p>18.0292682926844</text:p>
              </table:table-cell>
              <table:table-cell office:value-type="float" office:value="35.1999999999988">
                <text:p>35.1999999999988</text:p>
              </table:table-cell>
              <table:table-cell office:value-type="float" office:value="0.72">
                <text:p>0.72</text:p>
              </table:table-cell>
              <table:table-cell office:value-type="float" office:value="3.67761194029814">
                <text:p>3.6776119402981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725">
                <text:p>0.725</text:p>
              </table:table-cell>
              <table:table-cell office:value-type="float" office:value="18.2355182926841">
                <text:p>18.2355182926841</text:p>
              </table:table-cell>
              <table:table-cell office:value-type="float" office:value="35.6026785714274">
                <text:p>35.6026785714274</text:p>
              </table:table-cell>
              <table:table-cell office:value-type="float" office:value="0.725">
                <text:p>0.725</text:p>
              </table:table-cell>
              <table:table-cell office:value-type="float" office:value="3.71968283582014">
                <text:p>3.7196828358201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73">
                <text:p>0.73</text:p>
              </table:table-cell>
              <table:table-cell office:value-type="float" office:value="18.4280487804891">
                <text:p>18.4280487804891</text:p>
              </table:table-cell>
              <table:table-cell office:value-type="float" office:value="35.9785714285703">
                <text:p>35.9785714285703</text:p>
              </table:table-cell>
              <table:table-cell office:value-type="float" office:value="0.73">
                <text:p>0.73</text:p>
              </table:table-cell>
              <table:table-cell office:value-type="float" office:value="3.75895522387992">
                <text:p>3.758955223879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735">
                <text:p>0.735</text:p>
              </table:table-cell>
              <table:table-cell office:value-type="float" office:value="18.6065548780503">
                <text:p>18.6065548780503</text:p>
              </table:table-cell>
              <table:table-cell office:value-type="float" office:value="36.3270833333313">
                <text:p>36.3270833333313</text:p>
              </table:table-cell>
              <table:table-cell office:value-type="float" office:value="0.735">
                <text:p>0.735</text:p>
              </table:table-cell>
              <table:table-cell office:value-type="float" office:value="3.79536691542182">
                <text:p>3.795366915421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74">
                <text:p>0.74</text:p>
              </table:table-cell>
              <table:table-cell office:value-type="float" office:value="18.7707317073178">
                <text:p>18.7707317073178</text:p>
              </table:table-cell>
              <table:table-cell office:value-type="float" office:value="36.6476190476162">
                <text:p>36.6476190476162</text:p>
              </table:table-cell>
              <table:table-cell office:value-type="float" office:value="0.74">
                <text:p>0.74</text:p>
              </table:table-cell>
              <table:table-cell office:value-type="float" office:value="3.82885572139191">
                <text:p>3.828855721391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45">
                <text:p>0.745</text:p>
              </table:table-cell>
              <table:table-cell office:value-type="float" office:value="18.9202743902444">
                <text:p>18.9202743902444</text:p>
              </table:table-cell>
              <table:table-cell office:value-type="float" office:value="36.939583333333">
                <text:p>36.939583333333</text:p>
              </table:table-cell>
              <table:table-cell office:value-type="float" office:value="0.745">
                <text:p>0.745</text:p>
              </table:table-cell>
              <table:table-cell office:value-type="float" office:value="3.85935945273452">
                <text:p>3.8593594527345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5">
                <text:p>0.75</text:p>
              </table:table-cell>
              <table:table-cell office:value-type="float" office:value="19.0548780487809">
                <text:p>19.0548780487809</text:p>
              </table:table-cell>
              <table:table-cell office:value-type="float" office:value="37.2023809523805">
                <text:p>37.2023809523805</text:p>
              </table:table-cell>
              <table:table-cell office:value-type="float" office:value="0.75">
                <text:p>0.75</text:p>
              </table:table-cell>
              <table:table-cell office:value-type="float" office:value="3.88681592039664">
                <text:p>3.886815920396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755">
                <text:p>0.755</text:p>
              </table:table-cell>
              <table:table-cell office:value-type="float" office:value="19.1742378048785">
                <text:p>19.1742378048785</text:p>
              </table:table-cell>
              <table:table-cell office:value-type="float" office:value="37.4354166666659">
                <text:p>37.4354166666659</text:p>
              </table:table-cell>
              <table:table-cell office:value-type="float" office:value="0.755">
                <text:p>0.755</text:p>
              </table:table-cell>
              <table:table-cell office:value-type="float" office:value="3.91116293532257">
                <text:p>3.911162935322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76">
                <text:p>0.76</text:p>
              </table:table-cell>
              <table:table-cell office:value-type="float" office:value="19.2780487804898">
                <text:p>19.2780487804898</text:p>
              </table:table-cell>
              <table:table-cell office:value-type="float" office:value="37.6380952380932">
                <text:p>37.6380952380932</text:p>
              </table:table-cell>
              <table:table-cell office:value-type="float" office:value="0.76">
                <text:p>0.76</text:p>
              </table:table-cell>
              <table:table-cell office:value-type="float" office:value="3.93233830845929">
                <text:p>3.9323383084592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765">
                <text:p>0.765</text:p>
              </table:table-cell>
              <table:table-cell office:value-type="float" office:value="19.3660060975631">
                <text:p>19.3660060975631</text:p>
              </table:table-cell>
              <table:table-cell office:value-type="float" office:value="37.8098214285698">
                <text:p>37.8098214285698</text:p>
              </table:table-cell>
              <table:table-cell office:value-type="float" office:value="0.765">
                <text:p>0.765</text:p>
              </table:table-cell>
              <table:table-cell office:value-type="float" office:value="3.95027985074758">
                <text:p>3.9502798507475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77">
                <text:p>0.77</text:p>
              </table:table-cell>
              <table:table-cell office:value-type="float" office:value="19.4378048780504">
                <text:p>19.4378048780504</text:p>
              </table:table-cell>
              <table:table-cell office:value-type="float" office:value="37.9500000000004">
                <text:p>37.9500000000004</text:p>
              </table:table-cell>
              <table:table-cell office:value-type="float" office:value="0.77">
                <text:p>0.77</text:p>
              </table:table-cell>
              <table:table-cell office:value-type="float" office:value="3.96492537313531">
                <text:p>3.964925373135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775">
                <text:p>0.775</text:p>
              </table:table-cell>
              <table:table-cell office:value-type="float" office:value="19.4931402439051">
                <text:p>19.4931402439051</text:p>
              </table:table-cell>
              <table:table-cell office:value-type="float" office:value="38.0580357142861">
                <text:p>38.0580357142861</text:p>
              </table:table-cell>
              <table:table-cell office:value-type="float" office:value="0.775">
                <text:p>0.775</text:p>
              </table:table-cell>
              <table:table-cell office:value-type="float" office:value="3.97621268656945">
                <text:p>3.976212686569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78">
                <text:p>0.78</text:p>
              </table:table-cell>
              <table:table-cell office:value-type="float" office:value="19.5317073170749">
                <text:p>19.5317073170749</text:p>
              </table:table-cell>
              <table:table-cell office:value-type="float" office:value="38.1333333333327">
                <text:p>38.1333333333327</text:p>
              </table:table-cell>
              <table:table-cell office:value-type="float" office:value="0.78">
                <text:p>0.78</text:p>
              </table:table-cell>
              <table:table-cell office:value-type="float" office:value="3.98407960199165">
                <text:p>3.9840796019916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785">
                <text:p>0.785</text:p>
              </table:table-cell>
              <table:table-cell office:value-type="float" office:value="19.5532012195132">
                <text:p>19.5532012195132</text:p>
              </table:table-cell>
              <table:table-cell office:value-type="float" office:value="38.1752976190466">
                <text:p>38.1752976190466</text:p>
              </table:table-cell>
              <table:table-cell office:value-type="float" office:value="0.785">
                <text:p>0.785</text:p>
              </table:table-cell>
              <table:table-cell office:value-type="float" office:value="3.98846393034979">
                <text:p>3.9884639303497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79">
                <text:p>0.79</text:p>
              </table:table-cell>
              <table:table-cell office:value-type="float" office:value="19.557317073172">
                <text:p>19.557317073172</text:p>
              </table:table-cell>
              <table:table-cell office:value-type="float" office:value="38.1833333333317">
                <text:p>38.1833333333317</text:p>
              </table:table-cell>
              <table:table-cell office:value-type="float" office:value="0.79">
                <text:p>0.79</text:p>
              </table:table-cell>
              <table:table-cell office:value-type="float" office:value="3.98930348258819">
                <text:p>3.9893034825881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795">
                <text:p>0.795</text:p>
              </table:table-cell>
              <table:table-cell office:value-type="float" office:value="19.5437500000004">
                <text:p>19.5437500000004</text:p>
              </table:table-cell>
              <table:table-cell office:value-type="float" office:value="38.1568452380927">
                <text:p>38.1568452380927</text:p>
              </table:table-cell>
              <table:table-cell office:value-type="float" office:value="0.795">
                <text:p>0.795</text:p>
              </table:table-cell>
              <table:table-cell office:value-type="float" office:value="3.98653606965294">
                <text:p>3.986536069652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8">
                <text:p>0.8</text:p>
              </table:table-cell>
              <table:table-cell office:value-type="float" office:value="19.5121951219512">
                <text:p>19.5121951219512</text:p>
              </table:table-cell>
              <table:table-cell office:value-type="float" office:value="38.0952380952353">
                <text:p>38.0952380952353</text:p>
              </table:table-cell>
              <table:table-cell office:value-type="float" office:value="0.8">
                <text:p>0.8</text:p>
              </table:table-cell>
              <table:table-cell office:value-type="float" office:value="3.98009950248834">
                <text:p>3.980099502488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805">
                <text:p>0.805</text:p>
              </table:table-cell>
              <table:table-cell office:value-type="float" office:value="19.4623475609759">
                <text:p>19.4623475609759</text:p>
              </table:table-cell>
              <table:table-cell office:value-type="float" office:value="37.9979166666664">
                <text:p>37.9979166666664</text:p>
              </table:table-cell>
              <table:table-cell office:value-type="float" office:value="0.805">
                <text:p>0.805</text:p>
              </table:table-cell>
              <table:table-cell office:value-type="float" office:value="3.96993159204051">
                <text:p>3.9699315920405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81">
                <text:p>0.81</text:p>
              </table:table-cell>
              <table:table-cell office:value-type="float" office:value="19.3939024390239">
                <text:p>19.3939024390239</text:p>
              </table:table-cell>
              <table:table-cell office:value-type="float" office:value="37.864285714285">
                <text:p>37.864285714285</text:p>
              </table:table-cell>
              <table:table-cell office:value-type="float" office:value="0.81">
                <text:p>0.81</text:p>
              </table:table-cell>
              <table:table-cell office:value-type="float" office:value="3.95597014925464">
                <text:p>3.9559701492546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815">
                <text:p>0.815</text:p>
              </table:table-cell>
              <table:table-cell office:value-type="float" office:value="19.3065548780513">
                <text:p>19.3065548780513</text:p>
              </table:table-cell>
              <table:table-cell office:value-type="float" office:value="37.6937499999994">
                <text:p>37.6937499999994</text:p>
              </table:table-cell>
              <table:table-cell office:value-type="float" office:value="0.815">
                <text:p>0.815</text:p>
              </table:table-cell>
              <table:table-cell office:value-type="float" office:value="3.93815298507594">
                <text:p>3.938152985075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82">
                <text:p>0.82</text:p>
              </table:table-cell>
              <table:table-cell office:value-type="float" office:value="19.2000000000023">
                <text:p>19.2000000000023</text:p>
              </table:table-cell>
              <table:table-cell office:value-type="float" office:value="37.485714285713">
                <text:p>37.485714285713</text:p>
              </table:table-cell>
              <table:table-cell office:value-type="float" office:value="0.82">
                <text:p>0.82</text:p>
              </table:table-cell>
              <table:table-cell office:value-type="float" office:value="3.91641791044872">
                <text:p>3.9164179104487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825">
                <text:p>0.825</text:p>
              </table:table-cell>
              <table:table-cell office:value-type="float" office:value="19.073932926831">
                <text:p>19.073932926831</text:p>
              </table:table-cell>
              <table:table-cell office:value-type="float" office:value="37.2395833333314">
                <text:p>37.2395833333314</text:p>
              </table:table-cell>
              <table:table-cell office:value-type="float" office:value="0.825">
                <text:p>0.825</text:p>
              </table:table-cell>
              <table:table-cell office:value-type="float" office:value="3.89070273631908">
                <text:p>3.890702736319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83">
                <text:p>0.83</text:p>
              </table:table-cell>
              <table:table-cell office:value-type="float" office:value="18.9280487804897">
                <text:p>18.9280487804897</text:p>
              </table:table-cell>
              <table:table-cell office:value-type="float" office:value="36.9547619047625">
                <text:p>36.9547619047625</text:p>
              </table:table-cell>
              <table:table-cell office:value-type="float" office:value="0.83">
                <text:p>0.83</text:p>
              </table:table-cell>
              <table:table-cell office:value-type="float" office:value="3.86094527363268">
                <text:p>3.8609452736326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35">
                <text:p>0.835</text:p>
              </table:table-cell>
              <table:table-cell office:value-type="float" office:value="18.762042682928">
                <text:p>18.762042682928</text:p>
              </table:table-cell>
              <table:table-cell office:value-type="float" office:value="36.6306547619049">
                <text:p>36.6306547619049</text:p>
              </table:table-cell>
              <table:table-cell office:value-type="float" office:value="0.835">
                <text:p>0.835</text:p>
              </table:table-cell>
              <table:table-cell office:value-type="float" office:value="3.82708333333426">
                <text:p>3.827083333334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84">
                <text:p>0.84</text:p>
              </table:table-cell>
              <table:table-cell office:value-type="float" office:value="18.5756097560983">
                <text:p>18.5756097560983</text:p>
              </table:table-cell>
              <table:table-cell office:value-type="float" office:value="36.2666666666662">
                <text:p>36.2666666666662</text:p>
              </table:table-cell>
              <table:table-cell office:value-type="float" office:value="0.84">
                <text:p>0.84</text:p>
              </table:table-cell>
              <table:table-cell office:value-type="float" office:value="3.78905472636859">
                <text:p>3.789054726368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845">
                <text:p>0.845</text:p>
              </table:table-cell>
              <table:table-cell office:value-type="float" office:value="18.3684451219519">
                <text:p>18.3684451219519</text:p>
              </table:table-cell>
              <table:table-cell office:value-type="float" office:value="35.8622023809514">
                <text:p>35.8622023809514</text:p>
              </table:table-cell>
              <table:table-cell office:value-type="float" office:value="0.845">
                <text:p>0.845</text:p>
              </table:table-cell>
              <table:table-cell office:value-type="float" office:value="3.74679726368177">
                <text:p>3.7467972636817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5">
                <text:p>0.85</text:p>
              </table:table-cell>
              <table:table-cell office:value-type="float" office:value="18.1402439024398">
                <text:p>18.1402439024398</text:p>
              </table:table-cell>
              <table:table-cell office:value-type="float" office:value="35.4166666666655">
                <text:p>35.4166666666655</text:p>
              </table:table-cell>
              <table:table-cell office:value-type="float" office:value="0.85">
                <text:p>0.85</text:p>
              </table:table-cell>
              <table:table-cell office:value-type="float" office:value="3.70024875621944">
                <text:p>3.700248756219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855">
                <text:p>0.855</text:p>
              </table:table-cell>
              <table:table-cell office:value-type="float" office:value="17.8907012195126">
                <text:p>17.8907012195126</text:p>
              </table:table-cell>
              <table:table-cell office:value-type="float" office:value="34.9294642857125">
                <text:p>34.9294642857125</text:p>
              </table:table-cell>
              <table:table-cell office:value-type="float" office:value="0.855">
                <text:p>0.855</text:p>
              </table:table-cell>
              <table:table-cell office:value-type="float" office:value="3.64934701492592">
                <text:p>3.6493470149259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86">
                <text:p>0.86</text:p>
              </table:table-cell>
              <table:table-cell office:value-type="float" office:value="17.6195121951221">
                <text:p>17.6195121951221</text:p>
              </table:table-cell>
              <table:table-cell office:value-type="float" office:value="34.3999999999975">
                <text:p>34.3999999999975</text:p>
              </table:table-cell>
              <table:table-cell office:value-type="float" office:value="0.86">
                <text:p>0.86</text:p>
              </table:table-cell>
              <table:table-cell office:value-type="float" office:value="3.59402985074686">
                <text:p>3.594029850746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865">
                <text:p>0.865</text:p>
              </table:table-cell>
              <table:table-cell office:value-type="float" office:value="17.3263719512193">
                <text:p>17.3263719512193</text:p>
              </table:table-cell>
              <table:table-cell office:value-type="float" office:value="33.8276785714289">
                <text:p>33.8276785714289</text:p>
              </table:table-cell>
              <table:table-cell office:value-type="float" office:value="0.865">
                <text:p>0.865</text:p>
              </table:table-cell>
              <table:table-cell office:value-type="float" office:value="3.53423507462702">
                <text:p>3.5342350746270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87">
                <text:p>0.87</text:p>
              </table:table-cell>
              <table:table-cell office:value-type="float" office:value="17.0109756097556">
                <text:p>17.0109756097556</text:p>
              </table:table-cell>
              <table:table-cell office:value-type="float" office:value="33.2119047619046">
                <text:p>33.2119047619046</text:p>
              </table:table-cell>
              <table:table-cell office:value-type="float" office:value="0.87">
                <text:p>0.87</text:p>
              </table:table-cell>
              <table:table-cell office:value-type="float" office:value="3.46990049751295">
                <text:p>3.469900497512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875">
                <text:p>0.875</text:p>
              </table:table-cell>
              <table:table-cell office:value-type="float" office:value="16.6730182926824">
                <text:p>16.6730182926824</text:p>
              </table:table-cell>
              <table:table-cell office:value-type="float" office:value="32.5520833333326">
                <text:p>32.5520833333326</text:p>
              </table:table-cell>
              <table:table-cell office:value-type="float" office:value="0.875">
                <text:p>0.875</text:p>
              </table:table-cell>
              <table:table-cell office:value-type="float" office:value="3.40096393034894">
                <text:p>3.400963930348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88">
                <text:p>0.88</text:p>
              </table:table-cell>
              <table:table-cell office:value-type="float" office:value="16.3121951219534">
                <text:p>16.3121951219534</text:p>
              </table:table-cell>
              <table:table-cell office:value-type="float" office:value="31.847619047618">
                <text:p>31.847619047618</text:p>
              </table:table-cell>
              <table:table-cell office:value-type="float" office:value="0.88">
                <text:p>0.88</text:p>
              </table:table-cell>
              <table:table-cell office:value-type="float" office:value="3.32736318408022">
                <text:p>3.3273631840802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85">
                <text:p>0.885</text:p>
              </table:table-cell>
              <table:table-cell office:value-type="float" office:value="15.9282012195137">
                <text:p>15.9282012195137</text:p>
              </table:table-cell>
              <table:table-cell office:value-type="float" office:value="31.0979166666652">
                <text:p>31.0979166666652</text:p>
              </table:table-cell>
              <table:table-cell office:value-type="float" office:value="0.885">
                <text:p>0.885</text:p>
              </table:table-cell>
              <table:table-cell office:value-type="float" office:value="3.24903606965199">
                <text:p>3.249036069651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9">
                <text:p>0.89</text:p>
              </table:table-cell>
              <table:table-cell office:value-type="float" office:value="15.5207317073183">
                <text:p>15.5207317073183</text:p>
              </table:table-cell>
              <table:table-cell office:value-type="float" office:value="30.3023809523788">
                <text:p>30.3023809523788</text:p>
              </table:table-cell>
              <table:table-cell office:value-type="float" office:value="0.89">
                <text:p>0.89</text:p>
              </table:table-cell>
              <table:table-cell office:value-type="float" office:value="3.16592039800989">
                <text:p>3.165920398009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95">
                <text:p>0.895</text:p>
              </table:table-cell>
              <table:table-cell office:value-type="float" office:value="15.0894817073186">
                <text:p>15.0894817073186</text:p>
              </table:table-cell>
              <table:table-cell office:value-type="float" office:value="29.4604166666672">
                <text:p>29.4604166666672</text:p>
              </table:table-cell>
              <table:table-cell office:value-type="float" office:value="0.895">
                <text:p>0.895</text:p>
              </table:table-cell>
              <table:table-cell office:value-type="float" office:value="3.07795398009958">
                <text:p>3.0779539800995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">
                <text:p>0.9</text:p>
              </table:table-cell>
              <table:table-cell office:value-type="float" office:value="14.6341463414643">
                <text:p>14.6341463414643</text:p>
              </table:table-cell>
              <table:table-cell office:value-type="float" office:value="28.5714285714285">
                <text:p>28.5714285714285</text:p>
              </table:table-cell>
              <table:table-cell office:value-type="float" office:value="0.9">
                <text:p>0.9</text:p>
              </table:table-cell>
              <table:table-cell office:value-type="float" office:value="2.98507462686581">
                <text:p>2.9850746268658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1">
                <text:p>0.91</text:p>
              </table:table-cell>
              <table:table-cell office:value-type="float" office:value="13.6500000000002">
                <text:p>13.6500000000002</text:p>
              </table:table-cell>
              <table:table-cell office:value-type="float" office:value="26.6499999999992">
                <text:p>26.6499999999992</text:p>
              </table:table-cell>
              <table:table-cell office:value-type="float" office:value="0.91">
                <text:p>0.91</text:p>
              </table:table-cell>
              <table:table-cell office:value-type="float" office:value="2.78432835820919">
                <text:p>2.784328358209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2">
                <text:p>0.92</text:p>
              </table:table-cell>
              <table:table-cell office:value-type="float" office:value="12.5658536585367">
                <text:p>12.5658536585367</text:p>
              </table:table-cell>
              <table:table-cell office:value-type="float" office:value="24.5333333333317">
                <text:p>24.5333333333317</text:p>
              </table:table-cell>
              <table:table-cell office:value-type="float" office:value="0.92">
                <text:p>0.92</text:p>
              </table:table-cell>
              <table:table-cell office:value-type="float" office:value="2.5631840796021">
                <text:p>2.563184079602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29999999999999">
                <text:p>0.929999999999999</text:p>
              </table:table-cell>
              <table:table-cell office:value-type="float" office:value="11.379268292683">
                <text:p>11.379268292683</text:p>
              </table:table-cell>
              <table:table-cell office:value-type="float" office:value="22.2166666666652">
                <text:p>22.2166666666652</text:p>
              </table:table-cell>
              <table:table-cell office:value-type="float" office:value="0.929999999999999">
                <text:p>0.929999999999999</text:p>
              </table:table-cell>
              <table:table-cell office:value-type="float" office:value="2.32114427860708">
                <text:p>2.321144278607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39999999999999">
                <text:p>0.939999999999999</text:p>
              </table:table-cell>
              <table:table-cell office:value-type="float" office:value="10.0878048780482">
                <text:p>10.0878048780482</text:p>
              </table:table-cell>
              <table:table-cell office:value-type="float" office:value="19.6952380952384">
                <text:p>19.6952380952384</text:p>
              </table:table-cell>
              <table:table-cell office:value-type="float" office:value="0.939999999999999">
                <text:p>0.939999999999999</text:p>
              </table:table-cell>
              <table:table-cell office:value-type="float" office:value="2.05771144278599">
                <text:p>2.0577114427859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49999999999999">
                <text:p>0.949999999999999</text:p>
              </table:table-cell>
              <table:table-cell office:value-type="float" office:value="8.68902439024555">
                <text:p>8.68902439024555</text:p>
              </table:table-cell>
              <table:table-cell office:value-type="float" office:value="16.9642857142853">
                <text:p>16.9642857142853</text:p>
              </table:table-cell>
              <table:table-cell office:value-type="float" office:value="0.949999999999999">
                <text:p>0.949999999999999</text:p>
              </table:table-cell>
              <table:table-cell office:value-type="float" office:value="1.77238805970137">
                <text:p>1.7723880597013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59999999999998">
                <text:p>0.959999999999998</text:p>
              </table:table-cell>
              <table:table-cell office:value-type="float" office:value="7.18048780487968">
                <text:p>7.18048780487968</text:p>
              </table:table-cell>
              <table:table-cell office:value-type="float" office:value="14.0190476190474">
                <text:p>14.0190476190474</text:p>
              </table:table-cell>
              <table:table-cell office:value-type="float" office:value="0.959999999999998">
                <text:p>0.959999999999998</text:p>
              </table:table-cell>
              <table:table-cell office:value-type="float" office:value="1.46467661691518">
                <text:p>1.464676616915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69999999999998">
                <text:p>0.969999999999998</text:p>
              </table:table-cell>
              <table:table-cell office:value-type="float" office:value="5.55975609756221">
                <text:p>5.55975609756221</text:p>
              </table:table-cell>
              <table:table-cell office:value-type="float" office:value="10.854761904761">
                <text:p>10.854761904761</text:p>
              </table:table-cell>
              <table:table-cell office:value-type="float" office:value="0.969999999999998">
                <text:p>0.969999999999998</text:p>
              </table:table-cell>
              <table:table-cell office:value-type="float" office:value="1.13407960198975">
                <text:p>1.134079601989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79999999999998">
                <text:p>0.979999999999998</text:p>
              </table:table-cell>
              <table:table-cell office:value-type="float" office:value="3.82439024390313">
                <text:p>3.82439024390313</text:p>
              </table:table-cell>
              <table:table-cell office:value-type="float" office:value="7.46666666666496">
                <text:p>7.46666666666496</text:p>
              </table:table-cell>
              <table:table-cell office:value-type="float" office:value="0.979999999999998">
                <text:p>0.979999999999998</text:p>
              </table:table-cell>
              <table:table-cell office:value-type="float" office:value="0.780099502487142">
                <text:p>0.7800995024871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89999999999997">
                <text:p>0.989999999999997</text:p>
              </table:table-cell>
              <table:table-cell office:value-type="float" office:value="1.97195121951296">
                <text:p>1.97195121951296</text:p>
              </table:table-cell>
              <table:table-cell office:value-type="float" office:value="3.8500000000013">
                <text:p>3.8500000000013</text:p>
              </table:table-cell>
              <table:table-cell office:value-type="float" office:value="0.989999999999997">
                <text:p>0.989999999999997</text:p>
              </table:table-cell>
              <table:table-cell office:value-type="float" office:value="0.40223880596979">
                <text:p>0.4022388059697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000000000072519903361567">
                <text:p>0.000000000072519903361567</text:p>
              </table:table-cell>
              <table:table-cell office:value-type="float" office:value="0.0000000000728583859910259">
                <text:p>0.0000000000728583859910259</text:p>
              </table:table-cell>
              <table:table-cell office:value-type="float" office:value="0.999999999999997">
                <text:p>0.999999999999997</text:p>
              </table:table-cell>
              <table:table-cell office:value-type="float" office:value="0.000000000074448549177338">
                <text:p>0.000000000074448549177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9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38cm" svg:height="9.421cm" xlink:href=".." xlink:type="simple" chart:class="chart:scatter" chart:style-name="ch1">
        <chart:plot-area chart:style-name="ch2" table:cell-range-address="Density.A5:Density.A14 Density.C5:Density.C14" svg:x="1.427cm" svg:y="0.887cm" svg:width="10.419cm" svg:height="7.195cm">
          <chartooo:coordinate-region svg:x="2.373cm" svg:y="1.086cm" svg:width="9.372cm" svg:height="6.349cm"/>
          <chart:axis chart:dimension="x" chart:name="primary-x" chart:style-name="ch3">
            <chart:title svg:x="5.339cm" svg:y="8.27cm" chart:style-name="ch4">
              <text:p>Trial Number</text:p>
            </chart:title>
            <chart:grid chart:style-name="ch5" chart:class="major"/>
          </chart:axis>
          <chart:axis chart:dimension="y" chart:name="primary-y" chart:style-name="ch6">
            <chart:title svg:x="0.451cm" svg:y="6.376cm" chart:style-name="ch7">
              <text:p>Resistance (MΩ/m)</text:p>
            </chart:title>
            <chart:grid chart:style-name="ch5" chart:class="major"/>
          </chart:axis>
          <chart:series chart:style-name="ch8" chart:values-cell-range-address="Density.C5:Density.C14" chart:class="chart:scatter">
            <chart:domain table:cell-range-address="Density.A5:Density.A14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ensity.A5:Density.A14</svg:desc>
                </draw:g>
              </table:table-cell>
              <table:table-cell office:value-type="float" office:value="0.207142857142857">
                <text:p>0.207142857142857</text:p>
                <draw:g>
                  <svg:desc>Density.C5:Density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92857142857143">
                <text:p>0.19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478571428571429">
                <text:p>0.4785714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307142857142857">
                <text:p>0.307142857142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42857142857143">
                <text:p>0.2428571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